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288" style:family="table-cell" style:parent-style-name="Default">
      <style:table-cell-properties fo:background-color="#666666"/>
      <style:text-properties fo:color="#ffffff"/>
    </style:style>
    <style:style style:name="ce7" style:family="table-cell" style:parent-style-name="Default">
      <style:table-cell-properties fo:background-color="#158466"/>
      <style:text-properties fo:color="#ffffff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999999"/>
      <style:text-properties fo:color="#ffffff" fo:font-weight="normal" style:font-weight-asian="normal" style:font-weight-complex="normal"/>
    </style:style>
    <style:style style:name="ce257" style:family="table-cell" style:parent-style-name="Default" style:data-style-name="N61"/>
    <style:style style:name="ce291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ackground-color="#808080"/>
      <style:text-properties fo:color="#ffffff"/>
    </style:style>
    <style:style style:name="ce293" style:family="table-cell" style:parent-style-name="Default">
      <style:table-cell-properties fo:background-color="#666666"/>
      <style:text-properties fo:color="#ffffff" fo:font-weight="bold" style:font-weight-asian="bold" style:font-weight-complex="bold"/>
    </style:style>
    <style:style style:name="ce29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able-cell-properties fo:background-color="#158466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259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 style:data-style-name="N11">
      <style:table-cell-properties fo:background-color="#158466"/>
      <style:text-properties fo:color="#ffffff"/>
    </style:style>
    <style:style style:name="ce100" style:family="table-cell" style:parent-style-name="Default" style:data-style-name="N11"/>
    <style:style style:name="ce2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0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05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30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ext-properties fo:color="#158466"/>
    </style:style>
    <style:style style:name="ce264" style:family="table-cell" style:parent-style-name="Default" style:data-style-name="N191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Excel_20_Built-in_20_Explanatory_20_Text" style:data-style-name="N0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Excel_20_Built-in_20_Explanatory_20_Tex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77">
      <style:table-cell-properties fo:background-color="#999999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312" style:family="table-cell" style:parent-style-name="Default" style:data-style-name="N17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192">
      <style:table-cell-properties style:text-align-source="fix" style:repeat-content="false"/>
      <style:paragraph-properties fo:text-align="center" fo:margin-left="0cm"/>
    </style:style>
    <style:style style:name="ce267" style:family="table-cell" style:parent-style-name="Default" style:data-style-name="N177">
      <style:table-cell-properties style:text-align-source="fix" style:repeat-content="false"/>
      <style:paragraph-properties fo:text-align="center" fo:margin-left="0cm"/>
    </style:style>
    <style:style style:name="ce27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177">
      <style:table-cell-properties fo:background-color="#80808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11" style:family="table-cell" style:parent-style-name="Default" style:data-style-name="N177">
      <style:table-cell-properties fo:background-color="#666666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17" style:family="table-cell" style:parent-style-name="Default">
      <style:table-cell-properties fo:background-color="transparent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343" style:family="table-cell" style:parent-style-name="Default">
      <style:table-cell-properties fo:border-bottom="none" fo:border-left="0.74pt solid #000000" fo:border-right="none" fo:border-top="none"/>
    </style:style>
    <style:style style:name="ce34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98" style:family="table-cell" style:parent-style-name="Default">
      <style:table-cell-properties fo:border-bottom="none" fo:background-color="#158466" style:text-align-source="fix" style:repeat-content="false" fo:border-left="0.74pt solid #000000" fo:border-right="none" fo:border-top="none"/>
      <style:paragraph-properties fo:text-align="end" fo:margin-left="0cm"/>
      <style:text-properties style:use-window-font-color="true"/>
    </style:style>
    <style:style style:name="ce10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text-properties fo:font-style="italic" style:font-style-asian="italic" style:font-style-complex="italic"/>
    </style:style>
    <style:style style:name="ce10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  <style:text-properties fo:font-style="italic" style:font-style-asian="italic" style:font-style-complex="italic"/>
    </style:style>
    <style:style style:name="ce30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69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weight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9" style:family="table-cell" style:parent-style-name="Default">
      <style:table-cell-properties fo:background-color="#158466" style:text-align-source="fix" style:repeat-content="false"/>
      <style:paragraph-properties fo:text-align="center" fo:margin-left="0cm"/>
      <style:text-properties style:use-window-font-color="true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2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07" style:family="table-cell" style:parent-style-name="Excel_20_Built-in_20_Explanatory_20_Text" style:data-style-name="N0">
      <style:table-cell-properties fo:background-color="#ffffd7"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Excel_20_Built-in_20_Explanatory_20_Text">
      <style:table-cell-properties fo:background-color="#ffffd7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331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9" style:family="table-cell" style:parent-style-name="Default" style:data-style-name="N177">
      <style:table-cell-properties style:text-align-source="fix" style:repeat-content="false" fo:background-color="transparent"/>
      <style:paragraph-properties fo:text-align="center" fo:margin-left="0cm"/>
    </style:style>
    <style:style style:name="ce274" style:family="table-cell" style:parent-style-name="Default" style:data-style-name="N0"/>
    <style:style style:name="ce28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379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</style:style>
    <style:style style:name="ce139" style:family="table-cell" style:parent-style-name="Default" style:data-style-name="N177">
      <style:table-cell-properties fo:background-color="#158466" style:text-align-source="fix" style:repeat-content="false"/>
      <style:paragraph-properties fo:text-align="center" fo:margin-left="0cm"/>
      <style:text-properties style:use-window-font-color="true"/>
    </style:style>
    <style:style style:name="ce140" style:family="table-cell" style:parent-style-name="Default" style:data-style-name="N177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46" style:family="table-cell" style:parent-style-name="Default" style:data-style-name="N17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Excel_20_Built-in_20_Explanatory_20_Text">
      <style:table-cell-properties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 style:data-style-name="N190">
      <style:table-cell-properties style:text-align-source="fix" style:repeat-content="false"/>
      <style:paragraph-properties fo:text-align="center" fo:margin-left="0cm"/>
    </style:style>
    <style:style style:name="ce38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</style:style>
    <style:style style:name="ce165" style:family="table-cell" style:parent-style-name="Default" style:data-style-name="N177">
      <style:table-cell-properties fo:border-bottom="none" fo:background-color="#158466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/>
    </style:style>
    <style:style style:name="ce166" style:family="table-cell" style:parent-style-name="Default" style:data-style-name="N177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167" style:family="table-cell" style:parent-style-name="Default" style:data-style-name="N177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168" style:family="table-cell" style:parent-style-name="Default" style:data-style-name="N177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265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15" style:family="table-cell" style:parent-style-name="Default">
      <style:table-cell-properties fo:background-color="#ffffd7"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16" style:family="table-cell" style:parent-style-name="Default" style:data-style-name="N1">
      <style:table-cell-properties fo:background-color="#ffffd7" style:text-align-source="fix" style:repeat-content="false"/>
      <style:paragraph-properties fo:text-align="center" fo:margin-left="0cm"/>
    </style:style>
    <style:style style:name="ce28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82" style:family="table-cell" style:parent-style-name="Default" style:data-style-name="N192">
      <style:table-cell-properties style:text-align-source="fix" style:repeat-content="false" fo:background-color="transparent"/>
      <style:paragraph-properties fo:text-align="center" fo:margin-left="0cm"/>
    </style:style>
    <style:style style:name="ce28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</style:style>
    <style:style style:name="ce286" style:family="table-cell" style:parent-style-name="Default" style:data-style-name="N177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261" style:family="table-cell" style:parent-style-name="Default">
      <style:table-cell-properties fo:background-color="#999999"/>
      <style:text-properties fo:color="#ffffff"/>
    </style:style>
    <style:style style:name="ce348" style:family="table-cell" style:parent-style-name="Default">
      <style:table-cell-properties fo:background-color="#cccccc"/>
      <style:text-properties style:use-window-font-color="true"/>
    </style:style>
    <style:style style:name="ce325" style:family="table-cell" style:parent-style-name="Default" style:data-style-name="N177">
      <style:table-cell-properties fo:background-color="transparent"/>
      <style:text-properties style:use-window-font-color="true"/>
    </style:style>
    <style:style style:name="ce183" style:family="table-cell" style:parent-style-name="Default">
      <style:table-cell-properties fo:background-color="#dddddd"/>
      <style:text-properties style:use-window-font-color="true"/>
    </style:style>
    <style:style style:name="ce184" style:family="table-cell" style:parent-style-name="Default">
      <style:table-cell-properties fo:background-color="#eeeeee"/>
      <style:text-properties style:use-window-font-color="true"/>
    </style:style>
    <style:style style:name="ce187" style:family="table-cell" style:parent-style-name="Default">
      <style:table-cell-properties fo:background-color="#cccccc"/>
    </style:style>
    <style:style style:name="ce283" style:family="table-cell" style:parent-style-name="Default" style:data-style-name="N11">
      <style:table-cell-properties fo:background-color="transparent"/>
    </style:style>
    <style:style style:name="ce35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354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style:use-window-font-color="true"/>
    </style:style>
    <style:style style:name="ce301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194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style:use-window-font-color="true"/>
    </style:style>
    <style:style style:name="ce197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198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19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style:use-window-font-color="true"/>
    </style:style>
    <style:style style:name="ce213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style:use-window-font-color="true" fo:font-size="9pt" style:font-size-asian="9pt" style:font-size-complex="9pt"/>
    </style:style>
    <style:style style:name="ce285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356" style:family="table-cell" style:parent-style-name="Default" style:data-style-name="N191">
      <style:table-cell-properties style:text-align-source="fix" style:repeat-content="false" fo:background-color="transparent"/>
      <style:paragraph-properties fo:text-align="center" fo:margin-left="0cm"/>
    </style:style>
    <style:style style:name="ce35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22" style:family="table-cell" style:parent-style-name="Default" style:data-style-name="N177">
      <style:table-cell-properties fo:background-color="#eeeeee" style:text-align-source="fix" style:repeat-content="false"/>
      <style:paragraph-properties fo:text-align="center" fo:margin-left="0cm"/>
    </style:style>
    <style:style style:name="ce231" style:family="table-cell" style:parent-style-name="Default" style:data-style-name="N177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25" style:family="table-cell" style:parent-style-name="Default" style:data-style-name="N177">
      <style:table-cell-properties fo:background-color="#eeeeee" style:text-align-source="fix" style:repeat-content="false"/>
      <style:paragraph-properties fo:text-align="center" fo:margin-left="0cm"/>
      <style:text-properties style:use-window-font-color="true"/>
    </style:style>
    <style:style style:name="ce227" style:family="table-cell" style:parent-style-name="Default" style:data-style-name="N177">
      <style:table-cell-properties fo:background-color="#cccccc" style:text-align-source="fix" style:repeat-content="false"/>
      <style:paragraph-properties fo:text-align="center" fo:margin-left="0cm"/>
    </style:style>
    <style:style style:name="ce36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8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6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33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style:use-window-font-color="true"/>
    </style:style>
    <style:style style:name="ce235" style:family="table-cell" style:parent-style-name="Default">
      <style:table-cell-properties fo:background-color="transparent"/>
      <style:text-properties fo:color="#ffffff"/>
    </style:style>
    <style:style style:name="ce36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</style:style>
    <style:style style:name="ce239" style:family="table-cell" style:parent-style-name="Default" style:data-style-name="N177">
      <style:table-cell-properties fo:background-color="transparent"/>
    </style:style>
    <style:style style:name="ce355" style:family="table-cell" style:parent-style-name="Default">
      <style:table-cell-properties fo:background-color="#999999"/>
    </style:style>
    <style:style style:name="ce240" style:family="table-cell" style:parent-style-name="Default" style:data-style-name="N177"/>
    <style:style style:name="ce241" style:family="table-cell" style:parent-style-name="Default" style:data-style-name="N2">
      <style:table-cell-properties fo:background-color="transparent"/>
    </style:style>
    <style:style style:name="ce327" style:family="table-cell" style:parent-style-name="Default" style:data-style-name="N0">
      <style:table-cell-properties fo:background-color="transparent"/>
    </style:style>
    <style:style style:name="ce36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66" style:family="table-cell" style:parent-style-name="Default">
      <style:table-cell-properties fo:background-color="#333333"/>
      <style:text-properties fo:color="#ffffff" fo:font-weight="bold" style:font-weight-asian="bold" style:font-weight-complex="bold"/>
    </style:style>
    <style:style style:name="ce244" style:family="table-cell" style:parent-style-name="Default">
      <style:table-cell-properties fo:background-color="#eeeeee" style:text-align-source="fix" style:repeat-content="false"/>
      <style:paragraph-properties fo:text-align="start" fo:margin-left="0cm"/>
    </style:style>
    <style:style style:name="ce253" style:family="table-cell" style:parent-style-name="Default">
      <style:table-cell-properties fo:background-color="#333333"/>
    </style:style>
    <style:style style:name="ce245" style:family="table-cell" style:parent-style-name="Default">
      <style:table-cell-properties fo:background-color="#3333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fo:background-color="#333333" style:text-align-source="fix" style:repeat-content="false" fo:wrap-option="wrap" style:vertical-align="middle"/>
      <style:paragraph-properties fo:text-align="center"/>
      <style:text-properties fo:color="#ffffff"/>
    </style:style>
    <style:style style:name="ce138" style:family="table-cell" style:parent-style-name="Default">
      <style:table-cell-properties fo:background-color="#333333" style:text-align-source="fix" style:repeat-content="false" fo:wrap-option="wrap" style:vertical-align="middle"/>
      <style:paragraph-properties fo:text-align="center"/>
    </style:style>
    <style:style style:name="ce292" style:family="table-cell" style:parent-style-name="Default">
      <style:table-cell-properties fo:background-color="#b2b2b2"/>
      <style:text-properties fo:color="#ffffff"/>
    </style:style>
    <style:style style:name="ce25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52" style:family="table-cell" style:parent-style-name="Default" style:data-style-name="N1">
      <style:table-cell-properties fo:background-color="#eeeeee" style:text-align-source="fix" style:repeat-content="false"/>
      <style:paragraph-properties fo:text-align="center" fo:margin-left="0cm"/>
    </style:style>
    <style:style style:name="ce254" style:family="table-cell" style:parent-style-name="Excel_20_Built-in_20_Explanatory_20_Text" style:data-style-name="N0">
      <style:table-cell-properties fo:background-color="#333333" style:text-align-source="fix" style:repeat-content="false" style:rotation-align="none"/>
      <style:paragraph-properties fo:text-align="center" fo:margin-left="0cm"/>
      <style:text-properties fo:color="#ffffff" style:font-name="Liberation Sans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Excel_20_Built-in_20_Explanatory_20_Text">
      <style:table-cell-properties fo:background-color="#333333" style:text-align-source="fix" style:repeat-content="false" style:rotation-align="non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 style:data-style-name="N177">
      <style:table-cell-properties fo:background-color="#999999" style:text-align-source="fix" style:repeat-content="false"/>
      <style:paragraph-properties fo:text-align="center" fo:margin-left="0cm"/>
      <style:text-properties fo:color="#ffffff"/>
    </style:style>
    <style:style style:name="ce260" style:family="table-cell" style:parent-style-name="Default" style:data-style-name="N177">
      <style:table-cell-properties fo:background-color="#b2b2b2" style:text-align-source="fix" style:repeat-content="false"/>
      <style:paragraph-properties fo:text-align="center" fo:margin-left="0cm"/>
      <style:text-properties fo:color="#ffffff"/>
    </style:style>
    <style:style style:name="ce150" style:family="table-cell" style:parent-style-name="Default" style:data-style-name="N206">
      <style:table-cell-properties style:text-align-source="fix" style:repeat-content="false"/>
      <style:paragraph-properties fo:text-align="center" fo:margin-left="0cm"/>
    </style:style>
    <style:style style:name="ce269" style:family="table-cell" style:parent-style-name="Default">
      <style:table-cell-properties fo:background-color="#333333" style:text-align-source="fix" style:repeat-content="false" style:rotation-align="none"/>
      <style:paragraph-properties fo:text-align="center" fo:margin-left="0cm"/>
      <style:text-properties fo:color="#ffffff" style:font-name="Liberation Sans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 table:automatic-find-labels="false" table:use-regular-expressions="false" table:use-wildcards="true">
        <table:iteration table:maximum-difference="0.0001"/>
      </table:calculation-settings>
      <table:table table:name="Product &amp; Production cost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76" table:default-cell-style-name="ce161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Production Activities: time spent and costs per domain</text:p>
          </table:table-cell>
          <table:table-cell table:number-columns-repeated="2"/>
          <table:table-cell table:style-name="Default" table:number-columns-repeated="76"/>
          <table:table-cell table:number-columns-repeated="13"/>
        </table:table-row>
        <table:table-row table:style-name="ro1">
          <table:table-cell table:style-name="ce288" office:value-type="string" calcext:value-type="string">
            <text:p>Apiary</text:p>
          </table:table-cell>
          <table:table-cell table:style-name="ce288" table:number-columns-repeated="2"/>
          <table:table-cell table:style-name="Default" table:number-columns-repeated="2"/>
          <table:table-cell table:style-name="ce288" office:value-type="string" calcext:value-type="string">
            <text:p>Honey House</text:p>
          </table:table-cell>
          <table:table-cell table:style-name="ce288" table:number-columns-repeated="3"/>
          <table:table-cell table:style-name="Default" table:number-columns-repeated="70"/>
          <table:table-cell table:number-columns-repeated="13"/>
        </table:table-row>
        <table:table-row table:style-name="ro1">
          <table:table-cell table:number-columns-repeated="3"/>
          <table:table-cell table:style-name="Default" table:number-columns-repeated="76"/>
          <table:table-cell table:number-columns-repeated="13"/>
        </table:table-row>
        <table:table-row table:style-name="ro1">
          <table:table-cell office:value-type="string" calcext:value-type="string">
            <text:p>Total hives 09/2024</text:p>
          </table:table-cell>
          <table:table-cell/>
          <table:table-cell office:value-type="float" office:value="15" calcext:value-type="float">
            <text:p>15</text:p>
          </table:table-cell>
          <table:table-cell table:style-name="Default" table:number-columns-repeated="76"/>
          <table:table-cell table:number-columns-repeated="13"/>
        </table:table-row>
        <table:table-row table:style-name="ro1">
          <table:table-cell office:value-type="string" calcext:value-type="string">
            <text:p>total production hives 09/2024</text:p>
          </table:table-cell>
          <table:table-cell/>
          <table:table-cell office:value-type="float" office:value="9" calcext:value-type="float">
            <text:p>9</text:p>
          </table:table-cell>
          <table:table-cell table:style-name="Default" table:number-columns-repeated="4"/>
          <table:table-cell table:style-name="Default" office:value-type="string" calcext:value-type="string">
            <text:p>Total hours</text:p>
          </table:table-cell>
          <table:table-cell table:style-name="Default" office:value-type="string" calcext:value-type="string">
            <text:p>minutes/Kg</text:p>
          </table:table-cell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Ratio prod. hive/total hive</text:p>
          </table:table-cell>
          <table:table-cell/>
          <table:table-cell table:formula="of:=[.C5]/[.C4]" office:value-type="float" office:value="0.6" calcext:value-type="float">
            <text:p>0,6</text:p>
          </table:table-cell>
          <table:table-cell table:style-name="Default" table:number-columns-repeated="3"/>
          <table:table-cell table:style-name="ce66" office:value-type="string" calcext:value-type="string">
            <text:p>September extraction</text:p>
          </table:table-cell>
          <table:table-cell table:style-name="ce262" office:value-type="float" office:value="5" calcext:value-type="float">
            <text:p>5</text:p>
          </table:table-cell>
          <table:table-cell table:style-name="ce262" table:formula="of:=(60*[.H6]/[.C20])" office:value-type="float" office:value="6.25" calcext:value-type="float">
            <text:p>6,25</text:p>
          </table:table-cell>
          <table:table-cell table:style-name="Default" table:number-columns-repeated="70"/>
          <table:table-cell table:number-columns-repeated="13"/>
        </table:table-row>
        <table:table-row table:style-name="ro1">
          <table:table-cell table:style-name="ce7" office:value-type="string" calcext:value-type="string">
            <text:p>Target Hive Inc. / year, rate</text:p>
          </table:table-cell>
          <table:table-cell table:style-name="ce18"/>
          <table:table-cell table:style-name="ce28" office:value-type="percentage" office:value="1" calcext:value-type="percentage">
            <text:p>100,00 %</text:p>
          </table:table-cell>
          <table:table-cell table:style-name="ce40" office:value-type="string" calcext:value-type="string">
            <text:p>Change % here according to your plan</text:p>
          </table:table-cell>
          <table:table-cell table:style-name="Default" table:number-columns-repeated="75"/>
          <table:table-cell table:number-columns-repeated="13"/>
        </table:table-row>
        <table:table-row table:style-name="ro1">
          <table:table-cell office:value-type="string" calcext:value-type="string">
            <text:p>Hive loss / year, rate</text:p>
          </table:table-cell>
          <table:table-cell/>
          <table:table-cell table:style-name="ce100" office:value-type="percentage" office:value="0.15" calcext:value-type="percentage">
            <text:p>15,00 %</text:p>
          </table:table-cell>
          <table:table-cell table:style-name="Default"/>
          <table:table-cell table:style-name="ce117"/>
          <table:table-cell table:style-name="Default"/>
          <table:table-cell table:style-name="ce117"/>
          <table:table-cell table:style-name="ce302"/>
          <table:table-cell table:style-name="Default" table:number-columns-repeated="71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17"/>
          <table:table-cell table:style-name="Default" table:number-columns-repeated="2"/>
          <table:table-cell table:style-name="Default" office:value-type="string" calcext:value-type="string">
            <text:p>minutes</text:p>
          </table:table-cell>
          <table:table-cell table:style-name="Default" table:number-columns-repeated="71"/>
          <table:table-cell table:number-columns-repeated="13"/>
        </table:table-row>
        <table:table-row table:style-name="ro2">
          <table:table-cell table:style-name="ce31" office:value-type="string" calcext:value-type="string">
            <text:p><text:span text:style-name="T1">average production(Kg)</text:span>/hive/year</text:p>
          </table:table-cell>
          <table:table-cell/>
          <table:table-cell office:value-type="float" office:value="15" calcext:value-type="float">
            <text:p>15</text:p>
          </table:table-cell>
          <table:table-cell table:style-name="Default"/>
          <table:table-cell table:style-name="ce117"/>
          <table:table-cell table:style-name="Default"/>
          <table:table-cell table:style-name="ce66" office:value-type="string" calcext:value-type="string">
            <text:p>Bottling time/pot</text:p>
          </table:table-cell>
          <table:table-cell table:style-name="ce274" office:value-type="float" office:value="1.5" calcext:value-type="float">
            <text:p>1,5</text:p>
          </table:table-cell>
          <table:table-cell table:style-name="Default" table:number-columns-repeated="71"/>
          <table:table-cell table:number-columns-repeated="13"/>
        </table:table-row>
        <table:table-row table:style-name="ro1">
          <table:table-cell table:style-name="ce31" office:value-type="string" calcext:value-type="string">
            <text:p>total production (Kg) 2024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Default"/>
          <table:table-cell table:style-name="ce117"/>
          <table:table-cell table:style-name="Default"/>
          <table:table-cell table:style-name="ce302"/>
          <table:table-cell table:style-name="ce117"/>
          <table:table-cell table:style-name="Default" table:number-columns-repeated="71"/>
          <table:table-cell table:number-columns-repeated="13"/>
        </table:table-row>
        <table:table-row table:style-name="ro1">
          <table:table-cell table:number-columns-repeated="3"/>
          <table:table-cell table:style-name="Default" table:number-columns-repeated="76"/>
          <table:table-cell table:number-columns-repeated="13"/>
        </table:table-row>
        <table:table-row table:style-name="ro1">
          <table:table-cell office:value-type="string" calcext:value-type="string">
            <text:p>4 planned months for harvest: April, May, June, September</text:p>
          </table:table-cell>
          <table:table-cell table:number-columns-repeated="2"/>
          <table:table-cell table:style-name="Default" table:number-columns-repeated="4"/>
          <table:table-cell table:style-name="Default" office:value-type="string" calcext:value-type="string">
            <text:p>seconds</text:p>
          </table:table-cell>
          <table:table-cell table:style-name="Default" office:value-type="string" calcext:value-type="string">
            <text:p>minutes</text:p>
          </table:table-cell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Harvest is submitted to weather conditions, hive health, etc</text:p>
          </table:table-cell>
          <table:table-cell table:number-columns-repeated="2"/>
          <table:table-cell table:style-name="Default" table:number-columns-repeated="3"/>
          <table:table-cell table:style-name="ce66" office:value-type="string" calcext:value-type="string">
            <text:p>sticking labels/pot</text:p>
          </table:table-cell>
          <table:table-cell table:style-name="ce257" office:value-type="time" office:time-value="PT00H00M15S" calcext:value-type="time">
            <text:p>00:00:15</text:p>
          </table:table-cell>
          <table:table-cell table:style-name="ce333" table:formula="of:=0.25/60" office:value-type="float" office:value="0.0042" calcext:value-type="float">
            <text:p>0,0042</text:p>
          </table:table-cell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Production variation is reflected in each month of harvest</text:p>
          </table:table-cell>
          <table:table-cell table:number-columns-repeated="2"/>
          <table:table-cell table:style-name="Default"/>
          <table:table-cell table:style-name="ce117"/>
          <table:table-cell table:style-name="Default" table:number-columns-repeated="3"/>
          <table:table-cell table:style-name="ce117"/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Share of Yearly Production</text:p>
          </table:table-cell>
          <table:table-cell table:style-name="ce161" office:value-type="string" calcext:value-type="string">
            <text:p>%</text:p>
          </table:table-cell>
          <table:table-cell table:style-name="ce161" office:value-type="string" calcext:value-type="string">
            <text:p>Kg</text:p>
          </table:table-cell>
          <table:table-cell table:style-name="Default" table:number-columns-repeated="76"/>
          <table:table-cell table:number-columns-repeated="13"/>
        </table:table-row>
        <table:table-row table:style-name="ro1">
          <table:table-cell office:value-type="string" calcext:value-type="string">
            <text:p>Harvest April</text:p>
          </table:table-cell>
          <table:table-cell table:style-name="ce258" office:value-type="percentage" office:value="0.2" calcext:value-type="percentage">
            <text:p>20 %</text:p>
          </table:table-cell>
          <table:table-cell table:style-name="ce262" table:formula="of:=[.B17]*[.$C$11]" office:value-type="float" office:value="24" calcext:value-type="float">
            <text:p>24</text:p>
          </table:table-cell>
          <table:table-cell table:style-name="Default" table:number-columns-repeated="4"/>
          <table:table-cell table:style-name="Default" office:value-type="string" calcext:value-type="string">
            <text:p>Minutes</text:p>
          </table:table-cell>
          <table:table-cell table:style-name="Default" office:value-type="string" calcext:value-type="string">
            <text:p>Hours</text:p>
          </table:table-cell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Harvest May</text:p>
          </table:table-cell>
          <table:table-cell table:style-name="ce258" office:value-type="percentage" office:value="0.2" calcext:value-type="percentage">
            <text:p>20 %</text:p>
          </table:table-cell>
          <table:table-cell table:style-name="ce262" table:formula="of:=[.B18]*[.$C$11]" office:value-type="float" office:value="24" calcext:value-type="float">
            <text:p>24</text:p>
          </table:table-cell>
          <table:table-cell table:style-name="Default" table:number-columns-repeated="3"/>
          <table:table-cell table:style-name="ce302" office:value-type="string" calcext:value-type="string">
            <text:p>Bottling Time in 2024</text:p>
          </table:table-cell>
          <table:table-cell table:style-name="ce280" table:formula="of:=([.C11]/[.$G$27])*[.H10]" office:value-type="float" office:value="720" calcext:value-type="float">
            <text:p>720</text:p>
          </table:table-cell>
          <table:table-cell table:formula="of:=[.H18]/60" office:value-type="float" office:value="12" calcext:value-type="float">
            <text:p>12</text:p>
          </table:table-cell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Harvest June</text:p>
          </table:table-cell>
          <table:table-cell table:style-name="ce258" office:value-type="percentage" office:value="0.2" calcext:value-type="percentage">
            <text:p>20 %</text:p>
          </table:table-cell>
          <table:table-cell table:style-name="ce262" table:formula="of:=[.B19]*[.$C$11]" office:value-type="float" office:value="24" calcext:value-type="float">
            <text:p>24</text:p>
          </table:table-cell>
          <table:table-cell table:style-name="Default" table:number-columns-repeated="76"/>
          <table:table-cell table:number-columns-repeated="13"/>
        </table:table-row>
        <table:table-row table:style-name="ro1">
          <table:table-cell office:value-type="string" calcext:value-type="string">
            <text:p>Harvest September</text:p>
          </table:table-cell>
          <table:table-cell table:style-name="ce258" office:value-type="percentage" office:value="0.4" calcext:value-type="percentage">
            <text:p>40 %</text:p>
          </table:table-cell>
          <table:table-cell table:style-name="ce262" table:formula="of:=[.B20]*[.$C$11]" office:value-type="float" office:value="48" calcext:value-type="float">
            <text:p>48</text:p>
          </table:table-cell>
          <table:table-cell table:style-name="Default" table:number-columns-repeated="76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Default" table:number-columns-repeated="76"/>
          <table:table-cell table:number-columns-repeated="13"/>
        </table:table-row>
        <table:table-row table:style-name="ro2">
          <table:table-cell/>
          <table:table-cell office:value-type="string" calcext:value-type="string">
            <text:p>total hives</text:p>
          </table:table-cell>
          <table:table-cell office:value-type="string" calcext:value-type="string">
            <text:p>per hive</text:p>
          </table:table-cell>
          <table:table-cell table:style-name="Default" table:number-columns-repeated="2"/>
          <table:table-cell table:style-name="ce342" office:value-type="string" calcext:value-type="string" table:number-columns-spanned="4" table:number-rows-spanned="1">
            <text:p>Honey pot types</text:p>
          </table:table-cell>
          <table:covered-table-cell table:style-name="ce369"/>
          <table:covered-table-cell table:style-name="ce379"/>
          <table:covered-table-cell table:style-name="ce387"/>
          <table:table-cell table:style-name="Default" table:number-columns-repeated="70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ime, hours</text:p>
          </table:table-cell>
          <table:table-cell office:value-type="string" calcext:value-type="string">
            <text:p>time, minutes</text:p>
          </table:table-cell>
          <table:table-cell table:style-name="Default" table:number-columns-repeated="2"/>
          <table:table-cell table:style-name="ce343"/>
          <table:table-cell table:style-name="ce55" office:value-type="string" calcext:value-type="string" table:number-columns-spanned="1" table:number-rows-spanned="3">
            <text:p>Content/Kg</text:p>
          </table:table-cell>
          <table:table-cell table:style-name="ce55" office:value-type="string" calcext:value-type="string" table:number-columns-spanned="1" table:number-rows-spanned="3">
            <text:p>Purchase Price/pot</text:p>
          </table:table-cell>
          <table:table-cell table:style-name="ce78" office:value-type="string" calcext:value-type="string" table:number-columns-spanned="1" table:number-rows-spanned="3">
            <text:p>Selling Price/pot</text:p>
          </table:table-cell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Caring – spring/months</text:p>
          </table:table-cell>
          <table:table-cell table:style-name="ce259" office:value-type="time" office:time-value="PT03H00M00S" calcext:value-type="time">
            <text:p>03:00:00</text:p>
          </table:table-cell>
          <table:table-cell table:style-name="ce262" office:value-type="float" office:value="12" calcext:value-type="float">
            <text:p>12</text:p>
          </table:table-cell>
          <table:table-cell table:style-name="ce264"/>
          <table:table-cell table:style-name="Default"/>
          <table:table-cell table:style-name="ce343"/>
          <table:covered-table-cell table:number-columns-repeated="2" table:style-name="ce55"/>
          <table:covered-table-cell table:style-name="ce78"/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Caring – Sept. &amp; Oct.</text:p>
          </table:table-cell>
          <table:table-cell table:style-name="ce259" office:value-type="time" office:time-value="PT03H00M00S" calcext:value-type="time">
            <text:p>03:00:00</text:p>
          </table:table-cell>
          <table:table-cell table:style-name="ce262" office:value-type="float" office:value="12" calcext:value-type="float">
            <text:p>12</text:p>
          </table:table-cell>
          <table:table-cell table:style-name="ce264"/>
          <table:table-cell table:style-name="Default"/>
          <table:table-cell table:style-name="ce344"/>
          <table:covered-table-cell table:style-name="ce383"/>
          <table:covered-table-cell table:style-name="ce55"/>
          <table:covered-table-cell table:style-name="ce78"/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Caring – summer/months</text:p>
          </table:table-cell>
          <table:table-cell table:style-name="ce259" office:value-type="time" office:time-value="PT02H30M00S" calcext:value-type="time">
            <text:p>02:30:00</text:p>
          </table:table-cell>
          <table:table-cell table:style-name="ce262" office:value-type="float" office:value="10" calcext:value-type="float">
            <text:p>10</text:p>
          </table:table-cell>
          <table:table-cell table:style-name="ce264"/>
          <table:table-cell table:style-name="Default"/>
          <table:table-cell table:style-name="ce98" office:value-type="string" calcext:value-type="string">
            <text:p>250gr</text:p>
          </table:table-cell>
          <table:table-cell table:style-name="ce119" table:formula="of:=1/4" office:value-type="float" office:value="0.25" calcext:value-type="float">
            <text:p>0,25</text:p>
          </table:table-cell>
          <table:table-cell table:style-name="ce139" office:value-type="currency" office:currency="EUR" office:value="0.35" calcext:value-type="currency">
            <text:p>0,35 €</text:p>
          </table:table-cell>
          <table:table-cell table:style-name="ce165" office:value-type="currency" office:currency="EUR" office:value="8" calcext:value-type="currency">
            <text:p>8,00 €</text:p>
          </table:table-cell>
          <table:table-cell table:style-name="ce40" office:value-type="string" calcext:value-type="string">
            <text:p>Change the numbers in this line, according to the pot size chosen + your plan</text:p>
          </table:table-cell>
          <table:table-cell table:style-name="Default" table:number-columns-repeated="69"/>
          <table:table-cell table:number-columns-repeated="13"/>
        </table:table-row>
        <table:table-row table:style-name="ro1">
          <table:table-cell office:value-type="string" calcext:value-type="string">
            <text:p>Caring – winter/months</text:p>
          </table:table-cell>
          <table:table-cell table:style-name="ce259" office:value-type="time" office:time-value="PT00H15M00S" calcext:value-type="time">
            <text:p>00:15:00</text:p>
          </table:table-cell>
          <table:table-cell table:style-name="ce262" office:value-type="float" office:value="1" calcext:value-type="float">
            <text:p>1</text:p>
          </table:table-cell>
          <table:table-cell table:style-name="ce264"/>
          <table:table-cell table:style-name="Default"/>
          <table:table-cell table:style-name="ce103" office:value-type="string" calcext:value-type="string">
            <text:p>250gr</text:p>
          </table:table-cell>
          <table:table-cell table:style-name="ce127" office:value-type="float" office:value="0.25" calcext:value-type="float">
            <text:p>0,25</text:p>
          </table:table-cell>
          <table:table-cell table:style-name="ce140" office:value-type="currency" office:currency="EUR" office:value="0.35" calcext:value-type="currency">
            <text:p>0,35 €</text:p>
          </table:table-cell>
          <table:table-cell table:style-name="ce166"/>
          <table:table-cell table:style-name="Default" table:number-columns-repeated="70"/>
          <table:table-cell table:number-columns-repeated="13"/>
        </table:table-row>
        <table:table-row table:style-name="ro1">
          <table:table-cell office:value-type="string" calcext:value-type="string">
            <text:p>retrieving supers</text:p>
          </table:table-cell>
          <table:table-cell table:style-name="ce259" office:value-type="time" office:time-value="PT01H00M00S" calcext:value-type="time">
            <text:p>01:00:00</text:p>
          </table:table-cell>
          <table:table-cell table:style-name="ce262" office:value-type="float" office:value="4" calcext:value-type="float">
            <text:p>4</text:p>
          </table:table-cell>
          <table:table-cell table:style-name="ce264"/>
          <table:table-cell table:style-name="Default"/>
          <table:table-cell table:style-name="ce103" office:value-type="string" calcext:value-type="string">
            <text:p>500gr</text:p>
          </table:table-cell>
          <table:table-cell table:style-name="ce127" office:value-type="float" office:value="0.5" calcext:value-type="float">
            <text:p>0,5</text:p>
          </table:table-cell>
          <table:table-cell table:style-name="ce140" office:value-type="currency" office:currency="EUR" office:value="0.6" calcext:value-type="currency">
            <text:p>0,60 €</text:p>
          </table:table-cell>
          <table:table-cell table:style-name="ce167"/>
          <table:table-cell table:style-name="Default" table:number-columns-repeated="70"/>
          <table:table-cell table:number-columns-repeated="13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04" office:value-type="string" calcext:value-type="string">
            <text:p>1Kg</text:p>
          </table:table-cell>
          <table:table-cell table:style-name="ce129" office:value-type="float" office:value="1" calcext:value-type="float">
            <text:p>1</text:p>
          </table:table-cell>
          <table:table-cell table:style-name="ce146" office:value-type="currency" office:currency="EUR" office:value="0.68" calcext:value-type="currency">
            <text:p>0,68 €</text:p>
          </table:table-cell>
          <table:table-cell table:style-name="ce168"/>
          <table:table-cell table:style-name="Default" table:number-columns-repeated="70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Default" table:number-columns-repeated="76"/>
          <table:table-cell table:number-columns-repeated="13"/>
        </table:table-row>
        <table:table-row table:style-name="ro1">
          <table:table-cell office:value-type="string" calcext:value-type="string">
            <text:p>PRODUCTION </text:p>
          </table:table-cell>
          <table:table-cell table:number-columns-repeated="2"/>
          <table:table-cell table:style-name="Default" table:number-columns-repeated="76"/>
          <table:table-cell table:number-columns-repeated="13"/>
        </table:table-row>
        <table:table-row table:style-name="ro1">
          <table:table-cell table:number-columns-repeated="3"/>
          <table:table-cell table:number-columns-repeated="3" table:style-name="ce72" office:value-type="float" office:value="2024" calcext:value-type="float">
            <text:p>2024</text:p>
          </table:table-cell>
          <table:table-cell table:style-name="ce307" office:value-type="float" office:value="2024" calcext:value-type="float">
            <text:p>2024</text:p>
          </table:table-cell>
          <table:table-cell table:number-columns-repeated="11" table:style-name="ce86" office:value-type="float" office:value="2025" calcext:value-type="float">
            <text:p>2025</text:p>
          </table:table-cell>
          <table:table-cell table:style-name="ce315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12" table:style-name="ce86" office:value-type="float" office:value="2030" calcext:value-type="float">
            <text:p>2030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66" office:value-type="string" calcext:value-type="string">
            <text:p>Total hives</text:p>
          </table:table-cell>
          <table:table-cell table:formula="of:=[.C4]" office:value-type="float" office:value="15" calcext:value-type="float">
            <text:p>15</text:p>
          </table:table-cell>
          <table:table-cell table:formula="of:=[.D36]" office:value-type="float" office:value="15" calcext:value-type="float">
            <text:p>15</text:p>
          </table:table-cell>
          <table:table-cell table:formula="of:=[.E36]" office:value-type="float" office:value="15" calcext:value-type="float">
            <text:p>15</text:p>
          </table:table-cell>
          <table:table-cell table:style-name="ce309" table:formula="of:=[.F36]" office:value-type="float" office:value="15" calcext:value-type="float">
            <text:p>15</text:p>
          </table:table-cell>
          <table:table-cell table:formula="of:=[.G36]" office:value-type="float" office:value="15" calcext:value-type="float">
            <text:p>15</text:p>
          </table:table-cell>
          <table:table-cell table:formula="of:=[.H36]" office:value-type="float" office:value="15" calcext:value-type="float">
            <text:p>15</text:p>
          </table:table-cell>
          <table:table-cell table:formula="of:=[.I36]" office:value-type="float" office:value="15" calcext:value-type="float">
            <text:p>15</text:p>
          </table:table-cell>
          <table:table-cell table:style-name="ce265" table:formula="of:=[.J36]*(1+[.$C$7])-([.J36]*[.$C$8])" office:value-type="float" office:value="28" calcext:value-type="float">
            <text:p>28</text:p>
          </table:table-cell>
          <table:table-cell table:style-name="ce265" table:formula="of:=[.K36]" office:value-type="float" office:value="28" calcext:value-type="float">
            <text:p>28</text:p>
          </table:table-cell>
          <table:table-cell table:style-name="ce265" table:formula="of:=[.L36]" office:value-type="float" office:value="28" calcext:value-type="float">
            <text:p>28</text:p>
          </table:table-cell>
          <table:table-cell table:style-name="ce265" table:formula="of:=[.M36]" office:value-type="float" office:value="28" calcext:value-type="float">
            <text:p>28</text:p>
          </table:table-cell>
          <table:table-cell table:style-name="ce265" table:formula="of:=[.N36]" office:value-type="float" office:value="28" calcext:value-type="float">
            <text:p>28</text:p>
          </table:table-cell>
          <table:table-cell table:style-name="ce265" table:formula="of:=[.O36]" office:value-type="float" office:value="28" calcext:value-type="float">
            <text:p>28</text:p>
          </table:table-cell>
          <table:table-cell table:style-name="ce265" table:formula="of:=[.P36]" office:value-type="float" office:value="28" calcext:value-type="float">
            <text:p>28</text:p>
          </table:table-cell>
          <table:table-cell table:style-name="ce265" table:formula="of:=[.Q36]" office:value-type="float" office:value="28" calcext:value-type="float">
            <text:p>28</text:p>
          </table:table-cell>
          <table:table-cell table:style-name="ce316" table:formula="of:=[.R36]" office:value-type="float" office:value="28" calcext:value-type="float">
            <text:p>28</text:p>
          </table:table-cell>
          <table:table-cell table:style-name="ce265" table:formula="of:=[.S36]" office:value-type="float" office:value="28" calcext:value-type="float">
            <text:p>28</text:p>
          </table:table-cell>
          <table:table-cell table:style-name="ce265" table:formula="of:=[.T36]" office:value-type="float" office:value="28" calcext:value-type="float">
            <text:p>28</text:p>
          </table:table-cell>
          <table:table-cell table:style-name="ce265" table:formula="of:=[.U36]" office:value-type="float" office:value="28" calcext:value-type="float">
            <text:p>28</text:p>
          </table:table-cell>
          <table:table-cell table:style-name="ce265" table:formula="of:=[.V36]*(1+[.$C$7])-([.V36]*[.$C$8])" office:value-type="float" office:value="52" calcext:value-type="float">
            <text:p>52</text:p>
          </table:table-cell>
          <table:table-cell table:style-name="ce265" table:formula="of:=[.W36]" office:value-type="float" office:value="52" calcext:value-type="float">
            <text:p>52</text:p>
          </table:table-cell>
          <table:table-cell table:style-name="ce265" table:formula="of:=[.X36]" office:value-type="float" office:value="52" calcext:value-type="float">
            <text:p>52</text:p>
          </table:table-cell>
          <table:table-cell table:style-name="ce265" table:formula="of:=[.Y36]" office:value-type="float" office:value="52" calcext:value-type="float">
            <text:p>52</text:p>
          </table:table-cell>
          <table:table-cell table:style-name="ce265" table:formula="of:=[.Z36]" office:value-type="float" office:value="52" calcext:value-type="float">
            <text:p>52</text:p>
          </table:table-cell>
          <table:table-cell table:style-name="ce265" table:formula="of:=[.AA36]" office:value-type="float" office:value="52" calcext:value-type="float">
            <text:p>52</text:p>
          </table:table-cell>
          <table:table-cell table:style-name="ce265" table:formula="of:=[.AB36]" office:value-type="float" office:value="52" calcext:value-type="float">
            <text:p>52</text:p>
          </table:table-cell>
          <table:table-cell table:style-name="ce265" table:formula="of:=[.AC36]" office:value-type="float" office:value="52" calcext:value-type="float">
            <text:p>52</text:p>
          </table:table-cell>
          <table:table-cell table:style-name="ce265" table:formula="of:=[.AD36]" office:value-type="float" office:value="52" calcext:value-type="float">
            <text:p>52</text:p>
          </table:table-cell>
          <table:table-cell table:style-name="ce265" table:formula="of:=[.AE36]" office:value-type="float" office:value="52" calcext:value-type="float">
            <text:p>52</text:p>
          </table:table-cell>
          <table:table-cell table:style-name="ce265" table:formula="of:=[.AF36]" office:value-type="float" office:value="52" calcext:value-type="float">
            <text:p>52</text:p>
          </table:table-cell>
          <table:table-cell table:style-name="ce265" table:formula="of:=[.AG36]" office:value-type="float" office:value="52" calcext:value-type="float">
            <text:p>52</text:p>
          </table:table-cell>
          <table:table-cell table:style-name="ce265" table:formula="of:=[.AH36]*(1+[.$C$7])-([.AH36]*[.$C$8])" office:value-type="float" office:value="96" calcext:value-type="float">
            <text:p>96</text:p>
          </table:table-cell>
          <table:table-cell table:style-name="ce265" table:formula="of:=[.AI36]" office:value-type="float" office:value="96" calcext:value-type="float">
            <text:p>96</text:p>
          </table:table-cell>
          <table:table-cell table:style-name="ce265" table:formula="of:=[.AJ36]" office:value-type="float" office:value="96" calcext:value-type="float">
            <text:p>96</text:p>
          </table:table-cell>
          <table:table-cell table:style-name="ce265" table:formula="of:=[.AK36]" office:value-type="float" office:value="96" calcext:value-type="float">
            <text:p>96</text:p>
          </table:table-cell>
          <table:table-cell table:style-name="ce265" table:formula="of:=[.AL36]" office:value-type="float" office:value="96" calcext:value-type="float">
            <text:p>96</text:p>
          </table:table-cell>
          <table:table-cell table:style-name="ce265" table:formula="of:=[.AM36]" office:value-type="float" office:value="96" calcext:value-type="float">
            <text:p>96</text:p>
          </table:table-cell>
          <table:table-cell table:style-name="ce265" table:formula="of:=[.AN36]" office:value-type="float" office:value="96" calcext:value-type="float">
            <text:p>96</text:p>
          </table:table-cell>
          <table:table-cell table:style-name="ce265" table:formula="of:=[.AO36]" office:value-type="float" office:value="96" calcext:value-type="float">
            <text:p>96</text:p>
          </table:table-cell>
          <table:table-cell table:style-name="ce265" table:formula="of:=[.AP36]" office:value-type="float" office:value="96" calcext:value-type="float">
            <text:p>96</text:p>
          </table:table-cell>
          <table:table-cell table:style-name="ce265" table:formula="of:=[.AQ36]" office:value-type="float" office:value="96" calcext:value-type="float">
            <text:p>96</text:p>
          </table:table-cell>
          <table:table-cell table:style-name="ce265" table:formula="of:=[.AR36]" office:value-type="float" office:value="96" calcext:value-type="float">
            <text:p>96</text:p>
          </table:table-cell>
          <table:table-cell table:style-name="ce265" table:formula="of:=[.AS36]" office:value-type="float" office:value="96" calcext:value-type="float">
            <text:p>96</text:p>
          </table:table-cell>
          <table:table-cell table:style-name="ce265" table:formula="of:=[.AT36]*(1+[.$C$7])-([.AT36]*[.$C$8])" office:value-type="float" office:value="178" calcext:value-type="float">
            <text:p>178</text:p>
          </table:table-cell>
          <table:table-cell table:style-name="ce265" table:formula="of:=[.AU36]" office:value-type="float" office:value="178" calcext:value-type="float">
            <text:p>178</text:p>
          </table:table-cell>
          <table:table-cell table:style-name="ce265" table:formula="of:=[.AV36]" office:value-type="float" office:value="178" calcext:value-type="float">
            <text:p>178</text:p>
          </table:table-cell>
          <table:table-cell table:style-name="ce265" table:formula="of:=[.AW36]" office:value-type="float" office:value="178" calcext:value-type="float">
            <text:p>178</text:p>
          </table:table-cell>
          <table:table-cell table:style-name="ce265" table:formula="of:=[.AX36]" office:value-type="float" office:value="178" calcext:value-type="float">
            <text:p>178</text:p>
          </table:table-cell>
          <table:table-cell table:style-name="ce265" table:formula="of:=[.AY36]" office:value-type="float" office:value="178" calcext:value-type="float">
            <text:p>178</text:p>
          </table:table-cell>
          <table:table-cell table:style-name="ce265" table:formula="of:=[.AZ36]" office:value-type="float" office:value="178" calcext:value-type="float">
            <text:p>178</text:p>
          </table:table-cell>
          <table:table-cell table:style-name="ce265" table:formula="of:=[.BA36]" office:value-type="float" office:value="178" calcext:value-type="float">
            <text:p>178</text:p>
          </table:table-cell>
          <table:table-cell table:style-name="ce265" table:formula="of:=[.BB36]" office:value-type="float" office:value="178" calcext:value-type="float">
            <text:p>178</text:p>
          </table:table-cell>
          <table:table-cell table:style-name="ce265" table:formula="of:=[.BC36]" office:value-type="float" office:value="178" calcext:value-type="float">
            <text:p>178</text:p>
          </table:table-cell>
          <table:table-cell table:style-name="ce265" table:formula="of:=[.BD36]" office:value-type="float" office:value="178" calcext:value-type="float">
            <text:p>178</text:p>
          </table:table-cell>
          <table:table-cell table:style-name="ce265" table:formula="of:=[.BE36]" office:value-type="float" office:value="178" calcext:value-type="float">
            <text:p>178</text:p>
          </table:table-cell>
          <table:table-cell table:style-name="ce265" table:formula="of:=[.BF36]*(1+[.$C$7])-([.BF36]*[.$C$8])" office:value-type="float" office:value="329" calcext:value-type="float">
            <text:p>329</text:p>
          </table:table-cell>
          <table:table-cell table:style-name="ce265" table:formula="of:=[.BG36]" office:value-type="float" office:value="329" calcext:value-type="float">
            <text:p>329</text:p>
          </table:table-cell>
          <table:table-cell table:style-name="ce265" table:formula="of:=[.BH36]" office:value-type="float" office:value="329" calcext:value-type="float">
            <text:p>329</text:p>
          </table:table-cell>
          <table:table-cell table:style-name="ce265" table:formula="of:=[.BI36]" office:value-type="float" office:value="329" calcext:value-type="float">
            <text:p>329</text:p>
          </table:table-cell>
          <table:table-cell table:style-name="ce265" table:formula="of:=[.BJ36]" office:value-type="float" office:value="329" calcext:value-type="float">
            <text:p>329</text:p>
          </table:table-cell>
          <table:table-cell table:style-name="ce265" table:formula="of:=[.BK36]" office:value-type="float" office:value="329" calcext:value-type="float">
            <text:p>329</text:p>
          </table:table-cell>
          <table:table-cell table:style-name="ce265" table:formula="of:=[.BL36]" office:value-type="float" office:value="329" calcext:value-type="float">
            <text:p>329</text:p>
          </table:table-cell>
          <table:table-cell table:style-name="ce265" table:formula="of:=[.BM36]" office:value-type="float" office:value="329" calcext:value-type="float">
            <text:p>329</text:p>
          </table:table-cell>
          <table:table-cell table:style-name="ce265" table:formula="of:=[.BN36]" office:value-type="float" office:value="329" calcext:value-type="float">
            <text:p>329</text:p>
          </table:table-cell>
          <table:table-cell table:style-name="ce265" table:formula="of:=[.BO36]" office:value-type="float" office:value="329" calcext:value-type="float">
            <text:p>329</text:p>
          </table:table-cell>
          <table:table-cell table:style-name="ce265" table:formula="of:=[.BP36]" office:value-type="float" office:value="329" calcext:value-type="float">
            <text:p>329</text:p>
          </table:table-cell>
          <table:table-cell table:style-name="ce265" table:formula="of:=[.BQ36]" office:value-type="float" office:value="329" calcext:value-type="float">
            <text:p>329</text:p>
          </table:table-cell>
          <table:table-cell table:style-name="ce265" table:formula="of:=[.BR36]*(1+[.$C$7])-([.BR36]*[.$C$8])" office:value-type="float" office:value="609" calcext:value-type="float">
            <text:p>609</text:p>
          </table:table-cell>
          <table:table-cell table:style-name="ce265" table:formula="of:=[.BS36]" office:value-type="float" office:value="609" calcext:value-type="float">
            <text:p>609</text:p>
          </table:table-cell>
          <table:table-cell table:style-name="ce265" table:formula="of:=[.BT36]" office:value-type="float" office:value="609" calcext:value-type="float">
            <text:p>609</text:p>
          </table:table-cell>
          <table:table-cell table:style-name="ce265" table:formula="of:=[.BU36]" office:value-type="float" office:value="609" calcext:value-type="float">
            <text:p>609</text:p>
          </table:table-cell>
          <table:table-cell table:style-name="ce265" table:formula="of:=[.BV36]" office:value-type="float" office:value="609" calcext:value-type="float">
            <text:p>609</text:p>
          </table:table-cell>
          <table:table-cell table:style-name="ce265" table:formula="of:=[.BW36]" office:value-type="float" office:value="609" calcext:value-type="float">
            <text:p>609</text:p>
          </table:table-cell>
          <table:table-cell table:style-name="ce265" table:formula="of:=[.BX36]" office:value-type="float" office:value="609" calcext:value-type="float">
            <text:p>609</text:p>
          </table:table-cell>
          <table:table-cell table:style-name="ce265" table:formula="of:=[.BY36]" office:value-type="float" office:value="609" calcext:value-type="float">
            <text:p>609</text:p>
          </table:table-cell>
          <table:table-cell table:style-name="ce265" table:formula="of:=[.BZ36]" office:value-type="float" office:value="609" calcext:value-type="float">
            <text:p>609</text:p>
          </table:table-cell>
          <table:table-cell table:style-name="ce265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66" office:value-type="string" calcext:value-type="string">
            <text:p>Total production hives</text:p>
          </table:table-cell>
          <table:table-cell table:formula="of:=[.C5]" office:value-type="float" office:value="9" calcext:value-type="float">
            <text:p>9</text:p>
          </table:table-cell>
          <table:table-cell table:formula="of:=[.D37]" office:value-type="float" office:value="9" calcext:value-type="float">
            <text:p>9</text:p>
          </table:table-cell>
          <table:table-cell table:formula="of:=[.E37]" office:value-type="float" office:value="9" calcext:value-type="float">
            <text:p>9</text:p>
          </table:table-cell>
          <table:table-cell table:style-name="ce309" table:formula="of:=[.F37]" office:value-type="float" office:value="9" calcext:value-type="float">
            <text:p>9</text:p>
          </table:table-cell>
          <table:table-cell table:formula="of:=[.G37]" office:value-type="float" office:value="9" calcext:value-type="float">
            <text:p>9</text:p>
          </table:table-cell>
          <table:table-cell table:formula="of:=[.H37]" office:value-type="float" office:value="9" calcext:value-type="float">
            <text:p>9</text:p>
          </table:table-cell>
          <table:table-cell table:formula="of:=[.I37]" office:value-type="float" office:value="9" calcext:value-type="float">
            <text:p>9</text:p>
          </table:table-cell>
          <table:table-cell table:style-name="ce265" table:formula="of:=[.J36]*(1-([.$C$8]*RAND()))" office:value-type="float" office:value="13" calcext:value-type="float">
            <text:p>13</text:p>
          </table:table-cell>
          <table:table-cell table:style-name="ce265" table:formula="of:=[.K37]" office:value-type="float" office:value="13" calcext:value-type="float">
            <text:p>13</text:p>
          </table:table-cell>
          <table:table-cell table:style-name="ce265" table:formula="of:=[.L37]" office:value-type="float" office:value="13" calcext:value-type="float">
            <text:p>13</text:p>
          </table:table-cell>
          <table:table-cell table:style-name="ce265" table:formula="of:=[.M37]" office:value-type="float" office:value="13" calcext:value-type="float">
            <text:p>13</text:p>
          </table:table-cell>
          <table:table-cell table:style-name="ce265" table:formula="of:=[.N37]" office:value-type="float" office:value="13" calcext:value-type="float">
            <text:p>13</text:p>
          </table:table-cell>
          <table:table-cell table:style-name="ce265" table:formula="of:=[.O37]" office:value-type="float" office:value="13" calcext:value-type="float">
            <text:p>13</text:p>
          </table:table-cell>
          <table:table-cell table:style-name="ce265" table:formula="of:=[.P37]" office:value-type="float" office:value="13" calcext:value-type="float">
            <text:p>13</text:p>
          </table:table-cell>
          <table:table-cell table:style-name="ce265" table:formula="of:=[.Q37]" office:value-type="float" office:value="13" calcext:value-type="float">
            <text:p>13</text:p>
          </table:table-cell>
          <table:table-cell table:style-name="ce316" table:formula="of:=[.R37]" office:value-type="float" office:value="13" calcext:value-type="float">
            <text:p>13</text:p>
          </table:table-cell>
          <table:table-cell table:style-name="ce265" table:formula="of:=[.S37]" office:value-type="float" office:value="13" calcext:value-type="float">
            <text:p>13</text:p>
          </table:table-cell>
          <table:table-cell table:style-name="ce265" table:formula="of:=[.T37]" office:value-type="float" office:value="13" calcext:value-type="float">
            <text:p>13</text:p>
          </table:table-cell>
          <table:table-cell table:style-name="ce265" table:formula="of:=[.U37]" office:value-type="float" office:value="13" calcext:value-type="float">
            <text:p>13</text:p>
          </table:table-cell>
          <table:table-cell table:style-name="ce265" table:formula="of:=[.V36]*(1-([.$C$8]*RAND()))" office:value-type="float" office:value="27" calcext:value-type="float">
            <text:p>27</text:p>
          </table:table-cell>
          <table:table-cell table:style-name="ce265" table:formula="of:=[.W37]" office:value-type="float" office:value="27" calcext:value-type="float">
            <text:p>27</text:p>
          </table:table-cell>
          <table:table-cell table:style-name="ce265" table:formula="of:=[.X37]" office:value-type="float" office:value="27" calcext:value-type="float">
            <text:p>27</text:p>
          </table:table-cell>
          <table:table-cell table:style-name="ce265" table:formula="of:=[.Y37]" office:value-type="float" office:value="27" calcext:value-type="float">
            <text:p>27</text:p>
          </table:table-cell>
          <table:table-cell table:style-name="ce265" table:formula="of:=[.Z37]" office:value-type="float" office:value="27" calcext:value-type="float">
            <text:p>27</text:p>
          </table:table-cell>
          <table:table-cell table:style-name="ce265" table:formula="of:=[.AA37]" office:value-type="float" office:value="27" calcext:value-type="float">
            <text:p>27</text:p>
          </table:table-cell>
          <table:table-cell table:style-name="ce265" table:formula="of:=[.AB37]" office:value-type="float" office:value="27" calcext:value-type="float">
            <text:p>27</text:p>
          </table:table-cell>
          <table:table-cell table:style-name="ce265" table:formula="of:=[.AC37]" office:value-type="float" office:value="27" calcext:value-type="float">
            <text:p>27</text:p>
          </table:table-cell>
          <table:table-cell table:style-name="ce265" table:formula="of:=[.AD37]" office:value-type="float" office:value="27" calcext:value-type="float">
            <text:p>27</text:p>
          </table:table-cell>
          <table:table-cell table:style-name="ce265" table:formula="of:=[.AE37]" office:value-type="float" office:value="27" calcext:value-type="float">
            <text:p>27</text:p>
          </table:table-cell>
          <table:table-cell table:style-name="ce265" table:formula="of:=[.AF37]" office:value-type="float" office:value="27" calcext:value-type="float">
            <text:p>27</text:p>
          </table:table-cell>
          <table:table-cell table:style-name="ce265" table:formula="of:=[.AG37]" office:value-type="float" office:value="27" calcext:value-type="float">
            <text:p>27</text:p>
          </table:table-cell>
          <table:table-cell table:style-name="ce265" table:formula="of:=[.AH36]*(1-([.$C$8]*RAND()))" office:value-type="float" office:value="52" calcext:value-type="float">
            <text:p>52</text:p>
          </table:table-cell>
          <table:table-cell table:style-name="ce265" table:formula="of:=[.AI37]" office:value-type="float" office:value="52" calcext:value-type="float">
            <text:p>52</text:p>
          </table:table-cell>
          <table:table-cell table:style-name="ce265" table:formula="of:=[.AJ37]" office:value-type="float" office:value="52" calcext:value-type="float">
            <text:p>52</text:p>
          </table:table-cell>
          <table:table-cell table:style-name="ce265" table:formula="of:=[.AK37]" office:value-type="float" office:value="52" calcext:value-type="float">
            <text:p>52</text:p>
          </table:table-cell>
          <table:table-cell table:style-name="ce265" table:formula="of:=[.AL37]" office:value-type="float" office:value="52" calcext:value-type="float">
            <text:p>52</text:p>
          </table:table-cell>
          <table:table-cell table:style-name="ce265" table:formula="of:=[.AM37]" office:value-type="float" office:value="52" calcext:value-type="float">
            <text:p>52</text:p>
          </table:table-cell>
          <table:table-cell table:style-name="ce265" table:formula="of:=[.AN37]" office:value-type="float" office:value="52" calcext:value-type="float">
            <text:p>52</text:p>
          </table:table-cell>
          <table:table-cell table:style-name="ce265" table:formula="of:=[.AO37]" office:value-type="float" office:value="52" calcext:value-type="float">
            <text:p>52</text:p>
          </table:table-cell>
          <table:table-cell table:style-name="ce265" table:formula="of:=[.AP37]" office:value-type="float" office:value="52" calcext:value-type="float">
            <text:p>52</text:p>
          </table:table-cell>
          <table:table-cell table:style-name="ce265" table:formula="of:=[.AQ37]" office:value-type="float" office:value="52" calcext:value-type="float">
            <text:p>52</text:p>
          </table:table-cell>
          <table:table-cell table:style-name="ce265" table:formula="of:=[.AR37]" office:value-type="float" office:value="52" calcext:value-type="float">
            <text:p>52</text:p>
          </table:table-cell>
          <table:table-cell table:style-name="ce265" table:formula="of:=[.AS37]" office:value-type="float" office:value="52" calcext:value-type="float">
            <text:p>52</text:p>
          </table:table-cell>
          <table:table-cell table:style-name="ce265" table:formula="of:=[.AT36]*(1-([.$C$8]*RAND()))" office:value-type="float" office:value="91" calcext:value-type="float">
            <text:p>91</text:p>
          </table:table-cell>
          <table:table-cell table:style-name="ce265" table:formula="of:=[.AU37]" office:value-type="float" office:value="91" calcext:value-type="float">
            <text:p>91</text:p>
          </table:table-cell>
          <table:table-cell table:style-name="ce265" table:formula="of:=[.AV37]" office:value-type="float" office:value="91" calcext:value-type="float">
            <text:p>91</text:p>
          </table:table-cell>
          <table:table-cell table:style-name="ce265" table:formula="of:=[.AW37]" office:value-type="float" office:value="91" calcext:value-type="float">
            <text:p>91</text:p>
          </table:table-cell>
          <table:table-cell table:style-name="ce265" table:formula="of:=[.AX37]" office:value-type="float" office:value="91" calcext:value-type="float">
            <text:p>91</text:p>
          </table:table-cell>
          <table:table-cell table:style-name="ce265" table:formula="of:=[.AY37]" office:value-type="float" office:value="91" calcext:value-type="float">
            <text:p>91</text:p>
          </table:table-cell>
          <table:table-cell table:style-name="ce265" table:formula="of:=[.AZ37]" office:value-type="float" office:value="91" calcext:value-type="float">
            <text:p>91</text:p>
          </table:table-cell>
          <table:table-cell table:style-name="ce265" table:formula="of:=[.BA37]" office:value-type="float" office:value="91" calcext:value-type="float">
            <text:p>91</text:p>
          </table:table-cell>
          <table:table-cell table:style-name="ce265" table:formula="of:=[.BB37]" office:value-type="float" office:value="91" calcext:value-type="float">
            <text:p>91</text:p>
          </table:table-cell>
          <table:table-cell table:style-name="ce265" table:formula="of:=[.BC37]" office:value-type="float" office:value="91" calcext:value-type="float">
            <text:p>91</text:p>
          </table:table-cell>
          <table:table-cell table:style-name="ce265" table:formula="of:=[.BD37]" office:value-type="float" office:value="91" calcext:value-type="float">
            <text:p>91</text:p>
          </table:table-cell>
          <table:table-cell table:style-name="ce265" table:formula="of:=[.BE37]" office:value-type="float" office:value="91" calcext:value-type="float">
            <text:p>91</text:p>
          </table:table-cell>
          <table:table-cell table:style-name="ce265" table:formula="of:=[.BF36]*(1-([.$C$8]*RAND()))" office:value-type="float" office:value="174" calcext:value-type="float">
            <text:p>174</text:p>
          </table:table-cell>
          <table:table-cell table:style-name="ce265" table:formula="of:=[.BG37]" office:value-type="float" office:value="174" calcext:value-type="float">
            <text:p>174</text:p>
          </table:table-cell>
          <table:table-cell table:style-name="ce265" table:formula="of:=[.BH37]" office:value-type="float" office:value="174" calcext:value-type="float">
            <text:p>174</text:p>
          </table:table-cell>
          <table:table-cell table:style-name="ce265" table:formula="of:=[.BI37]" office:value-type="float" office:value="174" calcext:value-type="float">
            <text:p>174</text:p>
          </table:table-cell>
          <table:table-cell table:style-name="ce265" table:formula="of:=[.BJ37]" office:value-type="float" office:value="174" calcext:value-type="float">
            <text:p>174</text:p>
          </table:table-cell>
          <table:table-cell table:style-name="ce265" table:formula="of:=[.BK37]" office:value-type="float" office:value="174" calcext:value-type="float">
            <text:p>174</text:p>
          </table:table-cell>
          <table:table-cell table:style-name="ce265" table:formula="of:=[.BL37]" office:value-type="float" office:value="174" calcext:value-type="float">
            <text:p>174</text:p>
          </table:table-cell>
          <table:table-cell table:style-name="ce265" table:formula="of:=[.BM37]" office:value-type="float" office:value="174" calcext:value-type="float">
            <text:p>174</text:p>
          </table:table-cell>
          <table:table-cell table:style-name="ce265" table:formula="of:=[.BN37]" office:value-type="float" office:value="174" calcext:value-type="float">
            <text:p>174</text:p>
          </table:table-cell>
          <table:table-cell table:style-name="ce265" table:formula="of:=[.BO37]" office:value-type="float" office:value="174" calcext:value-type="float">
            <text:p>174</text:p>
          </table:table-cell>
          <table:table-cell table:style-name="ce265" table:formula="of:=[.BP37]" office:value-type="float" office:value="174" calcext:value-type="float">
            <text:p>174</text:p>
          </table:table-cell>
          <table:table-cell table:style-name="ce265" table:formula="of:=[.BQ37]" office:value-type="float" office:value="174" calcext:value-type="float">
            <text:p>174</text:p>
          </table:table-cell>
          <table:table-cell table:style-name="ce265" table:formula="of:=[.BR36]*(1-([.$C$8]*RAND()))" office:value-type="float" office:value="282" calcext:value-type="float">
            <text:p>282</text:p>
          </table:table-cell>
          <table:table-cell table:style-name="ce265" table:formula="of:=[.BS37]" office:value-type="float" office:value="282" calcext:value-type="float">
            <text:p>282</text:p>
          </table:table-cell>
          <table:table-cell table:style-name="ce265" table:formula="of:=[.BT37]" office:value-type="float" office:value="282" calcext:value-type="float">
            <text:p>282</text:p>
          </table:table-cell>
          <table:table-cell table:style-name="ce265" table:formula="of:=[.BU37]" office:value-type="float" office:value="282" calcext:value-type="float">
            <text:p>282</text:p>
          </table:table-cell>
          <table:table-cell table:style-name="ce265" table:formula="of:=[.BV37]" office:value-type="float" office:value="282" calcext:value-type="float">
            <text:p>282</text:p>
          </table:table-cell>
          <table:table-cell table:style-name="ce265" table:formula="of:=[.BW37]" office:value-type="float" office:value="282" calcext:value-type="float">
            <text:p>282</text:p>
          </table:table-cell>
          <table:table-cell table:style-name="ce265" table:formula="of:=[.BX37]" office:value-type="float" office:value="282" calcext:value-type="float">
            <text:p>282</text:p>
          </table:table-cell>
          <table:table-cell table:style-name="ce265" table:formula="of:=[.BY37]" office:value-type="float" office:value="282" calcext:value-type="float">
            <text:p>282</text:p>
          </table:table-cell>
          <table:table-cell table:style-name="ce265" table:formula="of:=[.BZ37]" office:value-type="float" office:value="282" calcext:value-type="float">
            <text:p>282</text:p>
          </table:table-cell>
          <table:table-cell table:style-name="ce265" table:number-columns-repeated="4"/>
          <table:table-cell table:number-columns-repeated="9"/>
        </table:table-row>
        <table:table-row table:style-name="ro1">
          <table:table-cell table:number-columns-repeated="6"/>
          <table:table-cell table:style-name="ce309"/>
          <table:table-cell table:number-columns-repeated="11"/>
          <table:table-cell table:style-name="ce309"/>
          <table:table-cell table:number-columns-repeated="73"/>
        </table:table-row>
        <table:table-row table:style-name="ro1">
          <table:table-cell table:number-columns-repeated="2"/>
          <table:table-cell table:style-name="ce300" office:value-type="string" calcext:value-type="string">
            <text:p>Total production in Kg</text:p>
          </table:table-cell>
          <table:table-cell table:style-name="ce306" table:formula="of:=[.$C$10]*[.D37]*[.$B$20]*RAND()" office:value-type="float" office:value="12" calcext:value-type="float">
            <text:p>12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06" table:formula="of:=[.$C$10]*[.K37]*[.$B$17]*RAND()" office:value-type="float" office:value="35" calcext:value-type="float">
            <text:p>35</text:p>
          </table:table-cell>
          <table:table-cell table:style-name="ce306" table:formula="of:=[.$C$10]*[.L37]*[.$B$18]*RAND()" office:value-type="float" office:value="10" calcext:value-type="float">
            <text:p>10</text:p>
          </table:table-cell>
          <table:table-cell table:style-name="ce306" table:formula="of:=[.$C$10]*[.M37]*[.$B$19]*RAND()" office:value-type="float" office:value="32" calcext:value-type="float">
            <text:p>32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06" table:formula="of:=[.$C$10]*[.P37]*[.$B$20]*RAND()" office:value-type="float" office:value="14" calcext:value-type="float">
            <text:p>14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06" table:formula="of:=[.$C$10]*[.W37]*[.$B$17]*RAND()" office:value-type="float" office:value="26" calcext:value-type="float">
            <text:p>26</text:p>
          </table:table-cell>
          <table:table-cell table:style-name="ce306" table:formula="of:=[.$C$10]*[.X37]*[.$B$18]*RAND()" office:value-type="float" office:value="31" calcext:value-type="float">
            <text:p>31</text:p>
          </table:table-cell>
          <table:table-cell table:style-name="ce306" table:formula="of:=[.$C$10]*[.Y37]*[.$B$19]*RAND()" office:value-type="float" office:value="72" calcext:value-type="float">
            <text:p>72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06" table:formula="of:=[.$C$10]*[.AB37]*[.$B$20]*RAND()" office:value-type="float" office:value="145" calcext:value-type="float">
            <text:p>145</text:p>
          </table:table-cell>
          <table:table-cell table:number-columns-repeated="6" table:style-name="ce324" office:value-type="float" office:value="0" calcext:value-type="float">
            <text:p>0</text:p>
          </table:table-cell>
          <table:table-cell table:style-name="ce306" table:formula="of:=[.$C$10]*[.AI37]*[.$B$17]*RAND()" office:value-type="float" office:value="42" calcext:value-type="float">
            <text:p>42</text:p>
          </table:table-cell>
          <table:table-cell table:style-name="ce306" table:formula="of:=[.$C$10]*[.AJ37]*[.$B$18]*RAND()" office:value-type="float" office:value="63" calcext:value-type="float">
            <text:p>63</text:p>
          </table:table-cell>
          <table:table-cell table:style-name="ce306" table:formula="of:=[.$C$10]*[.AK37]*[.$B$19]*RAND()" office:value-type="float" office:value="152" calcext:value-type="float">
            <text:p>152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06" table:formula="of:=[.$C$10]*[.AN37]*[.$B$20]*RAND()" office:value-type="float" office:value="10" calcext:value-type="float">
            <text:p>10</text:p>
          </table:table-cell>
          <table:table-cell table:number-columns-repeated="6" table:style-name="ce324" office:value-type="float" office:value="0" calcext:value-type="float">
            <text:p>0</text:p>
          </table:table-cell>
          <table:table-cell table:style-name="ce306" table:formula="of:=[.$C$10]*[.AU37]*[.$B$17]*RAND()" office:value-type="float" office:value="230" calcext:value-type="float">
            <text:p>230</text:p>
          </table:table-cell>
          <table:table-cell table:style-name="ce306" table:formula="of:=[.$C$10]*[.AV37]*[.$B$18]*RAND()" office:value-type="float" office:value="63" calcext:value-type="float">
            <text:p>63</text:p>
          </table:table-cell>
          <table:table-cell table:style-name="ce306" table:formula="of:=[.$C$10]*[.AW37]*[.$B$19]*RAND()" office:value-type="float" office:value="170" calcext:value-type="float">
            <text:p>170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06" table:formula="of:=[.$C$10]*[.AZ37]*[.$B$20]*RAND()" office:value-type="float" office:value="326" calcext:value-type="float">
            <text:p>326</text:p>
          </table:table-cell>
          <table:table-cell table:number-columns-repeated="6" table:style-name="ce324" office:value-type="float" office:value="0" calcext:value-type="float">
            <text:p>0</text:p>
          </table:table-cell>
          <table:table-cell table:style-name="ce306" table:formula="of:=[.$C$10]*[.BG37]*[.$B$17]*RAND()" office:value-type="float" office:value="203" calcext:value-type="float">
            <text:p>203</text:p>
          </table:table-cell>
          <table:table-cell table:style-name="ce306" table:formula="of:=[.$C$10]*[.BH37]*[.$B$18]*RAND()" office:value-type="float" office:value="448" calcext:value-type="float">
            <text:p>448</text:p>
          </table:table-cell>
          <table:table-cell table:style-name="ce306" table:formula="of:=[.$C$10]*[.BI37]*[.$B$19]*RAND()" office:value-type="float" office:value="41" calcext:value-type="float">
            <text:p>41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06" table:formula="of:=[.$C$10]*[.BL37]*[.$B$20]*RAND()" office:value-type="float" office:value="217" calcext:value-type="float">
            <text:p>217</text:p>
          </table:table-cell>
          <table:table-cell table:number-columns-repeated="6" table:style-name="ce324" office:value-type="float" office:value="0" calcext:value-type="float">
            <text:p>0</text:p>
          </table:table-cell>
          <table:table-cell table:style-name="ce306" table:formula="of:=[.$C$10]*[.BS37]*[.$B$17]*RAND()" office:value-type="float" office:value="266" calcext:value-type="float">
            <text:p>266</text:p>
          </table:table-cell>
          <table:table-cell table:style-name="ce306" table:formula="of:=[.$C$10]*[.BT37]*[.$B$18]*RAND()" office:value-type="float" office:value="695" calcext:value-type="float">
            <text:p>695</text:p>
          </table:table-cell>
          <table:table-cell table:style-name="ce306" table:formula="of:=[.$C$10]*[.BU37]*[.$B$19]*RAND()" office:value-type="float" office:value="701" calcext:value-type="float">
            <text:p>701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06" table:formula="of:=[.$C$10]*[.BX37]*[.$B$20]*RAND()" office:value-type="float" office:value="1286" calcext:value-type="float">
            <text:p>1286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161" table:number-columns-repeated="3"/>
          <table:table-cell table:style-name="ce265" table:number-columns-repeated="3"/>
          <table:table-cell table:style-name="ce161" table:number-columns-repeated="2"/>
          <table:table-cell table:style-name="ce265"/>
          <table:table-cell table:style-name="ce161" table:number-columns-repeated="2"/>
          <table:table-cell table:number-columns-repeated="2"/>
        </table:table-row>
        <table:table-row table:style-name="ro1">
          <table:table-cell table:number-columns-repeated="92"/>
        </table:table-row>
        <table:table-row table:style-name="ro1">
          <table:table-cell table:style-name="ce11"/>
          <table:table-cell table:style-name="ce11" office:value-type="string" calcext:value-type="string">
            <text:p>Apiary Costs</text:p>
          </table:table-cell>
          <table:table-cell table:style-name="ce11"/>
          <table:table-cell table:style-name="ce45" table:formula="of:=[.D43]+[.D45]" office:value-type="currency" office:currency="EUR" office:value="48.92" calcext:value-type="currency">
            <text:p>48,92 €</text:p>
          </table:table-cell>
          <table:table-cell table:style-name="ce45" table:formula="of:=[.E43]+[.E45]" office:value-type="currency" office:currency="EUR" office:value="36.69" calcext:value-type="currency">
            <text:p>36,69 €</text:p>
          </table:table-cell>
          <table:table-cell table:style-name="ce45" table:formula="of:=[.F43]+[.F45]" office:value-type="currency" office:currency="EUR" office:value="3.06" calcext:value-type="currency">
            <text:p>3,06 €</text:p>
          </table:table-cell>
          <table:table-cell table:style-name="ce45" table:formula="of:=[.G43]+[.G45]" office:value-type="currency" office:currency="EUR" office:value="3.06" calcext:value-type="currency">
            <text:p>3,06 €</text:p>
          </table:table-cell>
          <table:table-cell table:style-name="ce45" table:formula="of:=[.H43]+[.H45]" office:value-type="currency" office:currency="EUR" office:value="3.06" calcext:value-type="currency">
            <text:p>3,06 €</text:p>
          </table:table-cell>
          <table:table-cell table:style-name="ce45" table:formula="of:=[.I43]+[.I45]" office:value-type="currency" office:currency="EUR" office:value="3.06" calcext:value-type="currency">
            <text:p>3,06 €</text:p>
          </table:table-cell>
          <table:table-cell table:style-name="ce45" table:formula="of:=[.J43]+[.J45]" office:value-type="currency" office:currency="EUR" office:value="36.69" calcext:value-type="currency">
            <text:p>36,69 €</text:p>
          </table:table-cell>
          <table:table-cell table:style-name="ce45" table:formula="of:=[.K43]+[.K45]" office:value-type="currency" office:currency="EUR" office:value="91.32" calcext:value-type="currency">
            <text:p>91,32 €</text:p>
          </table:table-cell>
          <table:table-cell table:style-name="ce45" table:formula="of:=[.L43]+[.L45]" office:value-type="currency" office:currency="EUR" office:value="91.32" calcext:value-type="currency">
            <text:p>91,32 €</text:p>
          </table:table-cell>
          <table:table-cell table:style-name="ce45" table:formula="of:=[.M43]+[.M45]" office:value-type="currency" office:currency="EUR" office:value="91.32" calcext:value-type="currency">
            <text:p>91,32 €</text:p>
          </table:table-cell>
          <table:table-cell table:style-name="ce45" table:formula="of:=[.N43]+[.N45]" office:value-type="currency" office:currency="EUR" office:value="57.07" calcext:value-type="currency">
            <text:p>57,07 €</text:p>
          </table:table-cell>
          <table:table-cell table:style-name="ce45" table:formula="of:=[.O43]+[.O45]" office:value-type="currency" office:currency="EUR" office:value="57.07" calcext:value-type="currency">
            <text:p>57,07 €</text:p>
          </table:table-cell>
          <table:table-cell table:style-name="ce45" table:formula="of:=[.P43]+[.P45]" office:value-type="currency" office:currency="EUR" office:value="91.32" calcext:value-type="currency">
            <text:p>91,32 €</text:p>
          </table:table-cell>
          <table:table-cell table:style-name="ce45" table:formula="of:=[.Q43]+[.Q45]" office:value-type="currency" office:currency="EUR" office:value="68.49" calcext:value-type="currency">
            <text:p>68,49 €</text:p>
          </table:table-cell>
          <table:table-cell table:style-name="ce45" table:formula="of:=[.R43]+[.R45]" office:value-type="currency" office:currency="EUR" office:value="5.71" calcext:value-type="currency">
            <text:p>5,71 €</text:p>
          </table:table-cell>
          <table:table-cell table:style-name="ce45" table:formula="of:=[.S43]+[.S45]" office:value-type="currency" office:currency="EUR" office:value="5.71" calcext:value-type="currency">
            <text:p>5,71 €</text:p>
          </table:table-cell>
          <table:table-cell table:style-name="ce45" table:formula="of:=[.T43]+[.T45]" office:value-type="currency" office:currency="EUR" office:value="5.71" calcext:value-type="currency">
            <text:p>5,71 €</text:p>
          </table:table-cell>
          <table:table-cell table:style-name="ce45" table:formula="of:=[.U43]+[.U45]" office:value-type="currency" office:currency="EUR" office:value="5.71" calcext:value-type="currency">
            <text:p>5,71 €</text:p>
          </table:table-cell>
          <table:table-cell table:style-name="ce45" table:formula="of:=[.V43]+[.V45]" office:value-type="currency" office:currency="EUR" office:value="68.49" calcext:value-type="currency">
            <text:p>68,49 €</text:p>
          </table:table-cell>
          <table:table-cell table:style-name="ce45" table:formula="of:=[.W43]+[.W45]" office:value-type="currency" office:currency="EUR" office:value="169.59" calcext:value-type="currency">
            <text:p>169,59 €</text:p>
          </table:table-cell>
          <table:table-cell table:style-name="ce45" table:formula="of:=[.X43]+[.X45]" office:value-type="currency" office:currency="EUR" office:value="169.59" calcext:value-type="currency">
            <text:p>169,59 €</text:p>
          </table:table-cell>
          <table:table-cell table:style-name="ce45" table:formula="of:=[.Y43]+[.Y45]" office:value-type="currency" office:currency="EUR" office:value="169.59" calcext:value-type="currency">
            <text:p>169,59 €</text:p>
          </table:table-cell>
          <table:table-cell table:style-name="ce45" table:formula="of:=[.Z43]+[.Z45]" office:value-type="currency" office:currency="EUR" office:value="105.99" calcext:value-type="currency">
            <text:p>105,99 €</text:p>
          </table:table-cell>
          <table:table-cell table:style-name="ce45" table:formula="of:=[.AA43]+[.AA45]" office:value-type="currency" office:currency="EUR" office:value="105.99" calcext:value-type="currency">
            <text:p>105,99 €</text:p>
          </table:table-cell>
          <table:table-cell table:style-name="ce45" table:formula="of:=[.AB43]+[.AB45]" office:value-type="currency" office:currency="EUR" office:value="169.59" calcext:value-type="currency">
            <text:p>169,59 €</text:p>
          </table:table-cell>
          <table:table-cell table:style-name="ce45" table:formula="of:=[.AC43]+[.AC45]" office:value-type="currency" office:currency="EUR" office:value="127.19" calcext:value-type="currency">
            <text:p>127,19 €</text:p>
          </table:table-cell>
          <table:table-cell table:style-name="ce45" table:formula="of:=[.AD43]+[.AD45]" office:value-type="currency" office:currency="EUR" office:value="10.6" calcext:value-type="currency">
            <text:p>10,60 €</text:p>
          </table:table-cell>
          <table:table-cell table:style-name="ce45" table:formula="of:=[.AE43]+[.AE45]" office:value-type="currency" office:currency="EUR" office:value="10.6" calcext:value-type="currency">
            <text:p>10,60 €</text:p>
          </table:table-cell>
          <table:table-cell table:style-name="ce45" table:formula="of:=[.AF43]+[.AF45]" office:value-type="currency" office:currency="EUR" office:value="10.6" calcext:value-type="currency">
            <text:p>10,60 €</text:p>
          </table:table-cell>
          <table:table-cell table:style-name="ce45" table:formula="of:=[.AG43]+[.AG45]" office:value-type="currency" office:currency="EUR" office:value="10.6" calcext:value-type="currency">
            <text:p>10,60 €</text:p>
          </table:table-cell>
          <table:table-cell table:style-name="ce45" table:formula="of:=[.AH43]+[.AH45]" office:value-type="currency" office:currency="EUR" office:value="127.19" calcext:value-type="currency">
            <text:p>127,19 €</text:p>
          </table:table-cell>
          <table:table-cell table:style-name="ce45" table:formula="of:=[.AI43]+[.AI45]" office:value-type="currency" office:currency="EUR" office:value="313.09" calcext:value-type="currency">
            <text:p>313,09 €</text:p>
          </table:table-cell>
          <table:table-cell table:style-name="ce45" table:formula="of:=[.AJ43]+[.AJ45]" office:value-type="currency" office:currency="EUR" office:value="313.09" calcext:value-type="currency">
            <text:p>313,09 €</text:p>
          </table:table-cell>
          <table:table-cell table:style-name="ce45" table:formula="of:=[.AK43]+[.AK45]" office:value-type="currency" office:currency="EUR" office:value="313.09" calcext:value-type="currency">
            <text:p>313,09 €</text:p>
          </table:table-cell>
          <table:table-cell table:style-name="ce45" table:formula="of:=[.AL43]+[.AL45]" office:value-type="currency" office:currency="EUR" office:value="195.68" calcext:value-type="currency">
            <text:p>195,68 €</text:p>
          </table:table-cell>
          <table:table-cell table:style-name="ce45" table:formula="of:=[.AM43]+[.AM45]" office:value-type="currency" office:currency="EUR" office:value="195.68" calcext:value-type="currency">
            <text:p>195,68 €</text:p>
          </table:table-cell>
          <table:table-cell table:style-name="ce45" table:formula="of:=[.AN43]+[.AN45]" office:value-type="currency" office:currency="EUR" office:value="313.09" calcext:value-type="currency">
            <text:p>313,09 €</text:p>
          </table:table-cell>
          <table:table-cell table:style-name="ce45" table:formula="of:=[.AO43]+[.AO45]" office:value-type="currency" office:currency="EUR" office:value="234.82" calcext:value-type="currency">
            <text:p>234,82 €</text:p>
          </table:table-cell>
          <table:table-cell table:style-name="ce45" table:formula="of:=[.AP43]+[.AP45]" office:value-type="currency" office:currency="EUR" office:value="19.57" calcext:value-type="currency">
            <text:p>19,57 €</text:p>
          </table:table-cell>
          <table:table-cell table:style-name="ce45" table:formula="of:=[.AQ43]+[.AQ45]" office:value-type="currency" office:currency="EUR" office:value="19.57" calcext:value-type="currency">
            <text:p>19,57 €</text:p>
          </table:table-cell>
          <table:table-cell table:style-name="ce45" table:formula="of:=[.AR43]+[.AR45]" office:value-type="currency" office:currency="EUR" office:value="19.57" calcext:value-type="currency">
            <text:p>19,57 €</text:p>
          </table:table-cell>
          <table:table-cell table:style-name="ce45" table:formula="of:=[.AS43]+[.AS45]" office:value-type="currency" office:currency="EUR" office:value="19.57" calcext:value-type="currency">
            <text:p>19,57 €</text:p>
          </table:table-cell>
          <table:table-cell table:style-name="ce45" table:formula="of:=[.AT43]+[.AT45]" office:value-type="currency" office:currency="EUR" office:value="234.82" calcext:value-type="currency">
            <text:p>234,82 €</text:p>
          </table:table-cell>
          <table:table-cell table:style-name="ce45" table:formula="of:=[.AU43]+[.AU45]" office:value-type="currency" office:currency="EUR" office:value="580.52" calcext:value-type="currency">
            <text:p>580,52 €</text:p>
          </table:table-cell>
          <table:table-cell table:style-name="ce45" table:formula="of:=[.AV43]+[.AV45]" office:value-type="currency" office:currency="EUR" office:value="580.52" calcext:value-type="currency">
            <text:p>580,52 €</text:p>
          </table:table-cell>
          <table:table-cell table:style-name="ce45" table:formula="of:=[.AW43]+[.AW45]" office:value-type="currency" office:currency="EUR" office:value="580.52" calcext:value-type="currency">
            <text:p>580,52 €</text:p>
          </table:table-cell>
          <table:table-cell table:style-name="ce45" table:formula="of:=[.AX43]+[.AX45]" office:value-type="currency" office:currency="EUR" office:value="362.82" calcext:value-type="currency">
            <text:p>362,82 €</text:p>
          </table:table-cell>
          <table:table-cell table:style-name="ce45" table:formula="of:=[.AY43]+[.AY45]" office:value-type="currency" office:currency="EUR" office:value="362.82" calcext:value-type="currency">
            <text:p>362,82 €</text:p>
          </table:table-cell>
          <table:table-cell table:style-name="ce45" table:formula="of:=[.AZ43]+[.AZ45]" office:value-type="currency" office:currency="EUR" office:value="580.52" calcext:value-type="currency">
            <text:p>580,52 €</text:p>
          </table:table-cell>
          <table:table-cell table:style-name="ce45" table:formula="of:=[.BA43]+[.BA45]" office:value-type="currency" office:currency="EUR" office:value="435.39" calcext:value-type="currency">
            <text:p>435,39 €</text:p>
          </table:table-cell>
          <table:table-cell table:style-name="ce45" table:formula="of:=[.BB43]+[.BB45]" office:value-type="currency" office:currency="EUR" office:value="36.28" calcext:value-type="currency">
            <text:p>36,28 €</text:p>
          </table:table-cell>
          <table:table-cell table:style-name="ce45" table:formula="of:=[.BC43]+[.BC45]" office:value-type="currency" office:currency="EUR" office:value="36.28" calcext:value-type="currency">
            <text:p>36,28 €</text:p>
          </table:table-cell>
          <table:table-cell table:style-name="ce45" table:formula="of:=[.BD43]+[.BD45]" office:value-type="currency" office:currency="EUR" office:value="36.28" calcext:value-type="currency">
            <text:p>36,28 €</text:p>
          </table:table-cell>
          <table:table-cell table:style-name="ce45" table:formula="of:=[.BE43]+[.BE45]" office:value-type="currency" office:currency="EUR" office:value="36.28" calcext:value-type="currency">
            <text:p>36,28 €</text:p>
          </table:table-cell>
          <table:table-cell table:style-name="ce45" table:formula="of:=[.BF43]+[.BF45]" office:value-type="currency" office:currency="EUR" office:value="435.39" calcext:value-type="currency">
            <text:p>435,39 €</text:p>
          </table:table-cell>
          <table:table-cell table:style-name="ce45" table:formula="of:=[.BG43]+[.BG45]" office:value-type="currency" office:currency="EUR" office:value="1072.97" calcext:value-type="currency">
            <text:p>1 072,97 €</text:p>
          </table:table-cell>
          <table:table-cell table:style-name="ce45" table:formula="of:=[.BH43]+[.BH45]" office:value-type="currency" office:currency="EUR" office:value="1072.97" calcext:value-type="currency">
            <text:p>1 072,97 €</text:p>
          </table:table-cell>
          <table:table-cell table:style-name="ce45" table:formula="of:=[.BI43]+[.BI45]" office:value-type="currency" office:currency="EUR" office:value="1072.97" calcext:value-type="currency">
            <text:p>1 072,97 €</text:p>
          </table:table-cell>
          <table:table-cell table:style-name="ce45" table:formula="of:=[.BJ43]+[.BJ45]" office:value-type="currency" office:currency="EUR" office:value="670.61" calcext:value-type="currency">
            <text:p>670,61 €</text:p>
          </table:table-cell>
          <table:table-cell table:style-name="ce45" table:formula="of:=[.BK43]+[.BK45]" office:value-type="currency" office:currency="EUR" office:value="670.61" calcext:value-type="currency">
            <text:p>670,61 €</text:p>
          </table:table-cell>
          <table:table-cell table:style-name="ce45" table:formula="of:=[.BL43]+[.BL45]" office:value-type="currency" office:currency="EUR" office:value="1072.97" calcext:value-type="currency">
            <text:p>1 072,97 €</text:p>
          </table:table-cell>
          <table:table-cell table:style-name="ce45" table:formula="of:=[.BM43]+[.BM45]" office:value-type="currency" office:currency="EUR" office:value="804.73" calcext:value-type="currency">
            <text:p>804,73 €</text:p>
          </table:table-cell>
          <table:table-cell table:style-name="ce45" table:formula="of:=[.BN43]+[.BN45]" office:value-type="currency" office:currency="EUR" office:value="67.06" calcext:value-type="currency">
            <text:p>67,06 €</text:p>
          </table:table-cell>
          <table:table-cell table:style-name="ce45" table:formula="of:=[.BO43]+[.BO45]" office:value-type="currency" office:currency="EUR" office:value="67.06" calcext:value-type="currency">
            <text:p>67,06 €</text:p>
          </table:table-cell>
          <table:table-cell table:style-name="ce45" table:formula="of:=[.BP43]+[.BP45]" office:value-type="currency" office:currency="EUR" office:value="67.06" calcext:value-type="currency">
            <text:p>67,06 €</text:p>
          </table:table-cell>
          <table:table-cell table:style-name="ce45" table:formula="of:=[.BQ43]+[.BQ45]" office:value-type="currency" office:currency="EUR" office:value="67.06" calcext:value-type="currency">
            <text:p>67,06 €</text:p>
          </table:table-cell>
          <table:table-cell table:style-name="ce45" table:formula="of:=[.BR43]+[.BR45]" office:value-type="currency" office:currency="EUR" office:value="804.73" calcext:value-type="currency">
            <text:p>804,73 €</text:p>
          </table:table-cell>
          <table:table-cell table:style-name="ce45" table:formula="of:=[.BS43]+[.BS45]" office:value-type="currency" office:currency="EUR" office:value="1986.15" calcext:value-type="currency">
            <text:p>1 986,15 €</text:p>
          </table:table-cell>
          <table:table-cell table:style-name="ce45" table:formula="of:=[.BT43]+[.BT45]" office:value-type="currency" office:currency="EUR" office:value="1986.15" calcext:value-type="currency">
            <text:p>1 986,15 €</text:p>
          </table:table-cell>
          <table:table-cell table:style-name="ce45" table:formula="of:=[.BU43]+[.BU45]" office:value-type="currency" office:currency="EUR" office:value="1986.15" calcext:value-type="currency">
            <text:p>1 986,15 €</text:p>
          </table:table-cell>
          <table:table-cell table:style-name="ce45" table:formula="of:=[.BV43]+[.BV45]" office:value-type="currency" office:currency="EUR" office:value="1241.35" calcext:value-type="currency">
            <text:p>1 241,35 €</text:p>
          </table:table-cell>
          <table:table-cell table:style-name="ce45" table:formula="of:=[.BW43]+[.BW45]" office:value-type="currency" office:currency="EUR" office:value="1241.35" calcext:value-type="currency">
            <text:p>1 241,35 €</text:p>
          </table:table-cell>
          <table:table-cell table:style-name="ce45" table:formula="of:=[.BX43]+[.BX45]" office:value-type="currency" office:currency="EUR" office:value="1986.15" calcext:value-type="currency">
            <text:p>1 986,15 €</text:p>
          </table:table-cell>
          <table:table-cell table:style-name="ce45" table:formula="of:=[.BY43]+[.BY45]" office:value-type="currency" office:currency="EUR" office:value="1489.61" calcext:value-type="currency">
            <text:p>1 489,61 €</text:p>
          </table:table-cell>
          <table:table-cell table:style-name="ce45" table:formula="of:=[.BZ43]+[.BZ45]" office:value-type="currency" office:currency="EUR" office:value="124.13" calcext:value-type="currency">
            <text:p>124,13 €</text:p>
          </table:table-cell>
          <table:table-cell table:style-name="ce45" table:formula="of:=[.CA43]+[.CA45]" office:value-type="currency" office:currency="EUR" office:value="124.13" calcext:value-type="currency">
            <text:p>124,13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66" office:value-type="string" calcext:value-type="string">
            <text:p>Caring time</text:p>
          </table:table-cell>
          <table:table-cell table:style-name="ce262" table:formula="of:=([.$C$26]*[.D$36])/60" office:value-type="float" office:value="3" calcext:value-type="float">
            <text:p>3</text:p>
          </table:table-cell>
          <table:table-cell table:style-name="ce262" table:formula="of:=([.$C$26]*[.E$36])/60" office:value-type="float" office:value="3" calcext:value-type="float">
            <text:p>3</text:p>
          </table:table-cell>
          <table:table-cell table:style-name="ce262" table:formula="of:=([.$C$28]*[.F$36])/60" office:value-type="float" office:value="0.25" calcext:value-type="float">
            <text:p>0,25</text:p>
          </table:table-cell>
          <table:table-cell table:style-name="ce262" table:formula="of:=([.$C$28]*[.G$36])/60" office:value-type="float" office:value="0.25" calcext:value-type="float">
            <text:p>0,25</text:p>
          </table:table-cell>
          <table:table-cell table:style-name="ce262" table:formula="of:=([.$C$28]*[.H$36])/60" office:value-type="float" office:value="0.25" calcext:value-type="float">
            <text:p>0,25</text:p>
          </table:table-cell>
          <table:table-cell table:style-name="ce262" table:formula="of:=([.$C$28]*[.I$36])/60" office:value-type="float" office:value="0.25" calcext:value-type="float">
            <text:p>0,25</text:p>
          </table:table-cell>
          <table:table-cell table:style-name="ce262" table:formula="of:=([.$C$25]*[.J$36])/60" office:value-type="float" office:value="3" calcext:value-type="float">
            <text:p>3</text:p>
          </table:table-cell>
          <table:table-cell table:style-name="ce262" table:formula="of:=([.$C$25]*[.K$36])/60" office:value-type="float" office:value="5.6" calcext:value-type="float">
            <text:p>5,6</text:p>
          </table:table-cell>
          <table:table-cell table:style-name="ce262" table:formula="of:=([.$C$25]*[.L$36])/60" office:value-type="float" office:value="5.6" calcext:value-type="float">
            <text:p>5,6</text:p>
          </table:table-cell>
          <table:table-cell table:style-name="ce262" table:formula="of:=([.$C$25]*[.M$36])/60" office:value-type="float" office:value="5.6" calcext:value-type="float">
            <text:p>5,6</text:p>
          </table:table-cell>
          <table:table-cell table:style-name="ce262" table:formula="of:=([.$C$27]*[.N$36])/60" office:value-type="float" office:value="4.66666666666667" calcext:value-type="float">
            <text:p>4,66666666666667</text:p>
          </table:table-cell>
          <table:table-cell table:style-name="ce262" table:formula="of:=([.$C$27]*[.O$36])/60" office:value-type="float" office:value="4.66666666666667" calcext:value-type="float">
            <text:p>4,66666666666667</text:p>
          </table:table-cell>
          <table:table-cell table:style-name="ce262" table:formula="of:=([.$C$26]*[.P$36])/60" office:value-type="float" office:value="5.6" calcext:value-type="float">
            <text:p>5,6</text:p>
          </table:table-cell>
          <table:table-cell table:style-name="ce262" table:formula="of:=([.$C$26]*[.Q$36])/60" office:value-type="float" office:value="5.6" calcext:value-type="float">
            <text:p>5,6</text:p>
          </table:table-cell>
          <table:table-cell table:style-name="ce262" table:formula="of:=([.$C$28]*[.R$36])/60" office:value-type="float" office:value="0.466666666666667" calcext:value-type="float">
            <text:p>0,466666666666667</text:p>
          </table:table-cell>
          <table:table-cell table:style-name="ce262" table:formula="of:=([.$C$28]*[.S$36])/60" office:value-type="float" office:value="0.466666666666667" calcext:value-type="float">
            <text:p>0,466666666666667</text:p>
          </table:table-cell>
          <table:table-cell table:style-name="ce262" table:formula="of:=([.$C$28]*[.T$36])/60" office:value-type="float" office:value="0.466666666666667" calcext:value-type="float">
            <text:p>0,466666666666667</text:p>
          </table:table-cell>
          <table:table-cell table:style-name="ce262" table:formula="of:=([.$C$28]*[.U$36])/60" office:value-type="float" office:value="0.466666666666667" calcext:value-type="float">
            <text:p>0,466666666666667</text:p>
          </table:table-cell>
          <table:table-cell table:style-name="ce262" table:formula="of:=([.$C$25]*[.V$36])/60" office:value-type="float" office:value="5.6" calcext:value-type="float">
            <text:p>5,6</text:p>
          </table:table-cell>
          <table:table-cell table:style-name="ce262" table:formula="of:=([.$C$25]*[.W$36])/60" office:value-type="float" office:value="10.4" calcext:value-type="float">
            <text:p>10,4</text:p>
          </table:table-cell>
          <table:table-cell table:style-name="ce262" table:formula="of:=([.$C$25]*[.X$36])/60" office:value-type="float" office:value="10.4" calcext:value-type="float">
            <text:p>10,4</text:p>
          </table:table-cell>
          <table:table-cell table:style-name="ce262" table:formula="of:=([.$C$25]*[.Y$36])/60" office:value-type="float" office:value="10.4" calcext:value-type="float">
            <text:p>10,4</text:p>
          </table:table-cell>
          <table:table-cell table:style-name="ce262" table:formula="of:=([.$C$27]*[.Z$36])/60" office:value-type="float" office:value="8.66666666666667" calcext:value-type="float">
            <text:p>8,66666666666667</text:p>
          </table:table-cell>
          <table:table-cell table:style-name="ce262" table:formula="of:=([.$C$27]*[.AA$36])/60" office:value-type="float" office:value="8.66666666666667" calcext:value-type="float">
            <text:p>8,66666666666667</text:p>
          </table:table-cell>
          <table:table-cell table:style-name="ce262" table:formula="of:=([.$C$26]*[.AB$36])/60" office:value-type="float" office:value="10.4" calcext:value-type="float">
            <text:p>10,4</text:p>
          </table:table-cell>
          <table:table-cell table:style-name="ce262" table:formula="of:=([.$C$26]*[.AC$36])/60" office:value-type="float" office:value="10.4" calcext:value-type="float">
            <text:p>10,4</text:p>
          </table:table-cell>
          <table:table-cell table:style-name="ce262" table:formula="of:=([.$C$28]*[.AD$36])/60" office:value-type="float" office:value="0.866666666666667" calcext:value-type="float">
            <text:p>0,866666666666667</text:p>
          </table:table-cell>
          <table:table-cell table:style-name="ce262" table:formula="of:=([.$C$28]*[.AE$36])/60" office:value-type="float" office:value="0.866666666666667" calcext:value-type="float">
            <text:p>0,866666666666667</text:p>
          </table:table-cell>
          <table:table-cell table:style-name="ce262" table:formula="of:=([.$C$28]*[.AF$36])/60" office:value-type="float" office:value="0.866666666666667" calcext:value-type="float">
            <text:p>0,866666666666667</text:p>
          </table:table-cell>
          <table:table-cell table:style-name="ce262" table:formula="of:=([.$C$28]*[.AG$36])/60" office:value-type="float" office:value="0.866666666666667" calcext:value-type="float">
            <text:p>0,866666666666667</text:p>
          </table:table-cell>
          <table:table-cell table:style-name="ce262" table:formula="of:=([.$C$25]*[.AH$36])/60" office:value-type="float" office:value="10.4" calcext:value-type="float">
            <text:p>10,4</text:p>
          </table:table-cell>
          <table:table-cell table:style-name="ce262" table:formula="of:=([.$C$25]*[.AI$36])/60" office:value-type="float" office:value="19.2" calcext:value-type="float">
            <text:p>19,2</text:p>
          </table:table-cell>
          <table:table-cell table:style-name="ce262" table:formula="of:=([.$C$25]*[.AJ$36])/60" office:value-type="float" office:value="19.2" calcext:value-type="float">
            <text:p>19,2</text:p>
          </table:table-cell>
          <table:table-cell table:style-name="ce262" table:formula="of:=([.$C$25]*[.AK$36])/60" office:value-type="float" office:value="19.2" calcext:value-type="float">
            <text:p>19,2</text:p>
          </table:table-cell>
          <table:table-cell table:style-name="ce262" table:formula="of:=([.$C$27]*[.AL$36])/60" office:value-type="float" office:value="16" calcext:value-type="float">
            <text:p>16</text:p>
          </table:table-cell>
          <table:table-cell table:style-name="ce262" table:formula="of:=([.$C$27]*[.AM$36])/60" office:value-type="float" office:value="16" calcext:value-type="float">
            <text:p>16</text:p>
          </table:table-cell>
          <table:table-cell table:style-name="ce262" table:formula="of:=([.$C$26]*[.AN$36])/60" office:value-type="float" office:value="19.2" calcext:value-type="float">
            <text:p>19,2</text:p>
          </table:table-cell>
          <table:table-cell table:style-name="ce262" table:formula="of:=([.$C$26]*[.AO$36])/60" office:value-type="float" office:value="19.2" calcext:value-type="float">
            <text:p>19,2</text:p>
          </table:table-cell>
          <table:table-cell table:style-name="ce262" table:formula="of:=([.$C$28]*[.AP$36])/60" office:value-type="float" office:value="1.6" calcext:value-type="float">
            <text:p>1,6</text:p>
          </table:table-cell>
          <table:table-cell table:style-name="ce262" table:formula="of:=([.$C$28]*[.AQ$36])/60" office:value-type="float" office:value="1.6" calcext:value-type="float">
            <text:p>1,6</text:p>
          </table:table-cell>
          <table:table-cell table:style-name="ce262" table:formula="of:=([.$C$28]*[.AR$36])/60" office:value-type="float" office:value="1.6" calcext:value-type="float">
            <text:p>1,6</text:p>
          </table:table-cell>
          <table:table-cell table:style-name="ce262" table:formula="of:=([.$C$28]*[.AS$36])/60" office:value-type="float" office:value="1.6" calcext:value-type="float">
            <text:p>1,6</text:p>
          </table:table-cell>
          <table:table-cell table:style-name="ce262" table:formula="of:=([.$C$25]*[.AT$36])/60" office:value-type="float" office:value="19.2" calcext:value-type="float">
            <text:p>19,2</text:p>
          </table:table-cell>
          <table:table-cell table:style-name="ce262" table:formula="of:=([.$C$25]*[.AU$36])/60" office:value-type="float" office:value="35.6" calcext:value-type="float">
            <text:p>35,6</text:p>
          </table:table-cell>
          <table:table-cell table:style-name="ce262" table:formula="of:=([.$C$25]*[.AV$36])/60" office:value-type="float" office:value="35.6" calcext:value-type="float">
            <text:p>35,6</text:p>
          </table:table-cell>
          <table:table-cell table:style-name="ce262" table:formula="of:=([.$C$25]*[.AW$36])/60" office:value-type="float" office:value="35.6" calcext:value-type="float">
            <text:p>35,6</text:p>
          </table:table-cell>
          <table:table-cell table:style-name="ce262" table:formula="of:=([.$C$27]*[.AX$36])/60" office:value-type="float" office:value="29.6666666666667" calcext:value-type="float">
            <text:p>29,6666666666667</text:p>
          </table:table-cell>
          <table:table-cell table:style-name="ce262" table:formula="of:=([.$C$27]*[.AY$36])/60" office:value-type="float" office:value="29.6666666666667" calcext:value-type="float">
            <text:p>29,6666666666667</text:p>
          </table:table-cell>
          <table:table-cell table:style-name="ce262" table:formula="of:=([.$C$26]*[.AZ$36])/60" office:value-type="float" office:value="35.6" calcext:value-type="float">
            <text:p>35,6</text:p>
          </table:table-cell>
          <table:table-cell table:style-name="ce262" table:formula="of:=([.$C$26]*[.BA$36])/60" office:value-type="float" office:value="35.6" calcext:value-type="float">
            <text:p>35,6</text:p>
          </table:table-cell>
          <table:table-cell table:style-name="ce262" table:formula="of:=([.$C$28]*[.BB$36])/60" office:value-type="float" office:value="2.96666666666667" calcext:value-type="float">
            <text:p>2,96666666666667</text:p>
          </table:table-cell>
          <table:table-cell table:style-name="ce262" table:formula="of:=([.$C$28]*[.BC$36])/60" office:value-type="float" office:value="2.96666666666667" calcext:value-type="float">
            <text:p>2,96666666666667</text:p>
          </table:table-cell>
          <table:table-cell table:style-name="ce262" table:formula="of:=([.$C$28]*[.BD$36])/60" office:value-type="float" office:value="2.96666666666667" calcext:value-type="float">
            <text:p>2,96666666666667</text:p>
          </table:table-cell>
          <table:table-cell table:style-name="ce262" table:formula="of:=([.$C$28]*[.BE$36])/60" office:value-type="float" office:value="2.96666666666667" calcext:value-type="float">
            <text:p>2,96666666666667</text:p>
          </table:table-cell>
          <table:table-cell table:style-name="ce262" table:formula="of:=([.$C$25]*[.BF$36])/60" office:value-type="float" office:value="35.6" calcext:value-type="float">
            <text:p>35,6</text:p>
          </table:table-cell>
          <table:table-cell table:style-name="ce262" table:formula="of:=([.$C$25]*[.BG$36])/60" office:value-type="float" office:value="65.8" calcext:value-type="float">
            <text:p>65,8</text:p>
          </table:table-cell>
          <table:table-cell table:style-name="ce262" table:formula="of:=([.$C$25]*[.BH$36])/60" office:value-type="float" office:value="65.8" calcext:value-type="float">
            <text:p>65,8</text:p>
          </table:table-cell>
          <table:table-cell table:style-name="ce262" table:formula="of:=([.$C$25]*[.BI$36])/60" office:value-type="float" office:value="65.8" calcext:value-type="float">
            <text:p>65,8</text:p>
          </table:table-cell>
          <table:table-cell table:style-name="ce262" table:formula="of:=([.$C$27]*[.BJ$36])/60" office:value-type="float" office:value="54.8333333333333" calcext:value-type="float">
            <text:p>54,8333333333333</text:p>
          </table:table-cell>
          <table:table-cell table:style-name="ce262" table:formula="of:=([.$C$27]*[.BK$36])/60" office:value-type="float" office:value="54.8333333333333" calcext:value-type="float">
            <text:p>54,8333333333333</text:p>
          </table:table-cell>
          <table:table-cell table:style-name="ce262" table:formula="of:=([.$C$26]*[.BL$36])/60" office:value-type="float" office:value="65.8" calcext:value-type="float">
            <text:p>65,8</text:p>
          </table:table-cell>
          <table:table-cell table:style-name="ce262" table:formula="of:=([.$C$26]*[.BM$36])/60" office:value-type="float" office:value="65.8" calcext:value-type="float">
            <text:p>65,8</text:p>
          </table:table-cell>
          <table:table-cell table:style-name="ce262" table:formula="of:=([.$C$28]*[.BN$36])/60" office:value-type="float" office:value="5.48333333333333" calcext:value-type="float">
            <text:p>5,48333333333333</text:p>
          </table:table-cell>
          <table:table-cell table:style-name="ce262" table:formula="of:=([.$C$28]*[.BO$36])/60" office:value-type="float" office:value="5.48333333333333" calcext:value-type="float">
            <text:p>5,48333333333333</text:p>
          </table:table-cell>
          <table:table-cell table:style-name="ce262" table:formula="of:=([.$C$28]*[.BP$36])/60" office:value-type="float" office:value="5.48333333333333" calcext:value-type="float">
            <text:p>5,48333333333333</text:p>
          </table:table-cell>
          <table:table-cell table:style-name="ce262" table:formula="of:=([.$C$28]*[.BQ$36])/60" office:value-type="float" office:value="5.48333333333333" calcext:value-type="float">
            <text:p>5,48333333333333</text:p>
          </table:table-cell>
          <table:table-cell table:style-name="ce262" table:formula="of:=([.$C$25]*[.BR$36])/60" office:value-type="float" office:value="65.8" calcext:value-type="float">
            <text:p>65,8</text:p>
          </table:table-cell>
          <table:table-cell table:style-name="ce262" table:formula="of:=([.$C$25]*[.BS$36])/60" office:value-type="float" office:value="121.8" calcext:value-type="float">
            <text:p>121,8</text:p>
          </table:table-cell>
          <table:table-cell table:style-name="ce262" table:formula="of:=([.$C$25]*[.BT$36])/60" office:value-type="float" office:value="121.8" calcext:value-type="float">
            <text:p>121,8</text:p>
          </table:table-cell>
          <table:table-cell table:style-name="ce262" table:formula="of:=([.$C$25]*[.BU$36])/60" office:value-type="float" office:value="121.8" calcext:value-type="float">
            <text:p>121,8</text:p>
          </table:table-cell>
          <table:table-cell table:style-name="ce262" table:formula="of:=([.$C$27]*[.BV$36])/60" office:value-type="float" office:value="101.5" calcext:value-type="float">
            <text:p>101,5</text:p>
          </table:table-cell>
          <table:table-cell table:style-name="ce262" table:formula="of:=([.$C$27]*[.BW$36])/60" office:value-type="float" office:value="101.5" calcext:value-type="float">
            <text:p>101,5</text:p>
          </table:table-cell>
          <table:table-cell table:style-name="ce262" table:formula="of:=([.$C$26]*[.BX$36])/60" office:value-type="float" office:value="121.8" calcext:value-type="float">
            <text:p>121,8</text:p>
          </table:table-cell>
          <table:table-cell table:style-name="ce262" table:formula="of:=([.$C$26]*[.BY$36])/60" office:value-type="float" office:value="121.8" calcext:value-type="float">
            <text:p>121,8</text:p>
          </table:table-cell>
          <table:table-cell table:style-name="ce262" table:formula="of:=([.$C$28]*[.BZ$36])/60" office:value-type="float" office:value="10.15" calcext:value-type="float">
            <text:p>10,15</text:p>
          </table:table-cell>
          <table:table-cell table:style-name="ce262" table:formula="of:=([.$C$28]*[.CA$36])/60" office:value-type="float" office:value="10.15" calcext:value-type="float">
            <text:p>10,15</text:p>
          </table:table-cell>
          <table:table-cell table:style-name="ce280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300" office:value-type="string" calcext:value-type="string">
            <text:p>Caring cost</text:p>
          </table:table-cell>
          <table:table-cell table:style-name="ce312" table:formula="of:=[.D42]*['Master Budget &amp; Controlling'.$C$6]" office:value-type="currency" office:currency="EUR" office:value="36.69" calcext:value-type="currency">
            <text:p>36,69 €</text:p>
          </table:table-cell>
          <table:table-cell table:style-name="ce312" table:formula="of:=[.E42]*['Master Budget &amp; Controlling'.$C$6]" office:value-type="currency" office:currency="EUR" office:value="36.69" calcext:value-type="currency">
            <text:p>36,69 €</text:p>
          </table:table-cell>
          <table:table-cell table:style-name="ce312" table:formula="of:=[.F42]*['Master Budget &amp; Controlling'.$C$6]" office:value-type="currency" office:currency="EUR" office:value="3.06" calcext:value-type="currency">
            <text:p>3,06 €</text:p>
          </table:table-cell>
          <table:table-cell table:style-name="ce312" table:formula="of:=[.G42]*['Master Budget &amp; Controlling'.$C$6]" office:value-type="currency" office:currency="EUR" office:value="3.06" calcext:value-type="currency">
            <text:p>3,06 €</text:p>
          </table:table-cell>
          <table:table-cell table:style-name="ce312" table:formula="of:=[.H42]*['Master Budget &amp; Controlling'.$C$6]" office:value-type="currency" office:currency="EUR" office:value="3.06" calcext:value-type="currency">
            <text:p>3,06 €</text:p>
          </table:table-cell>
          <table:table-cell table:style-name="ce312" table:formula="of:=[.I42]*['Master Budget &amp; Controlling'.$C$6]" office:value-type="currency" office:currency="EUR" office:value="3.06" calcext:value-type="currency">
            <text:p>3,06 €</text:p>
          </table:table-cell>
          <table:table-cell table:style-name="ce312" table:formula="of:=[.J42]*['Master Budget &amp; Controlling'.$C$6]" office:value-type="currency" office:currency="EUR" office:value="36.69" calcext:value-type="currency">
            <text:p>36,69 €</text:p>
          </table:table-cell>
          <table:table-cell table:style-name="ce312" table:formula="of:=[.K42]*['Master Budget &amp; Controlling'.$C$6]" office:value-type="currency" office:currency="EUR" office:value="68.49" calcext:value-type="currency">
            <text:p>68,49 €</text:p>
          </table:table-cell>
          <table:table-cell table:style-name="ce312" table:formula="of:=[.L42]*['Master Budget &amp; Controlling'.$C$6]" office:value-type="currency" office:currency="EUR" office:value="68.49" calcext:value-type="currency">
            <text:p>68,49 €</text:p>
          </table:table-cell>
          <table:table-cell table:style-name="ce312" table:formula="of:=[.M42]*['Master Budget &amp; Controlling'.$C$6]" office:value-type="currency" office:currency="EUR" office:value="68.49" calcext:value-type="currency">
            <text:p>68,49 €</text:p>
          </table:table-cell>
          <table:table-cell table:style-name="ce312" table:formula="of:=[.N42]*['Master Budget &amp; Controlling'.$C$6]" office:value-type="currency" office:currency="EUR" office:value="57.07" calcext:value-type="currency">
            <text:p>57,07 €</text:p>
          </table:table-cell>
          <table:table-cell table:style-name="ce312" table:formula="of:=[.O42]*['Master Budget &amp; Controlling'.$C$6]" office:value-type="currency" office:currency="EUR" office:value="57.07" calcext:value-type="currency">
            <text:p>57,07 €</text:p>
          </table:table-cell>
          <table:table-cell table:style-name="ce312" table:formula="of:=[.P42]*['Master Budget &amp; Controlling'.$C$6]" office:value-type="currency" office:currency="EUR" office:value="68.49" calcext:value-type="currency">
            <text:p>68,49 €</text:p>
          </table:table-cell>
          <table:table-cell table:style-name="ce312" table:formula="of:=[.Q42]*['Master Budget &amp; Controlling'.$C$6]" office:value-type="currency" office:currency="EUR" office:value="68.49" calcext:value-type="currency">
            <text:p>68,49 €</text:p>
          </table:table-cell>
          <table:table-cell table:style-name="ce312" table:formula="of:=[.R42]*['Master Budget &amp; Controlling'.$C$6]" office:value-type="currency" office:currency="EUR" office:value="5.71" calcext:value-type="currency">
            <text:p>5,71 €</text:p>
          </table:table-cell>
          <table:table-cell table:style-name="ce312" table:formula="of:=[.S42]*['Master Budget &amp; Controlling'.$C$6]" office:value-type="currency" office:currency="EUR" office:value="5.71" calcext:value-type="currency">
            <text:p>5,71 €</text:p>
          </table:table-cell>
          <table:table-cell table:style-name="ce312" table:formula="of:=[.T42]*['Master Budget &amp; Controlling'.$C$6]" office:value-type="currency" office:currency="EUR" office:value="5.71" calcext:value-type="currency">
            <text:p>5,71 €</text:p>
          </table:table-cell>
          <table:table-cell table:style-name="ce312" table:formula="of:=[.U42]*['Master Budget &amp; Controlling'.$C$6]" office:value-type="currency" office:currency="EUR" office:value="5.71" calcext:value-type="currency">
            <text:p>5,71 €</text:p>
          </table:table-cell>
          <table:table-cell table:style-name="ce312" table:formula="of:=[.V42]*['Master Budget &amp; Controlling'.$C$6]" office:value-type="currency" office:currency="EUR" office:value="68.49" calcext:value-type="currency">
            <text:p>68,49 €</text:p>
          </table:table-cell>
          <table:table-cell table:style-name="ce312" table:formula="of:=[.W42]*['Master Budget &amp; Controlling'.$C$6]" office:value-type="currency" office:currency="EUR" office:value="127.19" calcext:value-type="currency">
            <text:p>127,19 €</text:p>
          </table:table-cell>
          <table:table-cell table:style-name="ce312" table:formula="of:=[.X42]*['Master Budget &amp; Controlling'.$C$6]" office:value-type="currency" office:currency="EUR" office:value="127.19" calcext:value-type="currency">
            <text:p>127,19 €</text:p>
          </table:table-cell>
          <table:table-cell table:style-name="ce312" table:formula="of:=[.Y42]*['Master Budget &amp; Controlling'.$C$6]" office:value-type="currency" office:currency="EUR" office:value="127.19" calcext:value-type="currency">
            <text:p>127,19 €</text:p>
          </table:table-cell>
          <table:table-cell table:style-name="ce312" table:formula="of:=[.Z42]*['Master Budget &amp; Controlling'.$C$6]" office:value-type="currency" office:currency="EUR" office:value="105.99" calcext:value-type="currency">
            <text:p>105,99 €</text:p>
          </table:table-cell>
          <table:table-cell table:style-name="ce312" table:formula="of:=[.AA42]*['Master Budget &amp; Controlling'.$C$6]" office:value-type="currency" office:currency="EUR" office:value="105.99" calcext:value-type="currency">
            <text:p>105,99 €</text:p>
          </table:table-cell>
          <table:table-cell table:style-name="ce312" table:formula="of:=[.AB42]*['Master Budget &amp; Controlling'.$C$6]" office:value-type="currency" office:currency="EUR" office:value="127.19" calcext:value-type="currency">
            <text:p>127,19 €</text:p>
          </table:table-cell>
          <table:table-cell table:style-name="ce312" table:formula="of:=[.AC42]*['Master Budget &amp; Controlling'.$C$6]" office:value-type="currency" office:currency="EUR" office:value="127.19" calcext:value-type="currency">
            <text:p>127,19 €</text:p>
          </table:table-cell>
          <table:table-cell table:style-name="ce312" table:formula="of:=[.AD42]*['Master Budget &amp; Controlling'.$C$6]" office:value-type="currency" office:currency="EUR" office:value="10.6" calcext:value-type="currency">
            <text:p>10,60 €</text:p>
          </table:table-cell>
          <table:table-cell table:style-name="ce312" table:formula="of:=[.AE42]*['Master Budget &amp; Controlling'.$C$6]" office:value-type="currency" office:currency="EUR" office:value="10.6" calcext:value-type="currency">
            <text:p>10,60 €</text:p>
          </table:table-cell>
          <table:table-cell table:style-name="ce312" table:formula="of:=[.AF42]*['Master Budget &amp; Controlling'.$C$6]" office:value-type="currency" office:currency="EUR" office:value="10.6" calcext:value-type="currency">
            <text:p>10,60 €</text:p>
          </table:table-cell>
          <table:table-cell table:style-name="ce312" table:formula="of:=[.AG42]*['Master Budget &amp; Controlling'.$C$6]" office:value-type="currency" office:currency="EUR" office:value="10.6" calcext:value-type="currency">
            <text:p>10,60 €</text:p>
          </table:table-cell>
          <table:table-cell table:style-name="ce312" table:formula="of:=[.AH42]*['Master Budget &amp; Controlling'.$C$6]" office:value-type="currency" office:currency="EUR" office:value="127.19" calcext:value-type="currency">
            <text:p>127,19 €</text:p>
          </table:table-cell>
          <table:table-cell table:style-name="ce312" table:formula="of:=[.AI42]*['Master Budget &amp; Controlling'.$C$6]" office:value-type="currency" office:currency="EUR" office:value="234.82" calcext:value-type="currency">
            <text:p>234,82 €</text:p>
          </table:table-cell>
          <table:table-cell table:style-name="ce312" table:formula="of:=[.AJ42]*['Master Budget &amp; Controlling'.$C$6]" office:value-type="currency" office:currency="EUR" office:value="234.82" calcext:value-type="currency">
            <text:p>234,82 €</text:p>
          </table:table-cell>
          <table:table-cell table:style-name="ce312" table:formula="of:=[.AK42]*['Master Budget &amp; Controlling'.$C$6]" office:value-type="currency" office:currency="EUR" office:value="234.82" calcext:value-type="currency">
            <text:p>234,82 €</text:p>
          </table:table-cell>
          <table:table-cell table:style-name="ce312" table:formula="of:=[.AL42]*['Master Budget &amp; Controlling'.$C$6]" office:value-type="currency" office:currency="EUR" office:value="195.68" calcext:value-type="currency">
            <text:p>195,68 €</text:p>
          </table:table-cell>
          <table:table-cell table:style-name="ce312" table:formula="of:=[.AM42]*['Master Budget &amp; Controlling'.$C$6]" office:value-type="currency" office:currency="EUR" office:value="195.68" calcext:value-type="currency">
            <text:p>195,68 €</text:p>
          </table:table-cell>
          <table:table-cell table:style-name="ce312" table:formula="of:=[.AN42]*['Master Budget &amp; Controlling'.$C$6]" office:value-type="currency" office:currency="EUR" office:value="234.82" calcext:value-type="currency">
            <text:p>234,82 €</text:p>
          </table:table-cell>
          <table:table-cell table:style-name="ce312" table:formula="of:=[.AO42]*['Master Budget &amp; Controlling'.$C$6]" office:value-type="currency" office:currency="EUR" office:value="234.82" calcext:value-type="currency">
            <text:p>234,82 €</text:p>
          </table:table-cell>
          <table:table-cell table:style-name="ce312" table:formula="of:=[.AP42]*['Master Budget &amp; Controlling'.$C$6]" office:value-type="currency" office:currency="EUR" office:value="19.57" calcext:value-type="currency">
            <text:p>19,57 €</text:p>
          </table:table-cell>
          <table:table-cell table:style-name="ce312" table:formula="of:=[.AQ42]*['Master Budget &amp; Controlling'.$C$6]" office:value-type="currency" office:currency="EUR" office:value="19.57" calcext:value-type="currency">
            <text:p>19,57 €</text:p>
          </table:table-cell>
          <table:table-cell table:style-name="ce312" table:formula="of:=[.AR42]*['Master Budget &amp; Controlling'.$C$6]" office:value-type="currency" office:currency="EUR" office:value="19.57" calcext:value-type="currency">
            <text:p>19,57 €</text:p>
          </table:table-cell>
          <table:table-cell table:style-name="ce312" table:formula="of:=[.AS42]*['Master Budget &amp; Controlling'.$C$6]" office:value-type="currency" office:currency="EUR" office:value="19.57" calcext:value-type="currency">
            <text:p>19,57 €</text:p>
          </table:table-cell>
          <table:table-cell table:style-name="ce312" table:formula="of:=[.AT42]*['Master Budget &amp; Controlling'.$C$6]" office:value-type="currency" office:currency="EUR" office:value="234.82" calcext:value-type="currency">
            <text:p>234,82 €</text:p>
          </table:table-cell>
          <table:table-cell table:style-name="ce312" table:formula="of:=[.AU42]*['Master Budget &amp; Controlling'.$C$6]" office:value-type="currency" office:currency="EUR" office:value="435.39" calcext:value-type="currency">
            <text:p>435,39 €</text:p>
          </table:table-cell>
          <table:table-cell table:style-name="ce312" table:formula="of:=[.AV42]*['Master Budget &amp; Controlling'.$C$6]" office:value-type="currency" office:currency="EUR" office:value="435.39" calcext:value-type="currency">
            <text:p>435,39 €</text:p>
          </table:table-cell>
          <table:table-cell table:style-name="ce312" table:formula="of:=[.AW42]*['Master Budget &amp; Controlling'.$C$6]" office:value-type="currency" office:currency="EUR" office:value="435.39" calcext:value-type="currency">
            <text:p>435,39 €</text:p>
          </table:table-cell>
          <table:table-cell table:style-name="ce312" table:formula="of:=[.AX42]*['Master Budget &amp; Controlling'.$C$6]" office:value-type="currency" office:currency="EUR" office:value="362.82" calcext:value-type="currency">
            <text:p>362,82 €</text:p>
          </table:table-cell>
          <table:table-cell table:style-name="ce312" table:formula="of:=[.AY42]*['Master Budget &amp; Controlling'.$C$6]" office:value-type="currency" office:currency="EUR" office:value="362.82" calcext:value-type="currency">
            <text:p>362,82 €</text:p>
          </table:table-cell>
          <table:table-cell table:style-name="ce312" table:formula="of:=[.AZ42]*['Master Budget &amp; Controlling'.$C$6]" office:value-type="currency" office:currency="EUR" office:value="435.39" calcext:value-type="currency">
            <text:p>435,39 €</text:p>
          </table:table-cell>
          <table:table-cell table:style-name="ce312" table:formula="of:=[.BA42]*['Master Budget &amp; Controlling'.$C$6]" office:value-type="currency" office:currency="EUR" office:value="435.39" calcext:value-type="currency">
            <text:p>435,39 €</text:p>
          </table:table-cell>
          <table:table-cell table:style-name="ce312" table:formula="of:=[.BB42]*['Master Budget &amp; Controlling'.$C$6]" office:value-type="currency" office:currency="EUR" office:value="36.28" calcext:value-type="currency">
            <text:p>36,28 €</text:p>
          </table:table-cell>
          <table:table-cell table:style-name="ce312" table:formula="of:=[.BC42]*['Master Budget &amp; Controlling'.$C$6]" office:value-type="currency" office:currency="EUR" office:value="36.28" calcext:value-type="currency">
            <text:p>36,28 €</text:p>
          </table:table-cell>
          <table:table-cell table:style-name="ce312" table:formula="of:=[.BD42]*['Master Budget &amp; Controlling'.$C$6]" office:value-type="currency" office:currency="EUR" office:value="36.28" calcext:value-type="currency">
            <text:p>36,28 €</text:p>
          </table:table-cell>
          <table:table-cell table:style-name="ce312" table:formula="of:=[.BE42]*['Master Budget &amp; Controlling'.$C$6]" office:value-type="currency" office:currency="EUR" office:value="36.28" calcext:value-type="currency">
            <text:p>36,28 €</text:p>
          </table:table-cell>
          <table:table-cell table:style-name="ce312" table:formula="of:=[.BF42]*['Master Budget &amp; Controlling'.$C$6]" office:value-type="currency" office:currency="EUR" office:value="435.39" calcext:value-type="currency">
            <text:p>435,39 €</text:p>
          </table:table-cell>
          <table:table-cell table:style-name="ce312" table:formula="of:=[.BG42]*['Master Budget &amp; Controlling'.$C$6]" office:value-type="currency" office:currency="EUR" office:value="804.73" calcext:value-type="currency">
            <text:p>804,73 €</text:p>
          </table:table-cell>
          <table:table-cell table:style-name="ce312" table:formula="of:=[.BH42]*['Master Budget &amp; Controlling'.$C$6]" office:value-type="currency" office:currency="EUR" office:value="804.73" calcext:value-type="currency">
            <text:p>804,73 €</text:p>
          </table:table-cell>
          <table:table-cell table:style-name="ce312" table:formula="of:=[.BI42]*['Master Budget &amp; Controlling'.$C$6]" office:value-type="currency" office:currency="EUR" office:value="804.73" calcext:value-type="currency">
            <text:p>804,73 €</text:p>
          </table:table-cell>
          <table:table-cell table:style-name="ce312" table:formula="of:=[.BJ42]*['Master Budget &amp; Controlling'.$C$6]" office:value-type="currency" office:currency="EUR" office:value="670.61" calcext:value-type="currency">
            <text:p>670,61 €</text:p>
          </table:table-cell>
          <table:table-cell table:style-name="ce312" table:formula="of:=[.BK42]*['Master Budget &amp; Controlling'.$C$6]" office:value-type="currency" office:currency="EUR" office:value="670.61" calcext:value-type="currency">
            <text:p>670,61 €</text:p>
          </table:table-cell>
          <table:table-cell table:style-name="ce312" table:formula="of:=[.BL42]*['Master Budget &amp; Controlling'.$C$6]" office:value-type="currency" office:currency="EUR" office:value="804.73" calcext:value-type="currency">
            <text:p>804,73 €</text:p>
          </table:table-cell>
          <table:table-cell table:style-name="ce312" table:formula="of:=[.BM42]*['Master Budget &amp; Controlling'.$C$6]" office:value-type="currency" office:currency="EUR" office:value="804.73" calcext:value-type="currency">
            <text:p>804,73 €</text:p>
          </table:table-cell>
          <table:table-cell table:style-name="ce312" table:formula="of:=[.BN42]*['Master Budget &amp; Controlling'.$C$6]" office:value-type="currency" office:currency="EUR" office:value="67.06" calcext:value-type="currency">
            <text:p>67,06 €</text:p>
          </table:table-cell>
          <table:table-cell table:style-name="ce312" table:formula="of:=[.BO42]*['Master Budget &amp; Controlling'.$C$6]" office:value-type="currency" office:currency="EUR" office:value="67.06" calcext:value-type="currency">
            <text:p>67,06 €</text:p>
          </table:table-cell>
          <table:table-cell table:style-name="ce312" table:formula="of:=[.BP42]*['Master Budget &amp; Controlling'.$C$6]" office:value-type="currency" office:currency="EUR" office:value="67.06" calcext:value-type="currency">
            <text:p>67,06 €</text:p>
          </table:table-cell>
          <table:table-cell table:style-name="ce312" table:formula="of:=[.BQ42]*['Master Budget &amp; Controlling'.$C$6]" office:value-type="currency" office:currency="EUR" office:value="67.06" calcext:value-type="currency">
            <text:p>67,06 €</text:p>
          </table:table-cell>
          <table:table-cell table:style-name="ce312" table:formula="of:=[.BR42]*['Master Budget &amp; Controlling'.$C$6]" office:value-type="currency" office:currency="EUR" office:value="804.73" calcext:value-type="currency">
            <text:p>804,73 €</text:p>
          </table:table-cell>
          <table:table-cell table:style-name="ce312" table:formula="of:=[.BS42]*['Master Budget &amp; Controlling'.$C$6]" office:value-type="currency" office:currency="EUR" office:value="1489.61" calcext:value-type="currency">
            <text:p>1 489,61 €</text:p>
          </table:table-cell>
          <table:table-cell table:style-name="ce312" table:formula="of:=[.BT42]*['Master Budget &amp; Controlling'.$C$6]" office:value-type="currency" office:currency="EUR" office:value="1489.61" calcext:value-type="currency">
            <text:p>1 489,61 €</text:p>
          </table:table-cell>
          <table:table-cell table:style-name="ce312" table:formula="of:=[.BU42]*['Master Budget &amp; Controlling'.$C$6]" office:value-type="currency" office:currency="EUR" office:value="1489.61" calcext:value-type="currency">
            <text:p>1 489,61 €</text:p>
          </table:table-cell>
          <table:table-cell table:style-name="ce312" table:formula="of:=[.BV42]*['Master Budget &amp; Controlling'.$C$6]" office:value-type="currency" office:currency="EUR" office:value="1241.35" calcext:value-type="currency">
            <text:p>1 241,35 €</text:p>
          </table:table-cell>
          <table:table-cell table:style-name="ce312" table:formula="of:=[.BW42]*['Master Budget &amp; Controlling'.$C$6]" office:value-type="currency" office:currency="EUR" office:value="1241.35" calcext:value-type="currency">
            <text:p>1 241,35 €</text:p>
          </table:table-cell>
          <table:table-cell table:style-name="ce312" table:formula="of:=[.BX42]*['Master Budget &amp; Controlling'.$C$6]" office:value-type="currency" office:currency="EUR" office:value="1489.61" calcext:value-type="currency">
            <text:p>1 489,61 €</text:p>
          </table:table-cell>
          <table:table-cell table:style-name="ce312" table:formula="of:=[.BY42]*['Master Budget &amp; Controlling'.$C$6]" office:value-type="currency" office:currency="EUR" office:value="1489.61" calcext:value-type="currency">
            <text:p>1 489,61 €</text:p>
          </table:table-cell>
          <table:table-cell table:style-name="ce312" table:formula="of:=[.BZ42]*['Master Budget &amp; Controlling'.$C$6]" office:value-type="currency" office:currency="EUR" office:value="124.13" calcext:value-type="currency">
            <text:p>124,13 €</text:p>
          </table:table-cell>
          <table:table-cell table:style-name="ce312" table:formula="of:=[.CA42]*['Master Budget &amp; Controlling'.$C$6]" office:value-type="currency" office:currency="EUR" office:value="124.13" calcext:value-type="currency">
            <text:p>124,13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66" office:value-type="string" calcext:value-type="string">
            <text:p>Retrieving supers time</text:p>
          </table:table-cell>
          <table:table-cell table:style-name="ce262" table:formula="of:=([.$C$29]*[.D$36])/60" office:value-type="float" office:value="1" calcext:value-type="float">
            <text:p>1</text:p>
          </table:table-cell>
          <table:table-cell table:style-name="ce262" table:formula="of:=[.$D$29]*[.E$36]" office:value-type="float" office:value="0" calcext:value-type="float">
            <text:p>0</text:p>
          </table:table-cell>
          <table:table-cell table:style-name="ce262" table:formula="of:=[.$D$29]*[.F$36]" office:value-type="float" office:value="0" calcext:value-type="float">
            <text:p>0</text:p>
          </table:table-cell>
          <table:table-cell table:style-name="ce262" table:formula="of:=[.$D$29]*[.G$36]" office:value-type="float" office:value="0" calcext:value-type="float">
            <text:p>0</text:p>
          </table:table-cell>
          <table:table-cell table:style-name="ce262" table:formula="of:=[.$D$29]*[.H$36]" office:value-type="float" office:value="0" calcext:value-type="float">
            <text:p>0</text:p>
          </table:table-cell>
          <table:table-cell table:style-name="ce262" table:formula="of:=[.$D$29]*[.I$36]" office:value-type="float" office:value="0" calcext:value-type="float">
            <text:p>0</text:p>
          </table:table-cell>
          <table:table-cell table:style-name="ce262" table:formula="of:=[.$D$29]*[.J$36]" office:value-type="float" office:value="0" calcext:value-type="float">
            <text:p>0</text:p>
          </table:table-cell>
          <table:table-cell table:style-name="ce262" table:formula="of:=([.$C$29]*[.K$36])/60" office:value-type="float" office:value="1.86666666666667" calcext:value-type="float">
            <text:p>1,86666666666667</text:p>
          </table:table-cell>
          <table:table-cell table:style-name="ce262" table:formula="of:=([.$C$29]*[.L$36])/60" office:value-type="float" office:value="1.86666666666667" calcext:value-type="float">
            <text:p>1,86666666666667</text:p>
          </table:table-cell>
          <table:table-cell table:style-name="ce262" table:formula="of:=([.$C$29]*[.M$36])/60" office:value-type="float" office:value="1.86666666666667" calcext:value-type="float">
            <text:p>1,86666666666667</text:p>
          </table:table-cell>
          <table:table-cell table:style-name="ce262" table:formula="of:=[.$D$29]*[.N$36]" office:value-type="float" office:value="0" calcext:value-type="float">
            <text:p>0</text:p>
          </table:table-cell>
          <table:table-cell table:style-name="ce262" table:formula="of:=[.$D$29]*[.O$36]" office:value-type="float" office:value="0" calcext:value-type="float">
            <text:p>0</text:p>
          </table:table-cell>
          <table:table-cell table:style-name="ce262" table:formula="of:=([.$C$29]*[.P$36])/60" office:value-type="float" office:value="1.86666666666667" calcext:value-type="float">
            <text:p>1,86666666666667</text:p>
          </table:table-cell>
          <table:table-cell table:style-name="ce262" table:formula="of:=[.$D$29]*[.Q$36]" office:value-type="float" office:value="0" calcext:value-type="float">
            <text:p>0</text:p>
          </table:table-cell>
          <table:table-cell table:style-name="ce262" table:formula="of:=[.$D$29]*[.R$36]" office:value-type="float" office:value="0" calcext:value-type="float">
            <text:p>0</text:p>
          </table:table-cell>
          <table:table-cell table:style-name="ce262" table:formula="of:=[.$D$29]*[.S$36]" office:value-type="float" office:value="0" calcext:value-type="float">
            <text:p>0</text:p>
          </table:table-cell>
          <table:table-cell table:style-name="ce262" table:formula="of:=[.$D$29]*[.T$36]" office:value-type="float" office:value="0" calcext:value-type="float">
            <text:p>0</text:p>
          </table:table-cell>
          <table:table-cell table:style-name="ce262" table:formula="of:=[.$D$29]*[.U$36]" office:value-type="float" office:value="0" calcext:value-type="float">
            <text:p>0</text:p>
          </table:table-cell>
          <table:table-cell table:style-name="ce262" table:formula="of:=[.$D$29]*[.V$36]" office:value-type="float" office:value="0" calcext:value-type="float">
            <text:p>0</text:p>
          </table:table-cell>
          <table:table-cell table:style-name="ce262" table:formula="of:=([.$C$29]*[.W$36])/60" office:value-type="float" office:value="3.46666666666667" calcext:value-type="float">
            <text:p>3,46666666666667</text:p>
          </table:table-cell>
          <table:table-cell table:style-name="ce262" table:formula="of:=([.$C$29]*[.X$36])/60" office:value-type="float" office:value="3.46666666666667" calcext:value-type="float">
            <text:p>3,46666666666667</text:p>
          </table:table-cell>
          <table:table-cell table:style-name="ce262" table:formula="of:=([.$C$29]*[.Y$36])/60" office:value-type="float" office:value="3.46666666666667" calcext:value-type="float">
            <text:p>3,46666666666667</text:p>
          </table:table-cell>
          <table:table-cell table:style-name="ce262" table:formula="of:=[.$D$29]*[.Z$36]" office:value-type="float" office:value="0" calcext:value-type="float">
            <text:p>0</text:p>
          </table:table-cell>
          <table:table-cell table:style-name="ce262" table:formula="of:=[.$D$29]*[.AA$36]" office:value-type="float" office:value="0" calcext:value-type="float">
            <text:p>0</text:p>
          </table:table-cell>
          <table:table-cell table:style-name="ce262" table:formula="of:=([.$C$29]*[.AB$36])/60" office:value-type="float" office:value="3.46666666666667" calcext:value-type="float">
            <text:p>3,46666666666667</text:p>
          </table:table-cell>
          <table:table-cell table:style-name="ce262" table:formula="of:=[.$D$29]*[.AC$36]" office:value-type="float" office:value="0" calcext:value-type="float">
            <text:p>0</text:p>
          </table:table-cell>
          <table:table-cell table:style-name="ce262" table:formula="of:=[.$D$29]*[.AD$36]" office:value-type="float" office:value="0" calcext:value-type="float">
            <text:p>0</text:p>
          </table:table-cell>
          <table:table-cell table:style-name="ce262" table:formula="of:=[.$D$29]*[.AE$36]" office:value-type="float" office:value="0" calcext:value-type="float">
            <text:p>0</text:p>
          </table:table-cell>
          <table:table-cell table:style-name="ce262" table:formula="of:=[.$D$29]*[.AF$36]" office:value-type="float" office:value="0" calcext:value-type="float">
            <text:p>0</text:p>
          </table:table-cell>
          <table:table-cell table:style-name="ce262" table:formula="of:=[.$D$29]*[.AG$36]" office:value-type="float" office:value="0" calcext:value-type="float">
            <text:p>0</text:p>
          </table:table-cell>
          <table:table-cell table:style-name="ce262" table:formula="of:=[.$D$29]*[.AH$36]" office:value-type="float" office:value="0" calcext:value-type="float">
            <text:p>0</text:p>
          </table:table-cell>
          <table:table-cell table:style-name="ce262" table:formula="of:=([.$C$29]*[.AI$36])/60" office:value-type="float" office:value="6.4" calcext:value-type="float">
            <text:p>6,4</text:p>
          </table:table-cell>
          <table:table-cell table:style-name="ce262" table:formula="of:=([.$C$29]*[.AJ$36])/60" office:value-type="float" office:value="6.4" calcext:value-type="float">
            <text:p>6,4</text:p>
          </table:table-cell>
          <table:table-cell table:style-name="ce262" table:formula="of:=([.$C$29]*[.AK$36])/60" office:value-type="float" office:value="6.4" calcext:value-type="float">
            <text:p>6,4</text:p>
          </table:table-cell>
          <table:table-cell table:style-name="ce262" table:formula="of:=[.$D$29]*[.AL$36]" office:value-type="float" office:value="0" calcext:value-type="float">
            <text:p>0</text:p>
          </table:table-cell>
          <table:table-cell table:style-name="ce262" table:formula="of:=[.$D$29]*[.AM$36]" office:value-type="float" office:value="0" calcext:value-type="float">
            <text:p>0</text:p>
          </table:table-cell>
          <table:table-cell table:style-name="ce262" table:formula="of:=([.$C$29]*[.AN$36])/60" office:value-type="float" office:value="6.4" calcext:value-type="float">
            <text:p>6,4</text:p>
          </table:table-cell>
          <table:table-cell table:style-name="ce262" table:formula="of:=[.$D$29]*[.AO$36]" office:value-type="float" office:value="0" calcext:value-type="float">
            <text:p>0</text:p>
          </table:table-cell>
          <table:table-cell table:style-name="ce262" table:formula="of:=[.$D$29]*[.AP$36]" office:value-type="float" office:value="0" calcext:value-type="float">
            <text:p>0</text:p>
          </table:table-cell>
          <table:table-cell table:style-name="ce262" table:formula="of:=[.$D$29]*[.AQ$36]" office:value-type="float" office:value="0" calcext:value-type="float">
            <text:p>0</text:p>
          </table:table-cell>
          <table:table-cell table:style-name="ce262" table:formula="of:=[.$D$29]*[.AR$36]" office:value-type="float" office:value="0" calcext:value-type="float">
            <text:p>0</text:p>
          </table:table-cell>
          <table:table-cell table:style-name="ce262" table:formula="of:=[.$D$29]*[.AS$36]" office:value-type="float" office:value="0" calcext:value-type="float">
            <text:p>0</text:p>
          </table:table-cell>
          <table:table-cell table:style-name="ce262" table:formula="of:=[.$D$29]*[.AT$36]" office:value-type="float" office:value="0" calcext:value-type="float">
            <text:p>0</text:p>
          </table:table-cell>
          <table:table-cell table:style-name="ce262" table:formula="of:=([.$C$29]*[.AU$36])/60" office:value-type="float" office:value="11.8666666666667" calcext:value-type="float">
            <text:p>11,8666666666667</text:p>
          </table:table-cell>
          <table:table-cell table:style-name="ce262" table:formula="of:=([.$C$29]*[.AV$36])/60" office:value-type="float" office:value="11.8666666666667" calcext:value-type="float">
            <text:p>11,8666666666667</text:p>
          </table:table-cell>
          <table:table-cell table:style-name="ce262" table:formula="of:=([.$C$29]*[.AW$36])/60" office:value-type="float" office:value="11.8666666666667" calcext:value-type="float">
            <text:p>11,8666666666667</text:p>
          </table:table-cell>
          <table:table-cell table:style-name="ce262" table:formula="of:=[.$D$29]*[.AX$36]" office:value-type="float" office:value="0" calcext:value-type="float">
            <text:p>0</text:p>
          </table:table-cell>
          <table:table-cell table:style-name="ce262" table:formula="of:=[.$D$29]*[.AY$36]" office:value-type="float" office:value="0" calcext:value-type="float">
            <text:p>0</text:p>
          </table:table-cell>
          <table:table-cell table:style-name="ce262" table:formula="of:=([.$C$29]*[.AZ$36])/60" office:value-type="float" office:value="11.8666666666667" calcext:value-type="float">
            <text:p>11,8666666666667</text:p>
          </table:table-cell>
          <table:table-cell table:style-name="ce262" table:formula="of:=[.$D$29]*[.BA$36]" office:value-type="float" office:value="0" calcext:value-type="float">
            <text:p>0</text:p>
          </table:table-cell>
          <table:table-cell table:style-name="ce262" table:formula="of:=[.$D$29]*[.BB$36]" office:value-type="float" office:value="0" calcext:value-type="float">
            <text:p>0</text:p>
          </table:table-cell>
          <table:table-cell table:style-name="ce262" table:formula="of:=[.$D$29]*[.BC$36]" office:value-type="float" office:value="0" calcext:value-type="float">
            <text:p>0</text:p>
          </table:table-cell>
          <table:table-cell table:style-name="ce262" table:formula="of:=[.$D$29]*[.BD$36]" office:value-type="float" office:value="0" calcext:value-type="float">
            <text:p>0</text:p>
          </table:table-cell>
          <table:table-cell table:style-name="ce262" table:formula="of:=[.$D$29]*[.BE$36]" office:value-type="float" office:value="0" calcext:value-type="float">
            <text:p>0</text:p>
          </table:table-cell>
          <table:table-cell table:style-name="ce262" table:formula="of:=[.$D$29]*[.BF$36]" office:value-type="float" office:value="0" calcext:value-type="float">
            <text:p>0</text:p>
          </table:table-cell>
          <table:table-cell table:style-name="ce262" table:formula="of:=([.$C$29]*[.BG$36])/60" office:value-type="float" office:value="21.9333333333333" calcext:value-type="float">
            <text:p>21,9333333333333</text:p>
          </table:table-cell>
          <table:table-cell table:style-name="ce262" table:formula="of:=([.$C$29]*[.BH$36])/60" office:value-type="float" office:value="21.9333333333333" calcext:value-type="float">
            <text:p>21,9333333333333</text:p>
          </table:table-cell>
          <table:table-cell table:style-name="ce262" table:formula="of:=([.$C$29]*[.BI$36])/60" office:value-type="float" office:value="21.9333333333333" calcext:value-type="float">
            <text:p>21,9333333333333</text:p>
          </table:table-cell>
          <table:table-cell table:style-name="ce262" table:formula="of:=[.$D$29]*[.BJ$36]" office:value-type="float" office:value="0" calcext:value-type="float">
            <text:p>0</text:p>
          </table:table-cell>
          <table:table-cell table:style-name="ce262" table:formula="of:=[.$D$29]*[.BK$36]" office:value-type="float" office:value="0" calcext:value-type="float">
            <text:p>0</text:p>
          </table:table-cell>
          <table:table-cell table:style-name="ce262" table:formula="of:=([.$C$29]*[.BL$36])/60" office:value-type="float" office:value="21.9333333333333" calcext:value-type="float">
            <text:p>21,9333333333333</text:p>
          </table:table-cell>
          <table:table-cell table:style-name="ce262" table:formula="of:=[.$D$29]*[.BM$36]" office:value-type="float" office:value="0" calcext:value-type="float">
            <text:p>0</text:p>
          </table:table-cell>
          <table:table-cell table:style-name="ce262" table:formula="of:=[.$D$29]*[.BN$36]" office:value-type="float" office:value="0" calcext:value-type="float">
            <text:p>0</text:p>
          </table:table-cell>
          <table:table-cell table:style-name="ce262" table:formula="of:=[.$D$29]*[.BO$36]" office:value-type="float" office:value="0" calcext:value-type="float">
            <text:p>0</text:p>
          </table:table-cell>
          <table:table-cell table:style-name="ce262" table:formula="of:=[.$D$29]*[.BP$36]" office:value-type="float" office:value="0" calcext:value-type="float">
            <text:p>0</text:p>
          </table:table-cell>
          <table:table-cell table:style-name="ce262" table:formula="of:=[.$D$29]*[.BQ$36]" office:value-type="float" office:value="0" calcext:value-type="float">
            <text:p>0</text:p>
          </table:table-cell>
          <table:table-cell table:style-name="ce262" table:formula="of:=[.$D$29]*[.BR$36]" office:value-type="float" office:value="0" calcext:value-type="float">
            <text:p>0</text:p>
          </table:table-cell>
          <table:table-cell table:style-name="ce262" table:formula="of:=([.$C$29]*[.BS$36])/60" office:value-type="float" office:value="40.6" calcext:value-type="float">
            <text:p>40,6</text:p>
          </table:table-cell>
          <table:table-cell table:style-name="ce262" table:formula="of:=([.$C$29]*[.BT$36])/60" office:value-type="float" office:value="40.6" calcext:value-type="float">
            <text:p>40,6</text:p>
          </table:table-cell>
          <table:table-cell table:style-name="ce262" table:formula="of:=([.$C$29]*[.BU$36])/60" office:value-type="float" office:value="40.6" calcext:value-type="float">
            <text:p>40,6</text:p>
          </table:table-cell>
          <table:table-cell table:style-name="ce262" table:formula="of:=[.$D$29]*[.BV$36]" office:value-type="float" office:value="0" calcext:value-type="float">
            <text:p>0</text:p>
          </table:table-cell>
          <table:table-cell table:style-name="ce262" table:formula="of:=[.$D$29]*[.BW$36]" office:value-type="float" office:value="0" calcext:value-type="float">
            <text:p>0</text:p>
          </table:table-cell>
          <table:table-cell table:style-name="ce262" table:formula="of:=([.$C$29]*[.BX$36])/60" office:value-type="float" office:value="40.6" calcext:value-type="float">
            <text:p>40,6</text:p>
          </table:table-cell>
          <table:table-cell table:style-name="ce262" table:formula="of:=[.$D$29]*[.BY$36]" office:value-type="float" office:value="0" calcext:value-type="float">
            <text:p>0</text:p>
          </table:table-cell>
          <table:table-cell table:style-name="ce262" table:formula="of:=[.$D$29]*[.BZ$36]" office:value-type="float" office:value="0" calcext:value-type="float">
            <text:p>0</text:p>
          </table:table-cell>
          <table:table-cell table:style-name="ce262" table:formula="of:=[.$D$29]*[.CA$36]" office:value-type="float" office:value="0" calcext:value-type="float">
            <text:p>0</text:p>
          </table:table-cell>
          <table:table-cell table:style-name="ce280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300" office:value-type="string" calcext:value-type="string">
            <text:p>Retrieving supers cost</text:p>
          </table:table-cell>
          <table:table-cell table:style-name="ce312" table:formula="of:=[.D44]*['Master Budget &amp; Controlling'.$C$6]" office:value-type="currency" office:currency="EUR" office:value="12.23" calcext:value-type="currency">
            <text:p>12,23 €</text:p>
          </table:table-cell>
          <table:table-cell table:style-name="ce312" table:formula="of:=[.E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F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G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H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I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J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K44]*['Master Budget &amp; Controlling'.$C$6]" office:value-type="currency" office:currency="EUR" office:value="22.83" calcext:value-type="currency">
            <text:p>22,83 €</text:p>
          </table:table-cell>
          <table:table-cell table:style-name="ce312" table:formula="of:=[.L44]*['Master Budget &amp; Controlling'.$C$6]" office:value-type="currency" office:currency="EUR" office:value="22.83" calcext:value-type="currency">
            <text:p>22,83 €</text:p>
          </table:table-cell>
          <table:table-cell table:style-name="ce312" table:formula="of:=[.M44]*['Master Budget &amp; Controlling'.$C$6]" office:value-type="currency" office:currency="EUR" office:value="22.83" calcext:value-type="currency">
            <text:p>22,83 €</text:p>
          </table:table-cell>
          <table:table-cell table:style-name="ce312" table:formula="of:=[.N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O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P44]*['Master Budget &amp; Controlling'.$C$6]" office:value-type="currency" office:currency="EUR" office:value="22.83" calcext:value-type="currency">
            <text:p>22,83 €</text:p>
          </table:table-cell>
          <table:table-cell table:style-name="ce312" table:formula="of:=[.Q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R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S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T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U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V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W44]*['Master Budget &amp; Controlling'.$C$6]" office:value-type="currency" office:currency="EUR" office:value="42.4" calcext:value-type="currency">
            <text:p>42,40 €</text:p>
          </table:table-cell>
          <table:table-cell table:style-name="ce312" table:formula="of:=[.X44]*['Master Budget &amp; Controlling'.$C$6]" office:value-type="currency" office:currency="EUR" office:value="42.4" calcext:value-type="currency">
            <text:p>42,40 €</text:p>
          </table:table-cell>
          <table:table-cell table:style-name="ce312" table:formula="of:=[.Y44]*['Master Budget &amp; Controlling'.$C$6]" office:value-type="currency" office:currency="EUR" office:value="42.4" calcext:value-type="currency">
            <text:p>42,40 €</text:p>
          </table:table-cell>
          <table:table-cell table:style-name="ce312" table:formula="of:=[.Z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A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B44]*['Master Budget &amp; Controlling'.$C$6]" office:value-type="currency" office:currency="EUR" office:value="42.4" calcext:value-type="currency">
            <text:p>42,40 €</text:p>
          </table:table-cell>
          <table:table-cell table:style-name="ce312" table:formula="of:=[.AC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D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E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F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G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H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I44]*['Master Budget &amp; Controlling'.$C$6]" office:value-type="currency" office:currency="EUR" office:value="78.27" calcext:value-type="currency">
            <text:p>78,27 €</text:p>
          </table:table-cell>
          <table:table-cell table:style-name="ce312" table:formula="of:=[.AJ44]*['Master Budget &amp; Controlling'.$C$6]" office:value-type="currency" office:currency="EUR" office:value="78.27" calcext:value-type="currency">
            <text:p>78,27 €</text:p>
          </table:table-cell>
          <table:table-cell table:style-name="ce312" table:formula="of:=[.AK44]*['Master Budget &amp; Controlling'.$C$6]" office:value-type="currency" office:currency="EUR" office:value="78.27" calcext:value-type="currency">
            <text:p>78,27 €</text:p>
          </table:table-cell>
          <table:table-cell table:style-name="ce312" table:formula="of:=[.AL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M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N44]*['Master Budget &amp; Controlling'.$C$6]" office:value-type="currency" office:currency="EUR" office:value="78.27" calcext:value-type="currency">
            <text:p>78,27 €</text:p>
          </table:table-cell>
          <table:table-cell table:style-name="ce312" table:formula="of:=[.AO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P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Q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R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S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T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U44]*['Master Budget &amp; Controlling'.$C$6]" office:value-type="currency" office:currency="EUR" office:value="145.13" calcext:value-type="currency">
            <text:p>145,13 €</text:p>
          </table:table-cell>
          <table:table-cell table:style-name="ce312" table:formula="of:=[.AV44]*['Master Budget &amp; Controlling'.$C$6]" office:value-type="currency" office:currency="EUR" office:value="145.13" calcext:value-type="currency">
            <text:p>145,13 €</text:p>
          </table:table-cell>
          <table:table-cell table:style-name="ce312" table:formula="of:=[.AW44]*['Master Budget &amp; Controlling'.$C$6]" office:value-type="currency" office:currency="EUR" office:value="145.13" calcext:value-type="currency">
            <text:p>145,13 €</text:p>
          </table:table-cell>
          <table:table-cell table:style-name="ce312" table:formula="of:=[.AX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Y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Z44]*['Master Budget &amp; Controlling'.$C$6]" office:value-type="currency" office:currency="EUR" office:value="145.13" calcext:value-type="currency">
            <text:p>145,13 €</text:p>
          </table:table-cell>
          <table:table-cell table:style-name="ce312" table:formula="of:=[.BA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B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C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D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E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F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G44]*['Master Budget &amp; Controlling'.$C$6]" office:value-type="currency" office:currency="EUR" office:value="268.24" calcext:value-type="currency">
            <text:p>268,24 €</text:p>
          </table:table-cell>
          <table:table-cell table:style-name="ce312" table:formula="of:=[.BH44]*['Master Budget &amp; Controlling'.$C$6]" office:value-type="currency" office:currency="EUR" office:value="268.24" calcext:value-type="currency">
            <text:p>268,24 €</text:p>
          </table:table-cell>
          <table:table-cell table:style-name="ce312" table:formula="of:=[.BI44]*['Master Budget &amp; Controlling'.$C$6]" office:value-type="currency" office:currency="EUR" office:value="268.24" calcext:value-type="currency">
            <text:p>268,24 €</text:p>
          </table:table-cell>
          <table:table-cell table:style-name="ce312" table:formula="of:=[.BJ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K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L44]*['Master Budget &amp; Controlling'.$C$6]" office:value-type="currency" office:currency="EUR" office:value="268.24" calcext:value-type="currency">
            <text:p>268,24 €</text:p>
          </table:table-cell>
          <table:table-cell table:style-name="ce312" table:formula="of:=[.BM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N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O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P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Q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R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S44]*['Master Budget &amp; Controlling'.$C$6]" office:value-type="currency" office:currency="EUR" office:value="496.54" calcext:value-type="currency">
            <text:p>496,54 €</text:p>
          </table:table-cell>
          <table:table-cell table:style-name="ce312" table:formula="of:=[.BT44]*['Master Budget &amp; Controlling'.$C$6]" office:value-type="currency" office:currency="EUR" office:value="496.54" calcext:value-type="currency">
            <text:p>496,54 €</text:p>
          </table:table-cell>
          <table:table-cell table:style-name="ce312" table:formula="of:=[.BU44]*['Master Budget &amp; Controlling'.$C$6]" office:value-type="currency" office:currency="EUR" office:value="496.54" calcext:value-type="currency">
            <text:p>496,54 €</text:p>
          </table:table-cell>
          <table:table-cell table:style-name="ce312" table:formula="of:=[.BV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W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X44]*['Master Budget &amp; Controlling'.$C$6]" office:value-type="currency" office:currency="EUR" office:value="496.54" calcext:value-type="currency">
            <text:p>496,54 €</text:p>
          </table:table-cell>
          <table:table-cell table:style-name="ce312" table:formula="of:=[.BY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Z44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CA44]*['Master Budget &amp; Controlling'.$C$6]" office:value-type="currency" office:currency="EUR" office:value="0" calcext:value-type="currency">
            <text:p>0,00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79"/>
          <table:table-cell table:style-name="ce281" table:number-columns-repeated="8"/>
          <table:table-cell table:style-name="ce117" table:number-columns-repeated="5"/>
        </table:table-row>
        <table:table-row table:style-name="ro1">
          <table:table-cell table:style-name="ce11"/>
          <table:table-cell table:style-name="ce11" office:value-type="string" calcext:value-type="string">
            <text:p>Honey House Costs</text:p>
          </table:table-cell>
          <table:table-cell table:style-name="ce11"/>
          <table:table-cell table:style-name="ce45" table:formula="of:=[.D49]+[.D56]" office:value-type="currency" office:currency="EUR" office:value="47.38" calcext:value-type="currency">
            <text:p>47,38 €</text:p>
          </table:table-cell>
          <table:table-cell table:style-name="ce45" table:formula="of:=[.E49]+[.E56]" office:value-type="currency" office:currency="EUR" office:value="0" calcext:value-type="currency">
            <text:p>0,00 €</text:p>
          </table:table-cell>
          <table:table-cell table:style-name="ce45" table:formula="of:=[.F49]+[.F56]" office:value-type="currency" office:currency="EUR" office:value="0" calcext:value-type="currency">
            <text:p>0,00 €</text:p>
          </table:table-cell>
          <table:table-cell table:style-name="ce45" table:formula="of:=[.G49]+[.G56]" office:value-type="currency" office:currency="EUR" office:value="0" calcext:value-type="currency">
            <text:p>0,00 €</text:p>
          </table:table-cell>
          <table:table-cell table:style-name="ce45" table:formula="of:=[.H49]+[.H56]" office:value-type="currency" office:currency="EUR" office:value="0" calcext:value-type="currency">
            <text:p>0,00 €</text:p>
          </table:table-cell>
          <table:table-cell table:style-name="ce45" table:formula="of:=[.I49]+[.I56]" office:value-type="currency" office:currency="EUR" office:value="0" calcext:value-type="currency">
            <text:p>0,00 €</text:p>
          </table:table-cell>
          <table:table-cell table:style-name="ce45" table:formula="of:=[.J49]+[.J56]" office:value-type="currency" office:currency="EUR" office:value="0" calcext:value-type="currency">
            <text:p>0,00 €</text:p>
          </table:table-cell>
          <table:table-cell table:style-name="ce45" table:formula="of:=[.K49]+[.K56]" office:value-type="currency" office:currency="EUR" office:value="135.84" calcext:value-type="currency">
            <text:p>135,84 €</text:p>
          </table:table-cell>
          <table:table-cell table:style-name="ce45" table:formula="of:=[.L49]+[.L56]" office:value-type="currency" office:currency="EUR" office:value="38.46" calcext:value-type="currency">
            <text:p>38,46 €</text:p>
          </table:table-cell>
          <table:table-cell table:style-name="ce45" table:formula="of:=[.M49]+[.M56]" office:value-type="currency" office:currency="EUR" office:value="124.3" calcext:value-type="currency">
            <text:p>124,30 €</text:p>
          </table:table-cell>
          <table:table-cell table:style-name="ce45" table:formula="of:=[.N49]+[.N56]" office:value-type="currency" office:currency="EUR" office:value="0" calcext:value-type="currency">
            <text:p>0,00 €</text:p>
          </table:table-cell>
          <table:table-cell table:style-name="ce45" table:formula="of:=[.O49]+[.O56]" office:value-type="currency" office:currency="EUR" office:value="0" calcext:value-type="currency">
            <text:p>0,00 €</text:p>
          </table:table-cell>
          <table:table-cell table:style-name="ce45" table:formula="of:=[.P49]+[.P56]" office:value-type="currency" office:currency="EUR" office:value="55.07" calcext:value-type="currency">
            <text:p>55,07 €</text:p>
          </table:table-cell>
          <table:table-cell table:style-name="ce45" table:formula="of:=[.Q49]+[.Q56]" office:value-type="currency" office:currency="EUR" office:value="0" calcext:value-type="currency">
            <text:p>0,00 €</text:p>
          </table:table-cell>
          <table:table-cell table:style-name="ce45" table:formula="of:=[.R49]+[.R56]" office:value-type="currency" office:currency="EUR" office:value="0" calcext:value-type="currency">
            <text:p>0,00 €</text:p>
          </table:table-cell>
          <table:table-cell table:style-name="ce45" table:formula="of:=[.S49]+[.S56]" office:value-type="currency" office:currency="EUR" office:value="0" calcext:value-type="currency">
            <text:p>0,00 €</text:p>
          </table:table-cell>
          <table:table-cell table:style-name="ce45" table:formula="of:=[.T49]+[.T56]" office:value-type="currency" office:currency="EUR" office:value="0" calcext:value-type="currency">
            <text:p>0,00 €</text:p>
          </table:table-cell>
          <table:table-cell table:style-name="ce45" table:formula="of:=[.U49]+[.U56]" office:value-type="currency" office:currency="EUR" office:value="0" calcext:value-type="currency">
            <text:p>0,00 €</text:p>
          </table:table-cell>
          <table:table-cell table:style-name="ce45" table:formula="of:=[.V49]+[.V56]" office:value-type="currency" office:currency="EUR" office:value="0" calcext:value-type="currency">
            <text:p>0,00 €</text:p>
          </table:table-cell>
          <table:table-cell table:style-name="ce45" table:formula="of:=[.W49]+[.W56]" office:value-type="currency" office:currency="EUR" office:value="101.22" calcext:value-type="currency">
            <text:p>101,22 €</text:p>
          </table:table-cell>
          <table:table-cell table:style-name="ce45" table:formula="of:=[.X49]+[.X56]" office:value-type="currency" office:currency="EUR" office:value="120.45" calcext:value-type="currency">
            <text:p>120,45 €</text:p>
          </table:table-cell>
          <table:table-cell table:style-name="ce45" table:formula="of:=[.Y49]+[.Y56]" office:value-type="currency" office:currency="EUR" office:value="280.59" calcext:value-type="currency">
            <text:p>280,59 €</text:p>
          </table:table-cell>
          <table:table-cell table:style-name="ce45" table:formula="of:=[.Z49]+[.Z56]" office:value-type="currency" office:currency="EUR" office:value="0" calcext:value-type="currency">
            <text:p>0,00 €</text:p>
          </table:table-cell>
          <table:table-cell table:style-name="ce45" table:formula="of:=[.AA49]+[.AA56]" office:value-type="currency" office:currency="EUR" office:value="0" calcext:value-type="currency">
            <text:p>0,00 €</text:p>
          </table:table-cell>
          <table:table-cell table:style-name="ce45" table:formula="of:=[.AB49]+[.AB56]" office:value-type="currency" office:currency="EUR" office:value="565.01" calcext:value-type="currency">
            <text:p>565,01 €</text:p>
          </table:table-cell>
          <table:table-cell table:style-name="ce45" table:formula="of:=[.AC49]+[.AC56]" office:value-type="currency" office:currency="EUR" office:value="0" calcext:value-type="currency">
            <text:p>0,00 €</text:p>
          </table:table-cell>
          <table:table-cell table:style-name="ce45" table:formula="of:=[.AD49]+[.AD56]" office:value-type="currency" office:currency="EUR" office:value="0" calcext:value-type="currency">
            <text:p>0,00 €</text:p>
          </table:table-cell>
          <table:table-cell table:style-name="ce45" table:formula="of:=[.AE49]+[.AE56]" office:value-type="currency" office:currency="EUR" office:value="0" calcext:value-type="currency">
            <text:p>0,00 €</text:p>
          </table:table-cell>
          <table:table-cell table:style-name="ce45" table:formula="of:=[.AF49]+[.AF56]" office:value-type="currency" office:currency="EUR" office:value="0" calcext:value-type="currency">
            <text:p>0,00 €</text:p>
          </table:table-cell>
          <table:table-cell table:style-name="ce45" table:formula="of:=[.AG49]+[.AG56]" office:value-type="currency" office:currency="EUR" office:value="0" calcext:value-type="currency">
            <text:p>0,00 €</text:p>
          </table:table-cell>
          <table:table-cell table:style-name="ce45" table:formula="of:=[.AH49]+[.AH56]" office:value-type="currency" office:currency="EUR" office:value="0" calcext:value-type="currency">
            <text:p>0,00 €</text:p>
          </table:table-cell>
          <table:table-cell table:style-name="ce45" table:formula="of:=[.AI49]+[.AI56]" office:value-type="currency" office:currency="EUR" office:value="163.98" calcext:value-type="currency">
            <text:p>163,98 €</text:p>
          </table:table-cell>
          <table:table-cell table:style-name="ce45" table:formula="of:=[.AJ49]+[.AJ56]" office:value-type="currency" office:currency="EUR" office:value="245.97" calcext:value-type="currency">
            <text:p>245,97 €</text:p>
          </table:table-cell>
          <table:table-cell table:style-name="ce45" table:formula="of:=[.AK49]+[.AK56]" office:value-type="currency" office:currency="EUR" office:value="591.93" calcext:value-type="currency">
            <text:p>591,93 €</text:p>
          </table:table-cell>
          <table:table-cell table:style-name="ce45" table:formula="of:=[.AL49]+[.AL56]" office:value-type="currency" office:currency="EUR" office:value="0" calcext:value-type="currency">
            <text:p>0,00 €</text:p>
          </table:table-cell>
          <table:table-cell table:style-name="ce45" table:formula="of:=[.AM49]+[.AM56]" office:value-type="currency" office:currency="EUR" office:value="0" calcext:value-type="currency">
            <text:p>0,00 €</text:p>
          </table:table-cell>
          <table:table-cell table:style-name="ce45" table:formula="of:=[.AN49]+[.AN56]" office:value-type="currency" office:currency="EUR" office:value="38.46" calcext:value-type="currency">
            <text:p>38,46 €</text:p>
          </table:table-cell>
          <table:table-cell table:style-name="ce45" table:formula="of:=[.AO49]+[.AO56]" office:value-type="currency" office:currency="EUR" office:value="0" calcext:value-type="currency">
            <text:p>0,00 €</text:p>
          </table:table-cell>
          <table:table-cell table:style-name="ce45" table:formula="of:=[.AP49]+[.AP56]" office:value-type="currency" office:currency="EUR" office:value="0" calcext:value-type="currency">
            <text:p>0,00 €</text:p>
          </table:table-cell>
          <table:table-cell table:style-name="ce45" table:formula="of:=[.AQ49]+[.AQ56]" office:value-type="currency" office:currency="EUR" office:value="0" calcext:value-type="currency">
            <text:p>0,00 €</text:p>
          </table:table-cell>
          <table:table-cell table:style-name="ce45" table:formula="of:=[.AR49]+[.AR56]" office:value-type="currency" office:currency="EUR" office:value="0" calcext:value-type="currency">
            <text:p>0,00 €</text:p>
          </table:table-cell>
          <table:table-cell table:style-name="ce45" table:formula="of:=[.AS49]+[.AS56]" office:value-type="currency" office:currency="EUR" office:value="0" calcext:value-type="currency">
            <text:p>0,00 €</text:p>
          </table:table-cell>
          <table:table-cell table:style-name="ce45" table:formula="of:=[.AT49]+[.AT56]" office:value-type="currency" office:currency="EUR" office:value="0" calcext:value-type="currency">
            <text:p>0,00 €</text:p>
          </table:table-cell>
          <table:table-cell table:style-name="ce45" table:formula="of:=[.AU49]+[.AU56]" office:value-type="currency" office:currency="EUR" office:value="896.81" calcext:value-type="currency">
            <text:p>896,81 €</text:p>
          </table:table-cell>
          <table:table-cell table:style-name="ce45" table:formula="of:=[.AV49]+[.AV56]" office:value-type="currency" office:currency="EUR" office:value="245.97" calcext:value-type="currency">
            <text:p>245,97 €</text:p>
          </table:table-cell>
          <table:table-cell table:style-name="ce45" table:formula="of:=[.AW49]+[.AW56]" office:value-type="currency" office:currency="EUR" office:value="662.38" calcext:value-type="currency">
            <text:p>662,38 €</text:p>
          </table:table-cell>
          <table:table-cell table:style-name="ce45" table:formula="of:=[.AX49]+[.AX56]" office:value-type="currency" office:currency="EUR" office:value="0" calcext:value-type="currency">
            <text:p>0,00 €</text:p>
          </table:table-cell>
          <table:table-cell table:style-name="ce45" table:formula="of:=[.AY49]+[.AY56]" office:value-type="currency" office:currency="EUR" office:value="0" calcext:value-type="currency">
            <text:p>0,00 €</text:p>
          </table:table-cell>
          <table:table-cell table:style-name="ce45" table:formula="of:=[.AZ49]+[.AZ56]" office:value-type="currency" office:currency="EUR" office:value="1270.92" calcext:value-type="currency">
            <text:p>1 270,92 €</text:p>
          </table:table-cell>
          <table:table-cell table:style-name="ce45" table:formula="of:=[.BA49]+[.BA56]" office:value-type="currency" office:currency="EUR" office:value="0" calcext:value-type="currency">
            <text:p>0,00 €</text:p>
          </table:table-cell>
          <table:table-cell table:style-name="ce45" table:formula="of:=[.BB49]+[.BB56]" office:value-type="currency" office:currency="EUR" office:value="0" calcext:value-type="currency">
            <text:p>0,00 €</text:p>
          </table:table-cell>
          <table:table-cell table:style-name="ce45" table:formula="of:=[.BC49]+[.BC56]" office:value-type="currency" office:currency="EUR" office:value="0" calcext:value-type="currency">
            <text:p>0,00 €</text:p>
          </table:table-cell>
          <table:table-cell table:style-name="ce45" table:formula="of:=[.BD49]+[.BD56]" office:value-type="currency" office:currency="EUR" office:value="0" calcext:value-type="currency">
            <text:p>0,00 €</text:p>
          </table:table-cell>
          <table:table-cell table:style-name="ce45" table:formula="of:=[.BE49]+[.BE56]" office:value-type="currency" office:currency="EUR" office:value="0" calcext:value-type="currency">
            <text:p>0,00 €</text:p>
          </table:table-cell>
          <table:table-cell table:style-name="ce45" table:formula="of:=[.BF49]+[.BF56]" office:value-type="currency" office:currency="EUR" office:value="0" calcext:value-type="currency">
            <text:p>0,00 €</text:p>
          </table:table-cell>
          <table:table-cell table:style-name="ce45" table:formula="of:=[.BG49]+[.BG56]" office:value-type="currency" office:currency="EUR" office:value="790.52" calcext:value-type="currency">
            <text:p>790,52 €</text:p>
          </table:table-cell>
          <table:table-cell table:style-name="ce45" table:formula="of:=[.BH49]+[.BH56]" office:value-type="currency" office:currency="EUR" office:value="1746.24" calcext:value-type="currency">
            <text:p>1 746,24 €</text:p>
          </table:table-cell>
          <table:table-cell table:style-name="ce45" table:formula="of:=[.BI49]+[.BI56]" office:value-type="currency" office:currency="EUR" office:value="160.13" calcext:value-type="currency">
            <text:p>160,13 €</text:p>
          </table:table-cell>
          <table:table-cell table:style-name="ce45" table:formula="of:=[.BJ49]+[.BJ56]" office:value-type="currency" office:currency="EUR" office:value="0" calcext:value-type="currency">
            <text:p>0,00 €</text:p>
          </table:table-cell>
          <table:table-cell table:style-name="ce45" table:formula="of:=[.BK49]+[.BK56]" office:value-type="currency" office:currency="EUR" office:value="0" calcext:value-type="currency">
            <text:p>0,00 €</text:p>
          </table:table-cell>
          <table:table-cell table:style-name="ce45" table:formula="of:=[.BL49]+[.BL56]" office:value-type="currency" office:currency="EUR" office:value="845.59" calcext:value-type="currency">
            <text:p>845,59 €</text:p>
          </table:table-cell>
          <table:table-cell table:style-name="ce45" table:formula="of:=[.BM49]+[.BM56]" office:value-type="currency" office:currency="EUR" office:value="0" calcext:value-type="currency">
            <text:p>0,00 €</text:p>
          </table:table-cell>
          <table:table-cell table:style-name="ce45" table:formula="of:=[.BN49]+[.BN56]" office:value-type="currency" office:currency="EUR" office:value="0" calcext:value-type="currency">
            <text:p>0,00 €</text:p>
          </table:table-cell>
          <table:table-cell table:style-name="ce45" table:formula="of:=[.BO49]+[.BO56]" office:value-type="currency" office:currency="EUR" office:value="0" calcext:value-type="currency">
            <text:p>0,00 €</text:p>
          </table:table-cell>
          <table:table-cell table:style-name="ce45" table:formula="of:=[.BP49]+[.BP56]" office:value-type="currency" office:currency="EUR" office:value="0" calcext:value-type="currency">
            <text:p>0,00 €</text:p>
          </table:table-cell>
          <table:table-cell table:style-name="ce45" table:formula="of:=[.BQ49]+[.BQ56]" office:value-type="currency" office:currency="EUR" office:value="0" calcext:value-type="currency">
            <text:p>0,00 €</text:p>
          </table:table-cell>
          <table:table-cell table:style-name="ce45" table:formula="of:=[.BR49]+[.BR56]" office:value-type="currency" office:currency="EUR" office:value="0" calcext:value-type="currency">
            <text:p>0,00 €</text:p>
          </table:table-cell>
          <table:table-cell table:style-name="ce45" table:formula="of:=[.BS49]+[.BS56]" office:value-type="currency" office:currency="EUR" office:value="1036.49" calcext:value-type="currency">
            <text:p>1 036,49 €</text:p>
          </table:table-cell>
          <table:table-cell table:style-name="ce45" table:formula="of:=[.BT49]+[.BT56]" office:value-type="currency" office:currency="EUR" office:value="2708.44" calcext:value-type="currency">
            <text:p>2 708,44 €</text:p>
          </table:table-cell>
          <table:table-cell table:style-name="ce45" table:formula="of:=[.BU49]+[.BU56]" office:value-type="currency" office:currency="EUR" office:value="2731.51" calcext:value-type="currency">
            <text:p>2 731,51 €</text:p>
          </table:table-cell>
          <table:table-cell table:style-name="ce45" table:formula="of:=[.BV49]+[.BV56]" office:value-type="currency" office:currency="EUR" office:value="0" calcext:value-type="currency">
            <text:p>0,00 €</text:p>
          </table:table-cell>
          <table:table-cell table:style-name="ce45" table:formula="of:=[.BW49]+[.BW56]" office:value-type="currency" office:currency="EUR" office:value="0" calcext:value-type="currency">
            <text:p>0,00 €</text:p>
          </table:table-cell>
          <table:table-cell table:style-name="ce45" table:formula="of:=[.BX49]+[.BX56]" office:value-type="currency" office:currency="EUR" office:value="5012" calcext:value-type="currency">
            <text:p>5 012,00 €</text:p>
          </table:table-cell>
          <table:table-cell table:style-name="ce45" table:formula="of:=[.BY49]+[.BY56]" office:value-type="currency" office:currency="EUR" office:value="0" calcext:value-type="currency">
            <text:p>0,00 €</text:p>
          </table:table-cell>
          <table:table-cell table:style-name="ce45" table:formula="of:=[.BZ49]+[.BZ56]" office:value-type="currency" office:currency="EUR" office:value="0" calcext:value-type="currency">
            <text:p>0,00 €</text:p>
          </table:table-cell>
          <table:table-cell table:style-name="ce45" table:formula="of:=[.CA49]+[.CA56]" office:value-type="currency" office:currency="EUR" office:value="0" calcext:value-type="currency">
            <text:p>0,00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style-name="ce257"/>
          <table:table-cell/>
          <table:table-cell table:style-name="ce66" office:value-type="string" calcext:value-type="string">
            <text:p>Extraction time, hours</text:p>
          </table:table-cell>
          <table:table-cell table:style-name="ce268" table:formula="of:=([.D$39]*[.$I$6])/60" office:value-type="float" office:value="1.3" calcext:value-type="float">
            <text:p>1,3</text:p>
          </table:table-cell>
          <table:table-cell table:style-name="ce268" table:formula="of:=([.E$39]*[.$I$6])/60" office:value-type="float" office:value="0" calcext:value-type="float">
            <text:p>0,0</text:p>
          </table:table-cell>
          <table:table-cell table:style-name="ce268" table:formula="of:=([.F$39]*[.$I$6])/60" office:value-type="float" office:value="0" calcext:value-type="float">
            <text:p>0,0</text:p>
          </table:table-cell>
          <table:table-cell table:style-name="ce268" table:formula="of:=([.G$39]*[.$I$6])/60" office:value-type="float" office:value="0" calcext:value-type="float">
            <text:p>0,0</text:p>
          </table:table-cell>
          <table:table-cell table:style-name="ce268" table:formula="of:=([.H$39]*[.$I$6])/60" office:value-type="float" office:value="0" calcext:value-type="float">
            <text:p>0,0</text:p>
          </table:table-cell>
          <table:table-cell table:style-name="ce268" table:formula="of:=([.I$39]*[.$I$6])/60" office:value-type="float" office:value="0" calcext:value-type="float">
            <text:p>0,0</text:p>
          </table:table-cell>
          <table:table-cell table:style-name="ce268" table:formula="of:=([.J$39]*[.$I$6])/60" office:value-type="float" office:value="0" calcext:value-type="float">
            <text:p>0,0</text:p>
          </table:table-cell>
          <table:table-cell table:style-name="ce268" table:formula="of:=([.K$39]*[.$I$6])/60" office:value-type="float" office:value="3.6" calcext:value-type="float">
            <text:p>3,6</text:p>
          </table:table-cell>
          <table:table-cell table:style-name="ce268" table:formula="of:=([.L$39]*[.$I$6])/60" office:value-type="float" office:value="1" calcext:value-type="float">
            <text:p>1,0</text:p>
          </table:table-cell>
          <table:table-cell table:style-name="ce268" table:formula="of:=([.M$39]*[.$I$6])/60" office:value-type="float" office:value="3.3" calcext:value-type="float">
            <text:p>3,3</text:p>
          </table:table-cell>
          <table:table-cell table:style-name="ce268" table:formula="of:=([.N$39]*[.$I$6])/60" office:value-type="float" office:value="0" calcext:value-type="float">
            <text:p>0,0</text:p>
          </table:table-cell>
          <table:table-cell table:style-name="ce268" table:formula="of:=([.O$39]*[.$I$6])/60" office:value-type="float" office:value="0" calcext:value-type="float">
            <text:p>0,0</text:p>
          </table:table-cell>
          <table:table-cell table:style-name="ce268" table:formula="of:=([.P$39]*[.$I$6])/60" office:value-type="float" office:value="1.5" calcext:value-type="float">
            <text:p>1,5</text:p>
          </table:table-cell>
          <table:table-cell table:style-name="ce268" table:formula="of:=([.Q$39]*[.$I$6])/60" office:value-type="float" office:value="0" calcext:value-type="float">
            <text:p>0,0</text:p>
          </table:table-cell>
          <table:table-cell table:style-name="ce268" table:formula="of:=([.R$39]*[.$I$6])/60" office:value-type="float" office:value="0" calcext:value-type="float">
            <text:p>0,0</text:p>
          </table:table-cell>
          <table:table-cell table:style-name="ce268" table:formula="of:=([.S$39]*[.$I$6])/60" office:value-type="float" office:value="0" calcext:value-type="float">
            <text:p>0,0</text:p>
          </table:table-cell>
          <table:table-cell table:style-name="ce268" table:formula="of:=([.T$39]*[.$I$6])/60" office:value-type="float" office:value="0" calcext:value-type="float">
            <text:p>0,0</text:p>
          </table:table-cell>
          <table:table-cell table:style-name="ce268" table:formula="of:=([.U$39]*[.$I$6])/60" office:value-type="float" office:value="0" calcext:value-type="float">
            <text:p>0,0</text:p>
          </table:table-cell>
          <table:table-cell table:style-name="ce268" table:formula="of:=([.V$39]*[.$I$6])/60" office:value-type="float" office:value="0" calcext:value-type="float">
            <text:p>0,0</text:p>
          </table:table-cell>
          <table:table-cell table:style-name="ce268" table:formula="of:=([.W$39]*[.$I$6])/60" office:value-type="float" office:value="2.7" calcext:value-type="float">
            <text:p>2,7</text:p>
          </table:table-cell>
          <table:table-cell table:style-name="ce268" table:formula="of:=([.X$39]*[.$I$6])/60" office:value-type="float" office:value="3.2" calcext:value-type="float">
            <text:p>3,2</text:p>
          </table:table-cell>
          <table:table-cell table:style-name="ce268" table:formula="of:=([.Y$39]*[.$I$6])/60" office:value-type="float" office:value="7.5" calcext:value-type="float">
            <text:p>7,5</text:p>
          </table:table-cell>
          <table:table-cell table:style-name="ce268" table:formula="of:=([.Z$39]*[.$I$6])/60" office:value-type="float" office:value="0" calcext:value-type="float">
            <text:p>0,0</text:p>
          </table:table-cell>
          <table:table-cell table:style-name="ce268" table:formula="of:=([.AA$39]*[.$I$6])/60" office:value-type="float" office:value="0" calcext:value-type="float">
            <text:p>0,0</text:p>
          </table:table-cell>
          <table:table-cell table:style-name="ce268" table:formula="of:=([.AB$39]*[.$I$6])/60" office:value-type="float" office:value="15.1" calcext:value-type="float">
            <text:p>15,1</text:p>
          </table:table-cell>
          <table:table-cell table:style-name="ce268" table:formula="of:=([.AC$39]*[.$I$6])/60" office:value-type="float" office:value="0" calcext:value-type="float">
            <text:p>0,0</text:p>
          </table:table-cell>
          <table:table-cell table:style-name="ce268" table:formula="of:=([.AD$39]*[.$I$6])/60" office:value-type="float" office:value="0" calcext:value-type="float">
            <text:p>0,0</text:p>
          </table:table-cell>
          <table:table-cell table:style-name="ce268" table:formula="of:=([.AE$39]*[.$I$6])/60" office:value-type="float" office:value="0" calcext:value-type="float">
            <text:p>0,0</text:p>
          </table:table-cell>
          <table:table-cell table:style-name="ce268" table:formula="of:=([.AF$39]*[.$I$6])/60" office:value-type="float" office:value="0" calcext:value-type="float">
            <text:p>0,0</text:p>
          </table:table-cell>
          <table:table-cell table:style-name="ce268" table:formula="of:=([.AG$39]*[.$I$6])/60" office:value-type="float" office:value="0" calcext:value-type="float">
            <text:p>0,0</text:p>
          </table:table-cell>
          <table:table-cell table:style-name="ce268" table:formula="of:=([.AH$39]*[.$I$6])/60" office:value-type="float" office:value="0" calcext:value-type="float">
            <text:p>0,0</text:p>
          </table:table-cell>
          <table:table-cell table:style-name="ce268" table:formula="of:=([.AI$39]*[.$I$6])/60" office:value-type="float" office:value="4.4" calcext:value-type="float">
            <text:p>4,4</text:p>
          </table:table-cell>
          <table:table-cell table:style-name="ce268" table:formula="of:=([.AJ$39]*[.$I$6])/60" office:value-type="float" office:value="6.6" calcext:value-type="float">
            <text:p>6,6</text:p>
          </table:table-cell>
          <table:table-cell table:style-name="ce268" table:formula="of:=([.AK$39]*[.$I$6])/60" office:value-type="float" office:value="15.8" calcext:value-type="float">
            <text:p>15,8</text:p>
          </table:table-cell>
          <table:table-cell table:style-name="ce268" table:formula="of:=([.AL$39]*[.$I$6])/60" office:value-type="float" office:value="0" calcext:value-type="float">
            <text:p>0,0</text:p>
          </table:table-cell>
          <table:table-cell table:style-name="ce268" table:formula="of:=([.AM$39]*[.$I$6])/60" office:value-type="float" office:value="0" calcext:value-type="float">
            <text:p>0,0</text:p>
          </table:table-cell>
          <table:table-cell table:style-name="ce268" table:formula="of:=([.AN$39]*[.$I$6])/60" office:value-type="float" office:value="1" calcext:value-type="float">
            <text:p>1,0</text:p>
          </table:table-cell>
          <table:table-cell table:style-name="ce268" table:formula="of:=([.AO$39]*[.$I$6])/60" office:value-type="float" office:value="0" calcext:value-type="float">
            <text:p>0,0</text:p>
          </table:table-cell>
          <table:table-cell table:style-name="ce268" table:formula="of:=([.AP$39]*[.$I$6])/60" office:value-type="float" office:value="0" calcext:value-type="float">
            <text:p>0,0</text:p>
          </table:table-cell>
          <table:table-cell table:style-name="ce268" table:formula="of:=([.AQ$39]*[.$I$6])/60" office:value-type="float" office:value="0" calcext:value-type="float">
            <text:p>0,0</text:p>
          </table:table-cell>
          <table:table-cell table:style-name="ce268" table:formula="of:=([.AR$39]*[.$I$6])/60" office:value-type="float" office:value="0" calcext:value-type="float">
            <text:p>0,0</text:p>
          </table:table-cell>
          <table:table-cell table:style-name="ce268" table:formula="of:=([.AS$39]*[.$I$6])/60" office:value-type="float" office:value="0" calcext:value-type="float">
            <text:p>0,0</text:p>
          </table:table-cell>
          <table:table-cell table:style-name="ce268" table:formula="of:=([.AT$39]*[.$I$6])/60" office:value-type="float" office:value="0" calcext:value-type="float">
            <text:p>0,0</text:p>
          </table:table-cell>
          <table:table-cell table:style-name="ce268" table:formula="of:=([.AU$39]*[.$I$6])/60" office:value-type="float" office:value="24" calcext:value-type="float">
            <text:p>24,0</text:p>
          </table:table-cell>
          <table:table-cell table:style-name="ce268" table:formula="of:=([.AV$39]*[.$I$6])/60" office:value-type="float" office:value="6.6" calcext:value-type="float">
            <text:p>6,6</text:p>
          </table:table-cell>
          <table:table-cell table:style-name="ce268" table:formula="of:=([.AW$39]*[.$I$6])/60" office:value-type="float" office:value="17.7" calcext:value-type="float">
            <text:p>17,7</text:p>
          </table:table-cell>
          <table:table-cell table:style-name="ce268" table:formula="of:=([.AX$39]*[.$I$6])/60" office:value-type="float" office:value="0" calcext:value-type="float">
            <text:p>0,0</text:p>
          </table:table-cell>
          <table:table-cell table:style-name="ce268" table:formula="of:=([.AY$39]*[.$I$6])/60" office:value-type="float" office:value="0" calcext:value-type="float">
            <text:p>0,0</text:p>
          </table:table-cell>
          <table:table-cell table:style-name="ce268" table:formula="of:=([.AZ$39]*[.$I$6])/60" office:value-type="float" office:value="34" calcext:value-type="float">
            <text:p>34,0</text:p>
          </table:table-cell>
          <table:table-cell table:style-name="ce268" table:formula="of:=([.BA$39]*[.$I$6])/60" office:value-type="float" office:value="0" calcext:value-type="float">
            <text:p>0,0</text:p>
          </table:table-cell>
          <table:table-cell table:style-name="ce268" table:formula="of:=([.BB$39]*[.$I$6])/60" office:value-type="float" office:value="0" calcext:value-type="float">
            <text:p>0,0</text:p>
          </table:table-cell>
          <table:table-cell table:style-name="ce268" table:formula="of:=([.BC$39]*[.$I$6])/60" office:value-type="float" office:value="0" calcext:value-type="float">
            <text:p>0,0</text:p>
          </table:table-cell>
          <table:table-cell table:style-name="ce268" table:formula="of:=([.BD$39]*[.$I$6])/60" office:value-type="float" office:value="0" calcext:value-type="float">
            <text:p>0,0</text:p>
          </table:table-cell>
          <table:table-cell table:style-name="ce268" table:formula="of:=([.BE$39]*[.$I$6])/60" office:value-type="float" office:value="0" calcext:value-type="float">
            <text:p>0,0</text:p>
          </table:table-cell>
          <table:table-cell table:style-name="ce268" table:formula="of:=([.BF$39]*[.$I$6])/60" office:value-type="float" office:value="0" calcext:value-type="float">
            <text:p>0,0</text:p>
          </table:table-cell>
          <table:table-cell table:style-name="ce268" table:formula="of:=([.BG$39]*[.$I$6])/60" office:value-type="float" office:value="21.1" calcext:value-type="float">
            <text:p>21,1</text:p>
          </table:table-cell>
          <table:table-cell table:style-name="ce268" table:formula="of:=([.BH$39]*[.$I$6])/60" office:value-type="float" office:value="46.7" calcext:value-type="float">
            <text:p>46,7</text:p>
          </table:table-cell>
          <table:table-cell table:style-name="ce268" table:formula="of:=([.BI$39]*[.$I$6])/60" office:value-type="float" office:value="4.3" calcext:value-type="float">
            <text:p>4,3</text:p>
          </table:table-cell>
          <table:table-cell table:style-name="ce268" table:formula="of:=([.BJ$39]*[.$I$6])/60" office:value-type="float" office:value="0" calcext:value-type="float">
            <text:p>0,0</text:p>
          </table:table-cell>
          <table:table-cell table:style-name="ce268" table:formula="of:=([.BK$39]*[.$I$6])/60" office:value-type="float" office:value="0" calcext:value-type="float">
            <text:p>0,0</text:p>
          </table:table-cell>
          <table:table-cell table:style-name="ce268" table:formula="of:=([.BL$39]*[.$I$6])/60" office:value-type="float" office:value="22.6" calcext:value-type="float">
            <text:p>22,6</text:p>
          </table:table-cell>
          <table:table-cell table:style-name="ce268" table:formula="of:=([.BM$39]*[.$I$6])/60" office:value-type="float" office:value="0" calcext:value-type="float">
            <text:p>0,0</text:p>
          </table:table-cell>
          <table:table-cell table:style-name="ce268" table:formula="of:=([.BN$39]*[.$I$6])/60" office:value-type="float" office:value="0" calcext:value-type="float">
            <text:p>0,0</text:p>
          </table:table-cell>
          <table:table-cell table:style-name="ce268" table:formula="of:=([.BO$39]*[.$I$6])/60" office:value-type="float" office:value="0" calcext:value-type="float">
            <text:p>0,0</text:p>
          </table:table-cell>
          <table:table-cell table:style-name="ce268" table:formula="of:=([.BP$39]*[.$I$6])/60" office:value-type="float" office:value="0" calcext:value-type="float">
            <text:p>0,0</text:p>
          </table:table-cell>
          <table:table-cell table:style-name="ce268" table:formula="of:=([.BQ$39]*[.$I$6])/60" office:value-type="float" office:value="0" calcext:value-type="float">
            <text:p>0,0</text:p>
          </table:table-cell>
          <table:table-cell table:style-name="ce268" table:formula="of:=([.BR$39]*[.$I$6])/60" office:value-type="float" office:value="0" calcext:value-type="float">
            <text:p>0,0</text:p>
          </table:table-cell>
          <table:table-cell table:style-name="ce268" table:formula="of:=([.BS$39]*[.$I$6])/60" office:value-type="float" office:value="27.7" calcext:value-type="float">
            <text:p>27,7</text:p>
          </table:table-cell>
          <table:table-cell table:style-name="ce268" table:formula="of:=([.BT$39]*[.$I$6])/60" office:value-type="float" office:value="72.4" calcext:value-type="float">
            <text:p>72,4</text:p>
          </table:table-cell>
          <table:table-cell table:style-name="ce268" table:formula="of:=([.BU$39]*[.$I$6])/60" office:value-type="float" office:value="73" calcext:value-type="float">
            <text:p>73,0</text:p>
          </table:table-cell>
          <table:table-cell table:style-name="ce268" table:formula="of:=([.BV$39]*[.$I$6])/60" office:value-type="float" office:value="0" calcext:value-type="float">
            <text:p>0,0</text:p>
          </table:table-cell>
          <table:table-cell table:style-name="ce268" table:formula="of:=([.BW$39]*[.$I$6])/60" office:value-type="float" office:value="0" calcext:value-type="float">
            <text:p>0,0</text:p>
          </table:table-cell>
          <table:table-cell table:style-name="ce268" table:formula="of:=([.BX$39]*[.$I$6])/60" office:value-type="float" office:value="134" calcext:value-type="float">
            <text:p>134,0</text:p>
          </table:table-cell>
          <table:table-cell table:style-name="ce268" table:formula="of:=([.BY$39]*[.$I$6])/60" office:value-type="float" office:value="0" calcext:value-type="float">
            <text:p>0,0</text:p>
          </table:table-cell>
          <table:table-cell table:style-name="ce268" table:formula="of:=([.BZ$39]*[.$I$6])/60" office:value-type="float" office:value="0" calcext:value-type="float">
            <text:p>0,0</text:p>
          </table:table-cell>
          <table:table-cell table:style-name="ce268" table:formula="of:=([.CA$39]*[.$I$6])/60" office:value-type="float" office:value="0" calcext:value-type="float">
            <text:p>0,0</text:p>
          </table:table-cell>
          <table:table-cell table:style-name="ce282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300" office:value-type="string" calcext:value-type="string">
            <text:p>Extraction cost</text:p>
          </table:table-cell>
          <table:table-cell table:style-name="ce312" table:formula="of:=[.D48]*['Master Budget &amp; Controlling'.$C$6]" office:value-type="currency" office:currency="EUR" office:value="15.9" calcext:value-type="currency">
            <text:p>15,90 €</text:p>
          </table:table-cell>
          <table:table-cell table:style-name="ce312" table:formula="of:=[.E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F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G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H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I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J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K48]*['Master Budget &amp; Controlling'.$C$6]" office:value-type="currency" office:currency="EUR" office:value="44.03" calcext:value-type="currency">
            <text:p>44,03 €</text:p>
          </table:table-cell>
          <table:table-cell table:style-name="ce312" table:formula="of:=[.L48]*['Master Budget &amp; Controlling'.$C$6]" office:value-type="currency" office:currency="EUR" office:value="12.23" calcext:value-type="currency">
            <text:p>12,23 €</text:p>
          </table:table-cell>
          <table:table-cell table:style-name="ce312" table:formula="of:=[.M48]*['Master Budget &amp; Controlling'.$C$6]" office:value-type="currency" office:currency="EUR" office:value="40.36" calcext:value-type="currency">
            <text:p>40,36 €</text:p>
          </table:table-cell>
          <table:table-cell table:style-name="ce312" table:formula="of:=[.N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O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P48]*['Master Budget &amp; Controlling'.$C$6]" office:value-type="currency" office:currency="EUR" office:value="18.35" calcext:value-type="currency">
            <text:p>18,35 €</text:p>
          </table:table-cell>
          <table:table-cell table:style-name="ce312" table:formula="of:=[.Q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R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S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T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U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V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W48]*['Master Budget &amp; Controlling'.$C$6]" office:value-type="currency" office:currency="EUR" office:value="33.02" calcext:value-type="currency">
            <text:p>33,02 €</text:p>
          </table:table-cell>
          <table:table-cell table:style-name="ce312" table:formula="of:=[.X48]*['Master Budget &amp; Controlling'.$C$6]" office:value-type="currency" office:currency="EUR" office:value="39.14" calcext:value-type="currency">
            <text:p>39,14 €</text:p>
          </table:table-cell>
          <table:table-cell table:style-name="ce312" table:formula="of:=[.Y48]*['Master Budget &amp; Controlling'.$C$6]" office:value-type="currency" office:currency="EUR" office:value="91.73" calcext:value-type="currency">
            <text:p>91,73 €</text:p>
          </table:table-cell>
          <table:table-cell table:style-name="ce312" table:formula="of:=[.Z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A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B48]*['Master Budget &amp; Controlling'.$C$6]" office:value-type="currency" office:currency="EUR" office:value="184.67" calcext:value-type="currency">
            <text:p>184,67 €</text:p>
          </table:table-cell>
          <table:table-cell table:style-name="ce312" table:formula="of:=[.AC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D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E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F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G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H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I48]*['Master Budget &amp; Controlling'.$C$6]" office:value-type="currency" office:currency="EUR" office:value="53.81" calcext:value-type="currency">
            <text:p>53,81 €</text:p>
          </table:table-cell>
          <table:table-cell table:style-name="ce312" table:formula="of:=[.AJ48]*['Master Budget &amp; Controlling'.$C$6]" office:value-type="currency" office:currency="EUR" office:value="80.72" calcext:value-type="currency">
            <text:p>80,72 €</text:p>
          </table:table-cell>
          <table:table-cell table:style-name="ce312" table:formula="of:=[.AK48]*['Master Budget &amp; Controlling'.$C$6]" office:value-type="currency" office:currency="EUR" office:value="193.23" calcext:value-type="currency">
            <text:p>193,23 €</text:p>
          </table:table-cell>
          <table:table-cell table:style-name="ce312" table:formula="of:=[.AL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M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N48]*['Master Budget &amp; Controlling'.$C$6]" office:value-type="currency" office:currency="EUR" office:value="12.23" calcext:value-type="currency">
            <text:p>12,23 €</text:p>
          </table:table-cell>
          <table:table-cell table:style-name="ce312" table:formula="of:=[.AO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P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Q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R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S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T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U48]*['Master Budget &amp; Controlling'.$C$6]" office:value-type="currency" office:currency="EUR" office:value="293.52" calcext:value-type="currency">
            <text:p>293,52 €</text:p>
          </table:table-cell>
          <table:table-cell table:style-name="ce312" table:formula="of:=[.AV48]*['Master Budget &amp; Controlling'.$C$6]" office:value-type="currency" office:currency="EUR" office:value="80.72" calcext:value-type="currency">
            <text:p>80,72 €</text:p>
          </table:table-cell>
          <table:table-cell table:style-name="ce312" table:formula="of:=[.AW48]*['Master Budget &amp; Controlling'.$C$6]" office:value-type="currency" office:currency="EUR" office:value="216.47" calcext:value-type="currency">
            <text:p>216,47 €</text:p>
          </table:table-cell>
          <table:table-cell table:style-name="ce312" table:formula="of:=[.AX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Y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AZ48]*['Master Budget &amp; Controlling'.$C$6]" office:value-type="currency" office:currency="EUR" office:value="415.82" calcext:value-type="currency">
            <text:p>415,82 €</text:p>
          </table:table-cell>
          <table:table-cell table:style-name="ce312" table:formula="of:=[.BA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B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C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D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E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F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G48]*['Master Budget &amp; Controlling'.$C$6]" office:value-type="currency" office:currency="EUR" office:value="258.05" calcext:value-type="currency">
            <text:p>258,05 €</text:p>
          </table:table-cell>
          <table:table-cell table:style-name="ce312" table:formula="of:=[.BH48]*['Master Budget &amp; Controlling'.$C$6]" office:value-type="currency" office:currency="EUR" office:value="571.14" calcext:value-type="currency">
            <text:p>571,14 €</text:p>
          </table:table-cell>
          <table:table-cell table:style-name="ce312" table:formula="of:=[.BI48]*['Master Budget &amp; Controlling'.$C$6]" office:value-type="currency" office:currency="EUR" office:value="52.59" calcext:value-type="currency">
            <text:p>52,59 €</text:p>
          </table:table-cell>
          <table:table-cell table:style-name="ce312" table:formula="of:=[.BJ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K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L48]*['Master Budget &amp; Controlling'.$C$6]" office:value-type="currency" office:currency="EUR" office:value="276.4" calcext:value-type="currency">
            <text:p>276,40 €</text:p>
          </table:table-cell>
          <table:table-cell table:style-name="ce312" table:formula="of:=[.BM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N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O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P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Q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R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S48]*['Master Budget &amp; Controlling'.$C$6]" office:value-type="currency" office:currency="EUR" office:value="338.77" calcext:value-type="currency">
            <text:p>338,77 €</text:p>
          </table:table-cell>
          <table:table-cell table:style-name="ce312" table:formula="of:=[.BT48]*['Master Budget &amp; Controlling'.$C$6]" office:value-type="currency" office:currency="EUR" office:value="885.45" calcext:value-type="currency">
            <text:p>885,45 €</text:p>
          </table:table-cell>
          <table:table-cell table:style-name="ce312" table:formula="of:=[.BU48]*['Master Budget &amp; Controlling'.$C$6]" office:value-type="currency" office:currency="EUR" office:value="892.79" calcext:value-type="currency">
            <text:p>892,79 €</text:p>
          </table:table-cell>
          <table:table-cell table:style-name="ce312" table:formula="of:=[.BV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W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X48]*['Master Budget &amp; Controlling'.$C$6]" office:value-type="currency" office:currency="EUR" office:value="1638.82" calcext:value-type="currency">
            <text:p>1 638,82 €</text:p>
          </table:table-cell>
          <table:table-cell table:style-name="ce312" table:formula="of:=[.BY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BZ48]*['Master Budget &amp; Controlling'.$C$6]" office:value-type="currency" office:currency="EUR" office:value="0" calcext:value-type="currency">
            <text:p>0,00 €</text:p>
          </table:table-cell>
          <table:table-cell table:style-name="ce312" table:formula="of:=[.CA48]*['Master Budget &amp; Controlling'.$C$6]" office:value-type="currency" office:currency="EUR" office:value="0" calcext:value-type="currency">
            <text:p>0,00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66"/>
          <table:table-cell table:style-name="ce267" table:number-columns-repeated="76"/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style-name="ce291" table:number-columns-repeated="2"/>
          <table:table-cell table:style-name="ce305" office:value-type="string" calcext:value-type="string">
            <text:p>Bottling production – time :</text:p>
          </table:table-cell>
          <table:table-cell table:number-columns-repeated="76"/>
          <table:table-cell table:style-name="ce281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66" office:value-type="string" calcext:value-type="string">
            <text:p>250gr – Bottling Time, hours</text:p>
          </table:table-cell>
          <table:table-cell table:style-name="ce270" table:formula="of:=((([.D$39])/[.$G$27])*[.$H$10])/60" office:value-type="float" office:value="1.2" calcext:value-type="float">
            <text:p>1,20</text:p>
          </table:table-cell>
          <table:table-cell table:style-name="ce270" table:formula="of:=((([.E$39])/[.$G$27])*[.$H$10])/60" office:value-type="float" office:value="0" calcext:value-type="float">
            <text:p>0,00</text:p>
          </table:table-cell>
          <table:table-cell table:style-name="ce270" table:formula="of:=((([.F$39])/[.$G$27])*[.$H$10])/60" office:value-type="float" office:value="0" calcext:value-type="float">
            <text:p>0,00</text:p>
          </table:table-cell>
          <table:table-cell table:style-name="ce270" table:formula="of:=((([.G$39])/[.$G$27])*[.$H$10])/60" office:value-type="float" office:value="0" calcext:value-type="float">
            <text:p>0,00</text:p>
          </table:table-cell>
          <table:table-cell table:style-name="ce270" table:formula="of:=((([.H$39])/[.$G$27])*[.$H$10])/60" office:value-type="float" office:value="0" calcext:value-type="float">
            <text:p>0,00</text:p>
          </table:table-cell>
          <table:table-cell table:style-name="ce270" table:formula="of:=((([.I$39])/[.$G$27])*[.$H$10])/60" office:value-type="float" office:value="0" calcext:value-type="float">
            <text:p>0,00</text:p>
          </table:table-cell>
          <table:table-cell table:style-name="ce270" table:formula="of:=((([.J$39])/[.$G$27])*[.$H$10])/60" office:value-type="float" office:value="0" calcext:value-type="float">
            <text:p>0,00</text:p>
          </table:table-cell>
          <table:table-cell table:style-name="ce270" table:formula="of:=((([.K$39])/[.$G$27])*[.$H$10])/60" office:value-type="float" office:value="3.5" calcext:value-type="float">
            <text:p>3,50</text:p>
          </table:table-cell>
          <table:table-cell table:style-name="ce270" table:formula="of:=((([.L$39])/[.$G$27])*[.$H$10])/60" office:value-type="float" office:value="1" calcext:value-type="float">
            <text:p>1,00</text:p>
          </table:table-cell>
          <table:table-cell table:style-name="ce270" table:formula="of:=((([.M$39])/[.$G$27])*[.$H$10])/60" office:value-type="float" office:value="3.2" calcext:value-type="float">
            <text:p>3,20</text:p>
          </table:table-cell>
          <table:table-cell table:style-name="ce270" table:formula="of:=((([.N$39])/[.$G$27])*[.$H$10])/60" office:value-type="float" office:value="0" calcext:value-type="float">
            <text:p>0,00</text:p>
          </table:table-cell>
          <table:table-cell table:style-name="ce270" table:formula="of:=((([.O$39])/[.$G$27])*[.$H$10])/60" office:value-type="float" office:value="0" calcext:value-type="float">
            <text:p>0,00</text:p>
          </table:table-cell>
          <table:table-cell table:style-name="ce270" table:formula="of:=((([.P$39])/[.$G$27])*[.$H$10])/60" office:value-type="float" office:value="1.4" calcext:value-type="float">
            <text:p>1,40</text:p>
          </table:table-cell>
          <table:table-cell table:style-name="ce270" table:formula="of:=((([.Q$39])/[.$G$27])*[.$H$10])/60" office:value-type="float" office:value="0" calcext:value-type="float">
            <text:p>0,00</text:p>
          </table:table-cell>
          <table:table-cell table:style-name="ce270" table:formula="of:=((([.R$39])/[.$G$27])*[.$H$10])/60" office:value-type="float" office:value="0" calcext:value-type="float">
            <text:p>0,00</text:p>
          </table:table-cell>
          <table:table-cell table:style-name="ce270" table:formula="of:=((([.S$39])/[.$G$27])*[.$H$10])/60" office:value-type="float" office:value="0" calcext:value-type="float">
            <text:p>0,00</text:p>
          </table:table-cell>
          <table:table-cell table:style-name="ce270" table:formula="of:=((([.T$39])/[.$G$27])*[.$H$10])/60" office:value-type="float" office:value="0" calcext:value-type="float">
            <text:p>0,00</text:p>
          </table:table-cell>
          <table:table-cell table:style-name="ce270" table:formula="of:=((([.U$39])/[.$G$27])*[.$H$10])/60" office:value-type="float" office:value="0" calcext:value-type="float">
            <text:p>0,00</text:p>
          </table:table-cell>
          <table:table-cell table:style-name="ce270" table:formula="of:=((([.V$39])/[.$G$27])*[.$H$10])/60" office:value-type="float" office:value="0" calcext:value-type="float">
            <text:p>0,00</text:p>
          </table:table-cell>
          <table:table-cell table:style-name="ce270" table:formula="of:=((([.W$39])/[.$G$27])*[.$H$10])/60" office:value-type="float" office:value="2.6" calcext:value-type="float">
            <text:p>2,60</text:p>
          </table:table-cell>
          <table:table-cell table:style-name="ce270" table:formula="of:=((([.X$39])/[.$G$27])*[.$H$10])/60" office:value-type="float" office:value="3.1" calcext:value-type="float">
            <text:p>3,10</text:p>
          </table:table-cell>
          <table:table-cell table:style-name="ce270" table:formula="of:=((([.Y$39])/[.$G$27])*[.$H$10])/60" office:value-type="float" office:value="7.2" calcext:value-type="float">
            <text:p>7,20</text:p>
          </table:table-cell>
          <table:table-cell table:style-name="ce270" table:formula="of:=((([.Z$39])/[.$G$27])*[.$H$10])/60" office:value-type="float" office:value="0" calcext:value-type="float">
            <text:p>0,00</text:p>
          </table:table-cell>
          <table:table-cell table:style-name="ce270" table:formula="of:=((([.AA$39])/[.$G$27])*[.$H$10])/60" office:value-type="float" office:value="0" calcext:value-type="float">
            <text:p>0,00</text:p>
          </table:table-cell>
          <table:table-cell table:style-name="ce270" table:formula="of:=((([.AB$39])/[.$G$27])*[.$H$10])/60" office:value-type="float" office:value="14.5" calcext:value-type="float">
            <text:p>14,50</text:p>
          </table:table-cell>
          <table:table-cell table:style-name="ce270" table:formula="of:=((([.AC$39])/[.$G$27])*[.$H$10])/60" office:value-type="float" office:value="0" calcext:value-type="float">
            <text:p>0,00</text:p>
          </table:table-cell>
          <table:table-cell table:style-name="ce270" table:formula="of:=((([.AD$39])/[.$G$27])*[.$H$10])/60" office:value-type="float" office:value="0" calcext:value-type="float">
            <text:p>0,00</text:p>
          </table:table-cell>
          <table:table-cell table:style-name="ce270" table:formula="of:=((([.AE$39])/[.$G$27])*[.$H$10])/60" office:value-type="float" office:value="0" calcext:value-type="float">
            <text:p>0,00</text:p>
          </table:table-cell>
          <table:table-cell table:style-name="ce270" table:formula="of:=((([.AF$39])/[.$G$27])*[.$H$10])/60" office:value-type="float" office:value="0" calcext:value-type="float">
            <text:p>0,00</text:p>
          </table:table-cell>
          <table:table-cell table:style-name="ce270" table:formula="of:=((([.AG$39])/[.$G$27])*[.$H$10])/60" office:value-type="float" office:value="0" calcext:value-type="float">
            <text:p>0,00</text:p>
          </table:table-cell>
          <table:table-cell table:style-name="ce270" table:formula="of:=((([.AH$39])/[.$G$27])*[.$H$10])/60" office:value-type="float" office:value="0" calcext:value-type="float">
            <text:p>0,00</text:p>
          </table:table-cell>
          <table:table-cell table:style-name="ce270" table:formula="of:=((([.AI$39])/[.$G$27])*[.$H$10])/60" office:value-type="float" office:value="4.2" calcext:value-type="float">
            <text:p>4,20</text:p>
          </table:table-cell>
          <table:table-cell table:style-name="ce270" table:formula="of:=((([.AJ$39])/[.$G$27])*[.$H$10])/60" office:value-type="float" office:value="6.3" calcext:value-type="float">
            <text:p>6,30</text:p>
          </table:table-cell>
          <table:table-cell table:style-name="ce270" table:formula="of:=((([.AK$39])/[.$G$27])*[.$H$10])/60" office:value-type="float" office:value="15.2" calcext:value-type="float">
            <text:p>15,20</text:p>
          </table:table-cell>
          <table:table-cell table:style-name="ce270" table:formula="of:=((([.AL$39])/[.$G$27])*[.$H$10])/60" office:value-type="float" office:value="0" calcext:value-type="float">
            <text:p>0,00</text:p>
          </table:table-cell>
          <table:table-cell table:style-name="ce270" table:formula="of:=((([.AM$39])/[.$G$27])*[.$H$10])/60" office:value-type="float" office:value="0" calcext:value-type="float">
            <text:p>0,00</text:p>
          </table:table-cell>
          <table:table-cell table:style-name="ce270" table:formula="of:=((([.AN$39])/[.$G$27])*[.$H$10])/60" office:value-type="float" office:value="1" calcext:value-type="float">
            <text:p>1,00</text:p>
          </table:table-cell>
          <table:table-cell table:style-name="ce270" table:formula="of:=((([.AO$39])/[.$G$27])*[.$H$10])/60" office:value-type="float" office:value="0" calcext:value-type="float">
            <text:p>0,00</text:p>
          </table:table-cell>
          <table:table-cell table:style-name="ce270" table:formula="of:=((([.AP$39])/[.$G$27])*[.$H$10])/60" office:value-type="float" office:value="0" calcext:value-type="float">
            <text:p>0,00</text:p>
          </table:table-cell>
          <table:table-cell table:style-name="ce270" table:formula="of:=((([.AQ$39])/[.$G$27])*[.$H$10])/60" office:value-type="float" office:value="0" calcext:value-type="float">
            <text:p>0,00</text:p>
          </table:table-cell>
          <table:table-cell table:style-name="ce270" table:formula="of:=((([.AR$39])/[.$G$27])*[.$H$10])/60" office:value-type="float" office:value="0" calcext:value-type="float">
            <text:p>0,00</text:p>
          </table:table-cell>
          <table:table-cell table:style-name="ce270" table:formula="of:=((([.AS$39])/[.$G$27])*[.$H$10])/60" office:value-type="float" office:value="0" calcext:value-type="float">
            <text:p>0,00</text:p>
          </table:table-cell>
          <table:table-cell table:style-name="ce270" table:formula="of:=((([.AT$39])/[.$G$27])*[.$H$10])/60" office:value-type="float" office:value="0" calcext:value-type="float">
            <text:p>0,00</text:p>
          </table:table-cell>
          <table:table-cell table:style-name="ce270" table:formula="of:=((([.AU$39])/[.$G$27])*[.$H$10])/60" office:value-type="float" office:value="23" calcext:value-type="float">
            <text:p>23,00</text:p>
          </table:table-cell>
          <table:table-cell table:style-name="ce270" table:formula="of:=((([.AV$39])/[.$G$27])*[.$H$10])/60" office:value-type="float" office:value="6.3" calcext:value-type="float">
            <text:p>6,30</text:p>
          </table:table-cell>
          <table:table-cell table:style-name="ce270" table:formula="of:=((([.AW$39])/[.$G$27])*[.$H$10])/60" office:value-type="float" office:value="17" calcext:value-type="float">
            <text:p>17,00</text:p>
          </table:table-cell>
          <table:table-cell table:style-name="ce270" table:formula="of:=((([.AX$39])/[.$G$27])*[.$H$10])/60" office:value-type="float" office:value="0" calcext:value-type="float">
            <text:p>0,00</text:p>
          </table:table-cell>
          <table:table-cell table:style-name="ce270" table:formula="of:=((([.AY$39])/[.$G$27])*[.$H$10])/60" office:value-type="float" office:value="0" calcext:value-type="float">
            <text:p>0,00</text:p>
          </table:table-cell>
          <table:table-cell table:style-name="ce270" table:formula="of:=((([.AZ$39])/[.$G$27])*[.$H$10])/60" office:value-type="float" office:value="32.6" calcext:value-type="float">
            <text:p>32,60</text:p>
          </table:table-cell>
          <table:table-cell table:style-name="ce270" table:formula="of:=((([.BA$39])/[.$G$27])*[.$H$10])/60" office:value-type="float" office:value="0" calcext:value-type="float">
            <text:p>0,00</text:p>
          </table:table-cell>
          <table:table-cell table:style-name="ce270" table:formula="of:=((([.BB$39])/[.$G$27])*[.$H$10])/60" office:value-type="float" office:value="0" calcext:value-type="float">
            <text:p>0,00</text:p>
          </table:table-cell>
          <table:table-cell table:style-name="ce270" table:formula="of:=((([.BC$39])/[.$G$27])*[.$H$10])/60" office:value-type="float" office:value="0" calcext:value-type="float">
            <text:p>0,00</text:p>
          </table:table-cell>
          <table:table-cell table:style-name="ce270" table:formula="of:=((([.BD$39])/[.$G$27])*[.$H$10])/60" office:value-type="float" office:value="0" calcext:value-type="float">
            <text:p>0,00</text:p>
          </table:table-cell>
          <table:table-cell table:style-name="ce270" table:formula="of:=((([.BE$39])/[.$G$27])*[.$H$10])/60" office:value-type="float" office:value="0" calcext:value-type="float">
            <text:p>0,00</text:p>
          </table:table-cell>
          <table:table-cell table:style-name="ce270" table:formula="of:=((([.BF$39])/[.$G$27])*[.$H$10])/60" office:value-type="float" office:value="0" calcext:value-type="float">
            <text:p>0,00</text:p>
          </table:table-cell>
          <table:table-cell table:style-name="ce270" table:formula="of:=((([.BG$39])/[.$G$27])*[.$H$10])/60" office:value-type="float" office:value="20.3" calcext:value-type="float">
            <text:p>20,30</text:p>
          </table:table-cell>
          <table:table-cell table:style-name="ce270" table:formula="of:=((([.BH$39])/[.$G$27])*[.$H$10])/60" office:value-type="float" office:value="44.8" calcext:value-type="float">
            <text:p>44,80</text:p>
          </table:table-cell>
          <table:table-cell table:style-name="ce270" table:formula="of:=((([.BI$39])/[.$G$27])*[.$H$10])/60" office:value-type="float" office:value="4.1" calcext:value-type="float">
            <text:p>4,10</text:p>
          </table:table-cell>
          <table:table-cell table:style-name="ce270" table:formula="of:=((([.BJ$39])/[.$G$27])*[.$H$10])/60" office:value-type="float" office:value="0" calcext:value-type="float">
            <text:p>0,00</text:p>
          </table:table-cell>
          <table:table-cell table:style-name="ce270" table:formula="of:=((([.BK$39])/[.$G$27])*[.$H$10])/60" office:value-type="float" office:value="0" calcext:value-type="float">
            <text:p>0,00</text:p>
          </table:table-cell>
          <table:table-cell table:style-name="ce270" table:formula="of:=((([.BL$39])/[.$G$27])*[.$H$10])/60" office:value-type="float" office:value="21.7" calcext:value-type="float">
            <text:p>21,70</text:p>
          </table:table-cell>
          <table:table-cell table:style-name="ce270" table:formula="of:=((([.BM$39])/[.$G$27])*[.$H$10])/60" office:value-type="float" office:value="0" calcext:value-type="float">
            <text:p>0,00</text:p>
          </table:table-cell>
          <table:table-cell table:style-name="ce270" table:formula="of:=((([.BN$39])/[.$G$27])*[.$H$10])/60" office:value-type="float" office:value="0" calcext:value-type="float">
            <text:p>0,00</text:p>
          </table:table-cell>
          <table:table-cell table:style-name="ce270" table:formula="of:=((([.BO$39])/[.$G$27])*[.$H$10])/60" office:value-type="float" office:value="0" calcext:value-type="float">
            <text:p>0,00</text:p>
          </table:table-cell>
          <table:table-cell table:style-name="ce270" table:formula="of:=((([.BP$39])/[.$G$27])*[.$H$10])/60" office:value-type="float" office:value="0" calcext:value-type="float">
            <text:p>0,00</text:p>
          </table:table-cell>
          <table:table-cell table:style-name="ce270" table:formula="of:=((([.BQ$39])/[.$G$27])*[.$H$10])/60" office:value-type="float" office:value="0" calcext:value-type="float">
            <text:p>0,00</text:p>
          </table:table-cell>
          <table:table-cell table:style-name="ce270" table:formula="of:=((([.BR$39])/[.$G$27])*[.$H$10])/60" office:value-type="float" office:value="0" calcext:value-type="float">
            <text:p>0,00</text:p>
          </table:table-cell>
          <table:table-cell table:style-name="ce270" table:formula="of:=((([.BS$39])/[.$G$27])*[.$H$10])/60" office:value-type="float" office:value="26.6" calcext:value-type="float">
            <text:p>26,60</text:p>
          </table:table-cell>
          <table:table-cell table:style-name="ce270" table:formula="of:=((([.BT$39])/[.$G$27])*[.$H$10])/60" office:value-type="float" office:value="69.5" calcext:value-type="float">
            <text:p>69,50</text:p>
          </table:table-cell>
          <table:table-cell table:style-name="ce270" table:formula="of:=((([.BU$39])/[.$G$27])*[.$H$10])/60" office:value-type="float" office:value="70.1" calcext:value-type="float">
            <text:p>70,10</text:p>
          </table:table-cell>
          <table:table-cell table:style-name="ce270" table:formula="of:=((([.BV$39])/[.$G$27])*[.$H$10])/60" office:value-type="float" office:value="0" calcext:value-type="float">
            <text:p>0,00</text:p>
          </table:table-cell>
          <table:table-cell table:style-name="ce270" table:formula="of:=((([.BW$39])/[.$G$27])*[.$H$10])/60" office:value-type="float" office:value="0" calcext:value-type="float">
            <text:p>0,00</text:p>
          </table:table-cell>
          <table:table-cell table:style-name="ce270" table:formula="of:=((([.BX$39])/[.$G$27])*[.$H$10])/60" office:value-type="float" office:value="128.6" calcext:value-type="float">
            <text:p>128,60</text:p>
          </table:table-cell>
          <table:table-cell table:style-name="ce270" table:formula="of:=((([.BY$39])/[.$G$27])*[.$H$10])/60" office:value-type="float" office:value="0" calcext:value-type="float">
            <text:p>0,00</text:p>
          </table:table-cell>
          <table:table-cell table:style-name="ce270" table:formula="of:=((([.BZ$39])/[.$G$27])*[.$H$10])/60" office:value-type="float" office:value="0" calcext:value-type="float">
            <text:p>0,00</text:p>
          </table:table-cell>
          <table:table-cell table:style-name="ce270" table:formula="of:=((([.CA$39])/[.$G$27])*[.$H$10])/60" office:value-type="float" office:value="0" calcext:value-type="float">
            <text:p>0,00</text:p>
          </table:table-cell>
          <table:table-cell table:style-name="ce284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66" office:value-type="string" calcext:value-type="string">
            <text:p>250gr – Bottling Cost</text:p>
          </table:table-cell>
          <table:table-cell table:style-name="ce267" table:formula="of:=[.D52]*['Master Budget &amp; Controlling'.$C$6]" office:value-type="currency" office:currency="EUR" office:value="14.68" calcext:value-type="currency">
            <text:p>14,68 €</text:p>
          </table:table-cell>
          <table:table-cell table:style-name="ce267" table:formula="of:=[.E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F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G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H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I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J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K52]*['Master Budget &amp; Controlling'.$C$6]" office:value-type="currency" office:currency="EUR" office:value="42.81" calcext:value-type="currency">
            <text:p>42,81 €</text:p>
          </table:table-cell>
          <table:table-cell table:style-name="ce267" table:formula="of:=[.L52]*['Master Budget &amp; Controlling'.$C$6]" office:value-type="currency" office:currency="EUR" office:value="12.23" calcext:value-type="currency">
            <text:p>12,23 €</text:p>
          </table:table-cell>
          <table:table-cell table:style-name="ce267" table:formula="of:=[.M52]*['Master Budget &amp; Controlling'.$C$6]" office:value-type="currency" office:currency="EUR" office:value="39.14" calcext:value-type="currency">
            <text:p>39,14 €</text:p>
          </table:table-cell>
          <table:table-cell table:style-name="ce267" table:formula="of:=[.N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O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P52]*['Master Budget &amp; Controlling'.$C$6]" office:value-type="currency" office:currency="EUR" office:value="17.12" calcext:value-type="currency">
            <text:p>17,12 €</text:p>
          </table:table-cell>
          <table:table-cell table:style-name="ce267" table:formula="of:=[.Q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R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S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T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U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V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W52]*['Master Budget &amp; Controlling'.$C$6]" office:value-type="currency" office:currency="EUR" office:value="31.8" calcext:value-type="currency">
            <text:p>31,80 €</text:p>
          </table:table-cell>
          <table:table-cell table:style-name="ce267" table:formula="of:=[.X52]*['Master Budget &amp; Controlling'.$C$6]" office:value-type="currency" office:currency="EUR" office:value="37.91" calcext:value-type="currency">
            <text:p>37,91 €</text:p>
          </table:table-cell>
          <table:table-cell table:style-name="ce267" table:formula="of:=[.Y52]*['Master Budget &amp; Controlling'.$C$6]" office:value-type="currency" office:currency="EUR" office:value="88.06" calcext:value-type="currency">
            <text:p>88,06 €</text:p>
          </table:table-cell>
          <table:table-cell table:style-name="ce267" table:formula="of:=[.Z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A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B52]*['Master Budget &amp; Controlling'.$C$6]" office:value-type="currency" office:currency="EUR" office:value="177.34" calcext:value-type="currency">
            <text:p>177,34 €</text:p>
          </table:table-cell>
          <table:table-cell table:style-name="ce267" table:formula="of:=[.AC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D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E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F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G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H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I52]*['Master Budget &amp; Controlling'.$C$6]" office:value-type="currency" office:currency="EUR" office:value="51.37" calcext:value-type="currency">
            <text:p>51,37 €</text:p>
          </table:table-cell>
          <table:table-cell table:style-name="ce267" table:formula="of:=[.AJ52]*['Master Budget &amp; Controlling'.$C$6]" office:value-type="currency" office:currency="EUR" office:value="77.05" calcext:value-type="currency">
            <text:p>77,05 €</text:p>
          </table:table-cell>
          <table:table-cell table:style-name="ce267" table:formula="of:=[.AK52]*['Master Budget &amp; Controlling'.$C$6]" office:value-type="currency" office:currency="EUR" office:value="185.9" calcext:value-type="currency">
            <text:p>185,90 €</text:p>
          </table:table-cell>
          <table:table-cell table:style-name="ce267" table:formula="of:=[.AL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M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N52]*['Master Budget &amp; Controlling'.$C$6]" office:value-type="currency" office:currency="EUR" office:value="12.23" calcext:value-type="currency">
            <text:p>12,23 €</text:p>
          </table:table-cell>
          <table:table-cell table:style-name="ce267" table:formula="of:=[.AO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P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Q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R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S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T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U52]*['Master Budget &amp; Controlling'.$C$6]" office:value-type="currency" office:currency="EUR" office:value="281.29" calcext:value-type="currency">
            <text:p>281,29 €</text:p>
          </table:table-cell>
          <table:table-cell table:style-name="ce267" table:formula="of:=[.AV52]*['Master Budget &amp; Controlling'.$C$6]" office:value-type="currency" office:currency="EUR" office:value="77.05" calcext:value-type="currency">
            <text:p>77,05 €</text:p>
          </table:table-cell>
          <table:table-cell table:style-name="ce267" table:formula="of:=[.AW52]*['Master Budget &amp; Controlling'.$C$6]" office:value-type="currency" office:currency="EUR" office:value="207.91" calcext:value-type="currency">
            <text:p>207,91 €</text:p>
          </table:table-cell>
          <table:table-cell table:style-name="ce267" table:formula="of:=[.AX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Y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Z52]*['Master Budget &amp; Controlling'.$C$6]" office:value-type="currency" office:currency="EUR" office:value="398.7" calcext:value-type="currency">
            <text:p>398,70 €</text:p>
          </table:table-cell>
          <table:table-cell table:style-name="ce267" table:formula="of:=[.BA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B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C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D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E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F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G52]*['Master Budget &amp; Controlling'.$C$6]" office:value-type="currency" office:currency="EUR" office:value="248.27" calcext:value-type="currency">
            <text:p>248,27 €</text:p>
          </table:table-cell>
          <table:table-cell table:style-name="ce267" table:formula="of:=[.BH52]*['Master Budget &amp; Controlling'.$C$6]" office:value-type="currency" office:currency="EUR" office:value="547.9" calcext:value-type="currency">
            <text:p>547,90 €</text:p>
          </table:table-cell>
          <table:table-cell table:style-name="ce267" table:formula="of:=[.BI52]*['Master Budget &amp; Controlling'.$C$6]" office:value-type="currency" office:currency="EUR" office:value="50.14" calcext:value-type="currency">
            <text:p>50,14 €</text:p>
          </table:table-cell>
          <table:table-cell table:style-name="ce267" table:formula="of:=[.BJ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K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L52]*['Master Budget &amp; Controlling'.$C$6]" office:value-type="currency" office:currency="EUR" office:value="265.39" calcext:value-type="currency">
            <text:p>265,39 €</text:p>
          </table:table-cell>
          <table:table-cell table:style-name="ce267" table:formula="of:=[.BM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N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O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P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Q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R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S52]*['Master Budget &amp; Controlling'.$C$6]" office:value-type="currency" office:currency="EUR" office:value="325.32" calcext:value-type="currency">
            <text:p>325,32 €</text:p>
          </table:table-cell>
          <table:table-cell table:style-name="ce267" table:formula="of:=[.BT52]*['Master Budget &amp; Controlling'.$C$6]" office:value-type="currency" office:currency="EUR" office:value="849.99" calcext:value-type="currency">
            <text:p>849,99 €</text:p>
          </table:table-cell>
          <table:table-cell table:style-name="ce267" table:formula="of:=[.BU52]*['Master Budget &amp; Controlling'.$C$6]" office:value-type="currency" office:currency="EUR" office:value="857.32" calcext:value-type="currency">
            <text:p>857,32 €</text:p>
          </table:table-cell>
          <table:table-cell table:style-name="ce267" table:formula="of:=[.BV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W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X52]*['Master Budget &amp; Controlling'.$C$6]" office:value-type="currency" office:currency="EUR" office:value="1572.78" calcext:value-type="currency">
            <text:p>1 572,78 €</text:p>
          </table:table-cell>
          <table:table-cell table:style-name="ce267" table:formula="of:=[.BY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Z52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CA52]*['Master Budget &amp; Controlling'.$C$6]" office:value-type="currency" office:currency="EUR" office:value="0" calcext:value-type="currency">
            <text:p>0,00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66" office:value-type="string" calcext:value-type="string">
            <text:p>250gr Pots purchase cost</text:p>
          </table:table-cell>
          <table:table-cell table:style-name="ce267" table:formula="of:=(([.D$39])/[.$G$27])*[.$H$27]" office:value-type="currency" office:currency="EUR" office:value="16.8" calcext:value-type="currency">
            <text:p>16,80 €</text:p>
          </table:table-cell>
          <table:table-cell table:style-name="ce267" table:formula="of:=(([.E$39])/[.$G$27])*[.$H$27]" office:value-type="currency" office:currency="EUR" office:value="0" calcext:value-type="currency">
            <text:p>0,00 €</text:p>
          </table:table-cell>
          <table:table-cell table:style-name="ce267" table:formula="of:=(([.F$39])/[.$G$27])*[.$H$27]" office:value-type="currency" office:currency="EUR" office:value="0" calcext:value-type="currency">
            <text:p>0,00 €</text:p>
          </table:table-cell>
          <table:table-cell table:style-name="ce267" table:formula="of:=(([.G$39])/[.$G$27])*[.$H$27]" office:value-type="currency" office:currency="EUR" office:value="0" calcext:value-type="currency">
            <text:p>0,00 €</text:p>
          </table:table-cell>
          <table:table-cell table:style-name="ce267" table:formula="of:=(([.H$39])/[.$G$27])*[.$H$27]" office:value-type="currency" office:currency="EUR" office:value="0" calcext:value-type="currency">
            <text:p>0,00 €</text:p>
          </table:table-cell>
          <table:table-cell table:style-name="ce267" table:formula="of:=(([.I$39])/[.$G$27])*[.$H$27]" office:value-type="currency" office:currency="EUR" office:value="0" calcext:value-type="currency">
            <text:p>0,00 €</text:p>
          </table:table-cell>
          <table:table-cell table:style-name="ce267" table:formula="of:=(([.J$39])/[.$G$27])*[.$H$27]" office:value-type="currency" office:currency="EUR" office:value="0" calcext:value-type="currency">
            <text:p>0,00 €</text:p>
          </table:table-cell>
          <table:table-cell table:style-name="ce267" table:formula="of:=(([.K$39])/[.$G$27])*[.$H$27]" office:value-type="currency" office:currency="EUR" office:value="49" calcext:value-type="currency">
            <text:p>49,00 €</text:p>
          </table:table-cell>
          <table:table-cell table:style-name="ce267" table:formula="of:=(([.L$39])/[.$G$27])*[.$H$27]" office:value-type="currency" office:currency="EUR" office:value="14" calcext:value-type="currency">
            <text:p>14,00 €</text:p>
          </table:table-cell>
          <table:table-cell table:style-name="ce267" table:formula="of:=(([.M$39])/[.$G$27])*[.$H$27]" office:value-type="currency" office:currency="EUR" office:value="44.8" calcext:value-type="currency">
            <text:p>44,80 €</text:p>
          </table:table-cell>
          <table:table-cell table:style-name="ce267" table:formula="of:=(([.N$39])/[.$G$27])*[.$H$27]" office:value-type="currency" office:currency="EUR" office:value="0" calcext:value-type="currency">
            <text:p>0,00 €</text:p>
          </table:table-cell>
          <table:table-cell table:style-name="ce267" table:formula="of:=(([.O$39])/[.$G$27])*[.$H$27]" office:value-type="currency" office:currency="EUR" office:value="0" calcext:value-type="currency">
            <text:p>0,00 €</text:p>
          </table:table-cell>
          <table:table-cell table:style-name="ce267" table:formula="of:=(([.P$39])/[.$G$27])*[.$H$27]" office:value-type="currency" office:currency="EUR" office:value="19.6" calcext:value-type="currency">
            <text:p>19,60 €</text:p>
          </table:table-cell>
          <table:table-cell table:style-name="ce267" table:formula="of:=(([.Q$39])/[.$G$27])*[.$H$27]" office:value-type="currency" office:currency="EUR" office:value="0" calcext:value-type="currency">
            <text:p>0,00 €</text:p>
          </table:table-cell>
          <table:table-cell table:style-name="ce267" table:formula="of:=(([.R$39])/[.$G$27])*[.$H$27]" office:value-type="currency" office:currency="EUR" office:value="0" calcext:value-type="currency">
            <text:p>0,00 €</text:p>
          </table:table-cell>
          <table:table-cell table:style-name="ce267" table:formula="of:=(([.S$39])/[.$G$27])*[.$H$27]" office:value-type="currency" office:currency="EUR" office:value="0" calcext:value-type="currency">
            <text:p>0,00 €</text:p>
          </table:table-cell>
          <table:table-cell table:style-name="ce267" table:formula="of:=(([.T$39])/[.$G$27])*[.$H$27]" office:value-type="currency" office:currency="EUR" office:value="0" calcext:value-type="currency">
            <text:p>0,00 €</text:p>
          </table:table-cell>
          <table:table-cell table:style-name="ce267" table:formula="of:=(([.U$39])/[.$G$27])*[.$H$27]" office:value-type="currency" office:currency="EUR" office:value="0" calcext:value-type="currency">
            <text:p>0,00 €</text:p>
          </table:table-cell>
          <table:table-cell table:style-name="ce267" table:formula="of:=(([.V$39])/[.$G$27])*[.$H$27]" office:value-type="currency" office:currency="EUR" office:value="0" calcext:value-type="currency">
            <text:p>0,00 €</text:p>
          </table:table-cell>
          <table:table-cell table:style-name="ce267" table:formula="of:=(([.W$39])/[.$G$27])*[.$H$27]" office:value-type="currency" office:currency="EUR" office:value="36.4" calcext:value-type="currency">
            <text:p>36,40 €</text:p>
          </table:table-cell>
          <table:table-cell table:style-name="ce267" table:formula="of:=(([.X$39])/[.$G$27])*[.$H$27]" office:value-type="currency" office:currency="EUR" office:value="43.4" calcext:value-type="currency">
            <text:p>43,40 €</text:p>
          </table:table-cell>
          <table:table-cell table:style-name="ce267" table:formula="of:=(([.Y$39])/[.$G$27])*[.$H$27]" office:value-type="currency" office:currency="EUR" office:value="100.8" calcext:value-type="currency">
            <text:p>100,80 €</text:p>
          </table:table-cell>
          <table:table-cell table:style-name="ce267" table:formula="of:=(([.Z$39])/[.$G$27])*[.$H$27]" office:value-type="currency" office:currency="EUR" office:value="0" calcext:value-type="currency">
            <text:p>0,00 €</text:p>
          </table:table-cell>
          <table:table-cell table:style-name="ce267" table:formula="of:=(([.AA$39])/[.$G$27])*[.$H$27]" office:value-type="currency" office:currency="EUR" office:value="0" calcext:value-type="currency">
            <text:p>0,00 €</text:p>
          </table:table-cell>
          <table:table-cell table:style-name="ce267" table:formula="of:=(([.AB$39])/[.$G$27])*[.$H$27]" office:value-type="currency" office:currency="EUR" office:value="203" calcext:value-type="currency">
            <text:p>203,00 €</text:p>
          </table:table-cell>
          <table:table-cell table:style-name="ce267" table:formula="of:=(([.AC$39])/[.$G$27])*[.$H$27]" office:value-type="currency" office:currency="EUR" office:value="0" calcext:value-type="currency">
            <text:p>0,00 €</text:p>
          </table:table-cell>
          <table:table-cell table:style-name="ce267" table:formula="of:=(([.AD$39])/[.$G$27])*[.$H$27]" office:value-type="currency" office:currency="EUR" office:value="0" calcext:value-type="currency">
            <text:p>0,00 €</text:p>
          </table:table-cell>
          <table:table-cell table:style-name="ce267" table:formula="of:=(([.AE$39])/[.$G$27])*[.$H$27]" office:value-type="currency" office:currency="EUR" office:value="0" calcext:value-type="currency">
            <text:p>0,00 €</text:p>
          </table:table-cell>
          <table:table-cell table:style-name="ce267" table:formula="of:=(([.AF$39])/[.$G$27])*[.$H$27]" office:value-type="currency" office:currency="EUR" office:value="0" calcext:value-type="currency">
            <text:p>0,00 €</text:p>
          </table:table-cell>
          <table:table-cell table:style-name="ce267" table:formula="of:=(([.AG$39])/[.$G$27])*[.$H$27]" office:value-type="currency" office:currency="EUR" office:value="0" calcext:value-type="currency">
            <text:p>0,00 €</text:p>
          </table:table-cell>
          <table:table-cell table:style-name="ce267" table:formula="of:=(([.AH$39])/[.$G$27])*[.$H$27]" office:value-type="currency" office:currency="EUR" office:value="0" calcext:value-type="currency">
            <text:p>0,00 €</text:p>
          </table:table-cell>
          <table:table-cell table:style-name="ce267" table:formula="of:=(([.AI$39])/[.$G$27])*[.$H$27]" office:value-type="currency" office:currency="EUR" office:value="58.8" calcext:value-type="currency">
            <text:p>58,80 €</text:p>
          </table:table-cell>
          <table:table-cell table:style-name="ce267" table:formula="of:=(([.AJ$39])/[.$G$27])*[.$H$27]" office:value-type="currency" office:currency="EUR" office:value="88.2" calcext:value-type="currency">
            <text:p>88,20 €</text:p>
          </table:table-cell>
          <table:table-cell table:style-name="ce267" table:formula="of:=(([.AK$39])/[.$G$27])*[.$H$27]" office:value-type="currency" office:currency="EUR" office:value="212.8" calcext:value-type="currency">
            <text:p>212,80 €</text:p>
          </table:table-cell>
          <table:table-cell table:style-name="ce267" table:formula="of:=(([.AL$39])/[.$G$27])*[.$H$27]" office:value-type="currency" office:currency="EUR" office:value="0" calcext:value-type="currency">
            <text:p>0,00 €</text:p>
          </table:table-cell>
          <table:table-cell table:style-name="ce267" table:formula="of:=(([.AM$39])/[.$G$27])*[.$H$27]" office:value-type="currency" office:currency="EUR" office:value="0" calcext:value-type="currency">
            <text:p>0,00 €</text:p>
          </table:table-cell>
          <table:table-cell table:style-name="ce267" table:formula="of:=(([.AN$39])/[.$G$27])*[.$H$27]" office:value-type="currency" office:currency="EUR" office:value="14" calcext:value-type="currency">
            <text:p>14,00 €</text:p>
          </table:table-cell>
          <table:table-cell table:style-name="ce267" table:formula="of:=(([.AO$39])/[.$G$27])*[.$H$27]" office:value-type="currency" office:currency="EUR" office:value="0" calcext:value-type="currency">
            <text:p>0,00 €</text:p>
          </table:table-cell>
          <table:table-cell table:style-name="ce267" table:formula="of:=(([.AP$39])/[.$G$27])*[.$H$27]" office:value-type="currency" office:currency="EUR" office:value="0" calcext:value-type="currency">
            <text:p>0,00 €</text:p>
          </table:table-cell>
          <table:table-cell table:style-name="ce267" table:formula="of:=(([.AQ$39])/[.$G$27])*[.$H$27]" office:value-type="currency" office:currency="EUR" office:value="0" calcext:value-type="currency">
            <text:p>0,00 €</text:p>
          </table:table-cell>
          <table:table-cell table:style-name="ce267" table:formula="of:=(([.AR$39])/[.$G$27])*[.$H$27]" office:value-type="currency" office:currency="EUR" office:value="0" calcext:value-type="currency">
            <text:p>0,00 €</text:p>
          </table:table-cell>
          <table:table-cell table:style-name="ce267" table:formula="of:=(([.AS$39])/[.$G$27])*[.$H$27]" office:value-type="currency" office:currency="EUR" office:value="0" calcext:value-type="currency">
            <text:p>0,00 €</text:p>
          </table:table-cell>
          <table:table-cell table:style-name="ce267" table:formula="of:=(([.AT$39])/[.$G$27])*[.$H$27]" office:value-type="currency" office:currency="EUR" office:value="0" calcext:value-type="currency">
            <text:p>0,00 €</text:p>
          </table:table-cell>
          <table:table-cell table:style-name="ce267" table:formula="of:=(([.AU$39])/[.$G$27])*[.$H$27]" office:value-type="currency" office:currency="EUR" office:value="322" calcext:value-type="currency">
            <text:p>322,00 €</text:p>
          </table:table-cell>
          <table:table-cell table:style-name="ce267" table:formula="of:=(([.AV$39])/[.$G$27])*[.$H$27]" office:value-type="currency" office:currency="EUR" office:value="88.2" calcext:value-type="currency">
            <text:p>88,20 €</text:p>
          </table:table-cell>
          <table:table-cell table:style-name="ce267" table:formula="of:=(([.AW$39])/[.$G$27])*[.$H$27]" office:value-type="currency" office:currency="EUR" office:value="238" calcext:value-type="currency">
            <text:p>238,00 €</text:p>
          </table:table-cell>
          <table:table-cell table:style-name="ce267" table:formula="of:=(([.AX$39])/[.$G$27])*[.$H$27]" office:value-type="currency" office:currency="EUR" office:value="0" calcext:value-type="currency">
            <text:p>0,00 €</text:p>
          </table:table-cell>
          <table:table-cell table:style-name="ce267" table:formula="of:=(([.AY$39])/[.$G$27])*[.$H$27]" office:value-type="currency" office:currency="EUR" office:value="0" calcext:value-type="currency">
            <text:p>0,00 €</text:p>
          </table:table-cell>
          <table:table-cell table:style-name="ce267" table:formula="of:=(([.AZ$39])/[.$G$27])*[.$H$27]" office:value-type="currency" office:currency="EUR" office:value="456.4" calcext:value-type="currency">
            <text:p>456,40 €</text:p>
          </table:table-cell>
          <table:table-cell table:style-name="ce267" table:formula="of:=(([.BA$39])/[.$G$27])*[.$H$27]" office:value-type="currency" office:currency="EUR" office:value="0" calcext:value-type="currency">
            <text:p>0,00 €</text:p>
          </table:table-cell>
          <table:table-cell table:style-name="ce267" table:formula="of:=(([.BB$39])/[.$G$27])*[.$H$27]" office:value-type="currency" office:currency="EUR" office:value="0" calcext:value-type="currency">
            <text:p>0,00 €</text:p>
          </table:table-cell>
          <table:table-cell table:style-name="ce267" table:formula="of:=(([.BC$39])/[.$G$27])*[.$H$27]" office:value-type="currency" office:currency="EUR" office:value="0" calcext:value-type="currency">
            <text:p>0,00 €</text:p>
          </table:table-cell>
          <table:table-cell table:style-name="ce267" table:formula="of:=(([.BD$39])/[.$G$27])*[.$H$27]" office:value-type="currency" office:currency="EUR" office:value="0" calcext:value-type="currency">
            <text:p>0,00 €</text:p>
          </table:table-cell>
          <table:table-cell table:style-name="ce267" table:formula="of:=(([.BE$39])/[.$G$27])*[.$H$27]" office:value-type="currency" office:currency="EUR" office:value="0" calcext:value-type="currency">
            <text:p>0,00 €</text:p>
          </table:table-cell>
          <table:table-cell table:style-name="ce267" table:formula="of:=(([.BF$39])/[.$G$27])*[.$H$27]" office:value-type="currency" office:currency="EUR" office:value="0" calcext:value-type="currency">
            <text:p>0,00 €</text:p>
          </table:table-cell>
          <table:table-cell table:style-name="ce267" table:formula="of:=(([.BG$39])/[.$G$27])*[.$H$27]" office:value-type="currency" office:currency="EUR" office:value="284.2" calcext:value-type="currency">
            <text:p>284,20 €</text:p>
          </table:table-cell>
          <table:table-cell table:style-name="ce267" table:formula="of:=(([.BH$39])/[.$G$27])*[.$H$27]" office:value-type="currency" office:currency="EUR" office:value="627.2" calcext:value-type="currency">
            <text:p>627,20 €</text:p>
          </table:table-cell>
          <table:table-cell table:style-name="ce267" table:formula="of:=(([.BI$39])/[.$G$27])*[.$H$27]" office:value-type="currency" office:currency="EUR" office:value="57.4" calcext:value-type="currency">
            <text:p>57,40 €</text:p>
          </table:table-cell>
          <table:table-cell table:style-name="ce267" table:formula="of:=(([.BJ$39])/[.$G$27])*[.$H$27]" office:value-type="currency" office:currency="EUR" office:value="0" calcext:value-type="currency">
            <text:p>0,00 €</text:p>
          </table:table-cell>
          <table:table-cell table:style-name="ce267" table:formula="of:=(([.BK$39])/[.$G$27])*[.$H$27]" office:value-type="currency" office:currency="EUR" office:value="0" calcext:value-type="currency">
            <text:p>0,00 €</text:p>
          </table:table-cell>
          <table:table-cell table:style-name="ce267" table:formula="of:=(([.BL$39])/[.$G$27])*[.$H$27]" office:value-type="currency" office:currency="EUR" office:value="303.8" calcext:value-type="currency">
            <text:p>303,80 €</text:p>
          </table:table-cell>
          <table:table-cell table:style-name="ce267" table:formula="of:=(([.BM$39])/[.$G$27])*[.$H$27]" office:value-type="currency" office:currency="EUR" office:value="0" calcext:value-type="currency">
            <text:p>0,00 €</text:p>
          </table:table-cell>
          <table:table-cell table:style-name="ce267" table:formula="of:=(([.BN$39])/[.$G$27])*[.$H$27]" office:value-type="currency" office:currency="EUR" office:value="0" calcext:value-type="currency">
            <text:p>0,00 €</text:p>
          </table:table-cell>
          <table:table-cell table:style-name="ce267" table:formula="of:=(([.BO$39])/[.$G$27])*[.$H$27]" office:value-type="currency" office:currency="EUR" office:value="0" calcext:value-type="currency">
            <text:p>0,00 €</text:p>
          </table:table-cell>
          <table:table-cell table:style-name="ce267" table:formula="of:=(([.BP$39])/[.$G$27])*[.$H$27]" office:value-type="currency" office:currency="EUR" office:value="0" calcext:value-type="currency">
            <text:p>0,00 €</text:p>
          </table:table-cell>
          <table:table-cell table:style-name="ce267" table:formula="of:=(([.BQ$39])/[.$G$27])*[.$H$27]" office:value-type="currency" office:currency="EUR" office:value="0" calcext:value-type="currency">
            <text:p>0,00 €</text:p>
          </table:table-cell>
          <table:table-cell table:style-name="ce267" table:formula="of:=(([.BR$39])/[.$G$27])*[.$H$27]" office:value-type="currency" office:currency="EUR" office:value="0" calcext:value-type="currency">
            <text:p>0,00 €</text:p>
          </table:table-cell>
          <table:table-cell table:style-name="ce267" table:formula="of:=(([.BS$39])/[.$G$27])*[.$H$27]" office:value-type="currency" office:currency="EUR" office:value="372.4" calcext:value-type="currency">
            <text:p>372,40 €</text:p>
          </table:table-cell>
          <table:table-cell table:style-name="ce267" table:formula="of:=(([.BT$39])/[.$G$27])*[.$H$27]" office:value-type="currency" office:currency="EUR" office:value="973" calcext:value-type="currency">
            <text:p>973,00 €</text:p>
          </table:table-cell>
          <table:table-cell table:style-name="ce267" table:formula="of:=(([.BU$39])/[.$G$27])*[.$H$27]" office:value-type="currency" office:currency="EUR" office:value="981.4" calcext:value-type="currency">
            <text:p>981,40 €</text:p>
          </table:table-cell>
          <table:table-cell table:style-name="ce267" table:formula="of:=(([.BV$39])/[.$G$27])*[.$H$27]" office:value-type="currency" office:currency="EUR" office:value="0" calcext:value-type="currency">
            <text:p>0,00 €</text:p>
          </table:table-cell>
          <table:table-cell table:style-name="ce267" table:formula="of:=(([.BW$39])/[.$G$27])*[.$H$27]" office:value-type="currency" office:currency="EUR" office:value="0" calcext:value-type="currency">
            <text:p>0,00 €</text:p>
          </table:table-cell>
          <table:table-cell table:style-name="ce267" table:formula="of:=(([.BX$39])/[.$G$27])*[.$H$27]" office:value-type="currency" office:currency="EUR" office:value="1800.4" calcext:value-type="currency">
            <text:p>1 800,40 €</text:p>
          </table:table-cell>
          <table:table-cell table:style-name="ce267" table:formula="of:=(([.BY$39])/[.$G$27])*[.$H$27]" office:value-type="currency" office:currency="EUR" office:value="0" calcext:value-type="currency">
            <text:p>0,00 €</text:p>
          </table:table-cell>
          <table:table-cell table:style-name="ce267" table:formula="of:=(([.BZ$39])/[.$G$27])*[.$H$27]" office:value-type="currency" office:currency="EUR" office:value="0" calcext:value-type="currency">
            <text:p>0,00 €</text:p>
          </table:table-cell>
          <table:table-cell table:style-name="ce267" table:formula="of:=(([.CA$39])/[.$G$27])*[.$H$27]" office:value-type="currency" office:currency="EUR" office:value="0" calcext:value-type="currency">
            <text:p>0,00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3"/>
          <table:table-cell table:style-name="Default" table:number-columns-repeated="76"/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300" office:value-type="string" calcext:value-type="string">
            <text:p>Bottling production – cost</text:p>
          </table:table-cell>
          <table:table-cell table:style-name="ce312" table:formula="of:=[.D53]+[.D54]" office:value-type="currency" office:currency="EUR" office:value="31.48" calcext:value-type="currency">
            <text:p>31,48 €</text:p>
          </table:table-cell>
          <table:table-cell table:style-name="ce312" table:formula="of:=[.E53]+[.E54]" office:value-type="currency" office:currency="EUR" office:value="0" calcext:value-type="currency">
            <text:p>0,00 €</text:p>
          </table:table-cell>
          <table:table-cell table:style-name="ce312" table:formula="of:=[.F53]+[.F54]" office:value-type="currency" office:currency="EUR" office:value="0" calcext:value-type="currency">
            <text:p>0,00 €</text:p>
          </table:table-cell>
          <table:table-cell table:style-name="ce312" table:formula="of:=[.G53]+[.G54]" office:value-type="currency" office:currency="EUR" office:value="0" calcext:value-type="currency">
            <text:p>0,00 €</text:p>
          </table:table-cell>
          <table:table-cell table:style-name="ce312" table:formula="of:=[.H53]+[.H54]" office:value-type="currency" office:currency="EUR" office:value="0" calcext:value-type="currency">
            <text:p>0,00 €</text:p>
          </table:table-cell>
          <table:table-cell table:style-name="ce312" table:formula="of:=[.I53]+[.I54]" office:value-type="currency" office:currency="EUR" office:value="0" calcext:value-type="currency">
            <text:p>0,00 €</text:p>
          </table:table-cell>
          <table:table-cell table:style-name="ce312" table:formula="of:=[.J53]+[.J54]" office:value-type="currency" office:currency="EUR" office:value="0" calcext:value-type="currency">
            <text:p>0,00 €</text:p>
          </table:table-cell>
          <table:table-cell table:style-name="ce312" table:formula="of:=[.K53]+[.K54]" office:value-type="currency" office:currency="EUR" office:value="91.81" calcext:value-type="currency">
            <text:p>91,81 €</text:p>
          </table:table-cell>
          <table:table-cell table:style-name="ce312" table:formula="of:=[.L53]+[.L54]" office:value-type="currency" office:currency="EUR" office:value="26.23" calcext:value-type="currency">
            <text:p>26,23 €</text:p>
          </table:table-cell>
          <table:table-cell table:style-name="ce312" table:formula="of:=[.M53]+[.M54]" office:value-type="currency" office:currency="EUR" office:value="83.94" calcext:value-type="currency">
            <text:p>83,94 €</text:p>
          </table:table-cell>
          <table:table-cell table:style-name="ce312" table:formula="of:=[.N53]+[.N54]" office:value-type="currency" office:currency="EUR" office:value="0" calcext:value-type="currency">
            <text:p>0,00 €</text:p>
          </table:table-cell>
          <table:table-cell table:style-name="ce312" table:formula="of:=[.O53]+[.O54]" office:value-type="currency" office:currency="EUR" office:value="0" calcext:value-type="currency">
            <text:p>0,00 €</text:p>
          </table:table-cell>
          <table:table-cell table:style-name="ce312" table:formula="of:=[.P53]+[.P54]" office:value-type="currency" office:currency="EUR" office:value="36.72" calcext:value-type="currency">
            <text:p>36,72 €</text:p>
          </table:table-cell>
          <table:table-cell table:style-name="ce312" table:formula="of:=[.Q53]+[.Q54]" office:value-type="currency" office:currency="EUR" office:value="0" calcext:value-type="currency">
            <text:p>0,00 €</text:p>
          </table:table-cell>
          <table:table-cell table:style-name="ce312" table:formula="of:=[.R53]+[.R54]" office:value-type="currency" office:currency="EUR" office:value="0" calcext:value-type="currency">
            <text:p>0,00 €</text:p>
          </table:table-cell>
          <table:table-cell table:style-name="ce312" table:formula="of:=[.S53]+[.S54]" office:value-type="currency" office:currency="EUR" office:value="0" calcext:value-type="currency">
            <text:p>0,00 €</text:p>
          </table:table-cell>
          <table:table-cell table:style-name="ce312" table:formula="of:=[.T53]+[.T54]" office:value-type="currency" office:currency="EUR" office:value="0" calcext:value-type="currency">
            <text:p>0,00 €</text:p>
          </table:table-cell>
          <table:table-cell table:style-name="ce312" table:formula="of:=[.U53]+[.U54]" office:value-type="currency" office:currency="EUR" office:value="0" calcext:value-type="currency">
            <text:p>0,00 €</text:p>
          </table:table-cell>
          <table:table-cell table:style-name="ce312" table:formula="of:=[.V53]+[.V54]" office:value-type="currency" office:currency="EUR" office:value="0" calcext:value-type="currency">
            <text:p>0,00 €</text:p>
          </table:table-cell>
          <table:table-cell table:style-name="ce312" table:formula="of:=[.W53]+[.W54]" office:value-type="currency" office:currency="EUR" office:value="68.2" calcext:value-type="currency">
            <text:p>68,20 €</text:p>
          </table:table-cell>
          <table:table-cell table:style-name="ce312" table:formula="of:=[.X53]+[.X54]" office:value-type="currency" office:currency="EUR" office:value="81.31" calcext:value-type="currency">
            <text:p>81,31 €</text:p>
          </table:table-cell>
          <table:table-cell table:style-name="ce312" table:formula="of:=[.Y53]+[.Y54]" office:value-type="currency" office:currency="EUR" office:value="188.86" calcext:value-type="currency">
            <text:p>188,86 €</text:p>
          </table:table-cell>
          <table:table-cell table:style-name="ce312" table:formula="of:=[.Z53]+[.Z54]" office:value-type="currency" office:currency="EUR" office:value="0" calcext:value-type="currency">
            <text:p>0,00 €</text:p>
          </table:table-cell>
          <table:table-cell table:style-name="ce312" table:formula="of:=[.AA53]+[.AA54]" office:value-type="currency" office:currency="EUR" office:value="0" calcext:value-type="currency">
            <text:p>0,00 €</text:p>
          </table:table-cell>
          <table:table-cell table:style-name="ce312" table:formula="of:=[.AB53]+[.AB54]" office:value-type="currency" office:currency="EUR" office:value="380.34" calcext:value-type="currency">
            <text:p>380,34 €</text:p>
          </table:table-cell>
          <table:table-cell table:style-name="ce312" table:formula="of:=[.AC53]+[.AC54]" office:value-type="currency" office:currency="EUR" office:value="0" calcext:value-type="currency">
            <text:p>0,00 €</text:p>
          </table:table-cell>
          <table:table-cell table:style-name="ce312" table:formula="of:=[.AD53]+[.AD54]" office:value-type="currency" office:currency="EUR" office:value="0" calcext:value-type="currency">
            <text:p>0,00 €</text:p>
          </table:table-cell>
          <table:table-cell table:style-name="ce312" table:formula="of:=[.AE53]+[.AE54]" office:value-type="currency" office:currency="EUR" office:value="0" calcext:value-type="currency">
            <text:p>0,00 €</text:p>
          </table:table-cell>
          <table:table-cell table:style-name="ce312" table:formula="of:=[.AF53]+[.AF54]" office:value-type="currency" office:currency="EUR" office:value="0" calcext:value-type="currency">
            <text:p>0,00 €</text:p>
          </table:table-cell>
          <table:table-cell table:style-name="ce312" table:formula="of:=[.AG53]+[.AG54]" office:value-type="currency" office:currency="EUR" office:value="0" calcext:value-type="currency">
            <text:p>0,00 €</text:p>
          </table:table-cell>
          <table:table-cell table:style-name="ce312" table:formula="of:=[.AH53]+[.AH54]" office:value-type="currency" office:currency="EUR" office:value="0" calcext:value-type="currency">
            <text:p>0,00 €</text:p>
          </table:table-cell>
          <table:table-cell table:style-name="ce312" table:formula="of:=[.AI53]+[.AI54]" office:value-type="currency" office:currency="EUR" office:value="110.17" calcext:value-type="currency">
            <text:p>110,17 €</text:p>
          </table:table-cell>
          <table:table-cell table:style-name="ce312" table:formula="of:=[.AJ53]+[.AJ54]" office:value-type="currency" office:currency="EUR" office:value="165.25" calcext:value-type="currency">
            <text:p>165,25 €</text:p>
          </table:table-cell>
          <table:table-cell table:style-name="ce312" table:formula="of:=[.AK53]+[.AK54]" office:value-type="currency" office:currency="EUR" office:value="398.7" calcext:value-type="currency">
            <text:p>398,70 €</text:p>
          </table:table-cell>
          <table:table-cell table:style-name="ce312" table:formula="of:=[.AL53]+[.AL54]" office:value-type="currency" office:currency="EUR" office:value="0" calcext:value-type="currency">
            <text:p>0,00 €</text:p>
          </table:table-cell>
          <table:table-cell table:style-name="ce312" table:formula="of:=[.AM53]+[.AM54]" office:value-type="currency" office:currency="EUR" office:value="0" calcext:value-type="currency">
            <text:p>0,00 €</text:p>
          </table:table-cell>
          <table:table-cell table:style-name="ce312" table:formula="of:=[.AN53]+[.AN54]" office:value-type="currency" office:currency="EUR" office:value="26.23" calcext:value-type="currency">
            <text:p>26,23 €</text:p>
          </table:table-cell>
          <table:table-cell table:style-name="ce312" table:formula="of:=[.AO53]+[.AO54]" office:value-type="currency" office:currency="EUR" office:value="0" calcext:value-type="currency">
            <text:p>0,00 €</text:p>
          </table:table-cell>
          <table:table-cell table:style-name="ce312" table:formula="of:=[.AP53]+[.AP54]" office:value-type="currency" office:currency="EUR" office:value="0" calcext:value-type="currency">
            <text:p>0,00 €</text:p>
          </table:table-cell>
          <table:table-cell table:style-name="ce312" table:formula="of:=[.AQ53]+[.AQ54]" office:value-type="currency" office:currency="EUR" office:value="0" calcext:value-type="currency">
            <text:p>0,00 €</text:p>
          </table:table-cell>
          <table:table-cell table:style-name="ce312" table:formula="of:=[.AR53]+[.AR54]" office:value-type="currency" office:currency="EUR" office:value="0" calcext:value-type="currency">
            <text:p>0,00 €</text:p>
          </table:table-cell>
          <table:table-cell table:style-name="ce312" table:formula="of:=[.AS53]+[.AS54]" office:value-type="currency" office:currency="EUR" office:value="0" calcext:value-type="currency">
            <text:p>0,00 €</text:p>
          </table:table-cell>
          <table:table-cell table:style-name="ce312" table:formula="of:=[.AT53]+[.AT54]" office:value-type="currency" office:currency="EUR" office:value="0" calcext:value-type="currency">
            <text:p>0,00 €</text:p>
          </table:table-cell>
          <table:table-cell table:style-name="ce312" table:formula="of:=[.AU53]+[.AU54]" office:value-type="currency" office:currency="EUR" office:value="603.29" calcext:value-type="currency">
            <text:p>603,29 €</text:p>
          </table:table-cell>
          <table:table-cell table:style-name="ce312" table:formula="of:=[.AV53]+[.AV54]" office:value-type="currency" office:currency="EUR" office:value="165.25" calcext:value-type="currency">
            <text:p>165,25 €</text:p>
          </table:table-cell>
          <table:table-cell table:style-name="ce312" table:formula="of:=[.AW53]+[.AW54]" office:value-type="currency" office:currency="EUR" office:value="445.91" calcext:value-type="currency">
            <text:p>445,91 €</text:p>
          </table:table-cell>
          <table:table-cell table:style-name="ce312" table:formula="of:=[.AX53]+[.AX54]" office:value-type="currency" office:currency="EUR" office:value="0" calcext:value-type="currency">
            <text:p>0,00 €</text:p>
          </table:table-cell>
          <table:table-cell table:style-name="ce312" table:formula="of:=[.AY53]+[.AY54]" office:value-type="currency" office:currency="EUR" office:value="0" calcext:value-type="currency">
            <text:p>0,00 €</text:p>
          </table:table-cell>
          <table:table-cell table:style-name="ce312" table:formula="of:=[.AZ53]+[.AZ54]" office:value-type="currency" office:currency="EUR" office:value="855.1" calcext:value-type="currency">
            <text:p>855,10 €</text:p>
          </table:table-cell>
          <table:table-cell table:style-name="ce312" table:formula="of:=[.BA53]+[.BA54]" office:value-type="currency" office:currency="EUR" office:value="0" calcext:value-type="currency">
            <text:p>0,00 €</text:p>
          </table:table-cell>
          <table:table-cell table:style-name="ce312" table:formula="of:=[.BB53]+[.BB54]" office:value-type="currency" office:currency="EUR" office:value="0" calcext:value-type="currency">
            <text:p>0,00 €</text:p>
          </table:table-cell>
          <table:table-cell table:style-name="ce312" table:formula="of:=[.BC53]+[.BC54]" office:value-type="currency" office:currency="EUR" office:value="0" calcext:value-type="currency">
            <text:p>0,00 €</text:p>
          </table:table-cell>
          <table:table-cell table:style-name="ce312" table:formula="of:=[.BD53]+[.BD54]" office:value-type="currency" office:currency="EUR" office:value="0" calcext:value-type="currency">
            <text:p>0,00 €</text:p>
          </table:table-cell>
          <table:table-cell table:style-name="ce312" table:formula="of:=[.BE53]+[.BE54]" office:value-type="currency" office:currency="EUR" office:value="0" calcext:value-type="currency">
            <text:p>0,00 €</text:p>
          </table:table-cell>
          <table:table-cell table:style-name="ce312" table:formula="of:=[.BF53]+[.BF54]" office:value-type="currency" office:currency="EUR" office:value="0" calcext:value-type="currency">
            <text:p>0,00 €</text:p>
          </table:table-cell>
          <table:table-cell table:style-name="ce312" table:formula="of:=[.BG53]+[.BG54]" office:value-type="currency" office:currency="EUR" office:value="532.47" calcext:value-type="currency">
            <text:p>532,47 €</text:p>
          </table:table-cell>
          <table:table-cell table:style-name="ce312" table:formula="of:=[.BH53]+[.BH54]" office:value-type="currency" office:currency="EUR" office:value="1175.1" calcext:value-type="currency">
            <text:p>1 175,10 €</text:p>
          </table:table-cell>
          <table:table-cell table:style-name="ce312" table:formula="of:=[.BI53]+[.BI54]" office:value-type="currency" office:currency="EUR" office:value="107.54" calcext:value-type="currency">
            <text:p>107,54 €</text:p>
          </table:table-cell>
          <table:table-cell table:style-name="ce312" table:formula="of:=[.BJ53]+[.BJ54]" office:value-type="currency" office:currency="EUR" office:value="0" calcext:value-type="currency">
            <text:p>0,00 €</text:p>
          </table:table-cell>
          <table:table-cell table:style-name="ce312" table:formula="of:=[.BK53]+[.BK54]" office:value-type="currency" office:currency="EUR" office:value="0" calcext:value-type="currency">
            <text:p>0,00 €</text:p>
          </table:table-cell>
          <table:table-cell table:style-name="ce312" table:formula="of:=[.BL53]+[.BL54]" office:value-type="currency" office:currency="EUR" office:value="569.19" calcext:value-type="currency">
            <text:p>569,19 €</text:p>
          </table:table-cell>
          <table:table-cell table:style-name="ce312" table:formula="of:=[.BM53]+[.BM54]" office:value-type="currency" office:currency="EUR" office:value="0" calcext:value-type="currency">
            <text:p>0,00 €</text:p>
          </table:table-cell>
          <table:table-cell table:style-name="ce312" table:formula="of:=[.BN53]+[.BN54]" office:value-type="currency" office:currency="EUR" office:value="0" calcext:value-type="currency">
            <text:p>0,00 €</text:p>
          </table:table-cell>
          <table:table-cell table:style-name="ce312" table:formula="of:=[.BO53]+[.BO54]" office:value-type="currency" office:currency="EUR" office:value="0" calcext:value-type="currency">
            <text:p>0,00 €</text:p>
          </table:table-cell>
          <table:table-cell table:style-name="ce312" table:formula="of:=[.BP53]+[.BP54]" office:value-type="currency" office:currency="EUR" office:value="0" calcext:value-type="currency">
            <text:p>0,00 €</text:p>
          </table:table-cell>
          <table:table-cell table:style-name="ce312" table:formula="of:=[.BQ53]+[.BQ54]" office:value-type="currency" office:currency="EUR" office:value="0" calcext:value-type="currency">
            <text:p>0,00 €</text:p>
          </table:table-cell>
          <table:table-cell table:style-name="ce312" table:formula="of:=[.BR53]+[.BR54]" office:value-type="currency" office:currency="EUR" office:value="0" calcext:value-type="currency">
            <text:p>0,00 €</text:p>
          </table:table-cell>
          <table:table-cell table:style-name="ce312" table:formula="of:=[.BS53]+[.BS54]" office:value-type="currency" office:currency="EUR" office:value="697.72" calcext:value-type="currency">
            <text:p>697,72 €</text:p>
          </table:table-cell>
          <table:table-cell table:style-name="ce312" table:formula="of:=[.BT53]+[.BT54]" office:value-type="currency" office:currency="EUR" office:value="1822.99" calcext:value-type="currency">
            <text:p>1 822,99 €</text:p>
          </table:table-cell>
          <table:table-cell table:style-name="ce312" table:formula="of:=[.BU53]+[.BU54]" office:value-type="currency" office:currency="EUR" office:value="1838.72" calcext:value-type="currency">
            <text:p>1 838,72 €</text:p>
          </table:table-cell>
          <table:table-cell table:style-name="ce312" table:formula="of:=[.BV53]+[.BV54]" office:value-type="currency" office:currency="EUR" office:value="0" calcext:value-type="currency">
            <text:p>0,00 €</text:p>
          </table:table-cell>
          <table:table-cell table:style-name="ce312" table:formula="of:=[.BW53]+[.BW54]" office:value-type="currency" office:currency="EUR" office:value="0" calcext:value-type="currency">
            <text:p>0,00 €</text:p>
          </table:table-cell>
          <table:table-cell table:style-name="ce312" table:formula="of:=[.BX53]+[.BX54]" office:value-type="currency" office:currency="EUR" office:value="3373.18" calcext:value-type="currency">
            <text:p>3 373,18 €</text:p>
          </table:table-cell>
          <table:table-cell table:style-name="ce312" table:formula="of:=[.BY53]+[.BY54]" office:value-type="currency" office:currency="EUR" office:value="0" calcext:value-type="currency">
            <text:p>0,00 €</text:p>
          </table:table-cell>
          <table:table-cell table:style-name="ce312" table:formula="of:=[.BZ53]+[.BZ54]" office:value-type="currency" office:currency="EUR" office:value="0" calcext:value-type="currency">
            <text:p>0,00 €</text:p>
          </table:table-cell>
          <table:table-cell table:style-name="ce312" table:formula="of:=[.CA53]+[.CA54]" office:value-type="currency" office:currency="EUR" office:value="0" calcext:value-type="currency">
            <text:p>0,00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300"/>
          <table:table-cell table:style-name="ce312" table:number-columns-repeated="76"/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Total production cost</text:p>
          </table:table-cell>
          <table:table-cell table:style-name="ce54" table:formula="of:=[.D47]+[.D41]" office:value-type="currency" office:currency="EUR" office:value="96.3" calcext:value-type="currency">
            <text:p>96,30 €</text:p>
          </table:table-cell>
          <table:table-cell table:style-name="ce54" table:formula="of:=[.E49]+[.E41]+[.E56]" office:value-type="currency" office:currency="EUR" office:value="36.69" calcext:value-type="currency">
            <text:p>36,69 €</text:p>
          </table:table-cell>
          <table:table-cell table:style-name="ce54" table:formula="of:=[.F49]+[.F41]+[.F56]" office:value-type="currency" office:currency="EUR" office:value="3.06" calcext:value-type="currency">
            <text:p>3,06 €</text:p>
          </table:table-cell>
          <table:table-cell table:style-name="ce54" table:formula="of:=[.G49]+[.G41]+[.G56]" office:value-type="currency" office:currency="EUR" office:value="3.06" calcext:value-type="currency">
            <text:p>3,06 €</text:p>
          </table:table-cell>
          <table:table-cell table:style-name="ce54" table:formula="of:=[.H49]+[.H41]+[.H56]" office:value-type="currency" office:currency="EUR" office:value="3.06" calcext:value-type="currency">
            <text:p>3,06 €</text:p>
          </table:table-cell>
          <table:table-cell table:style-name="ce54" table:formula="of:=[.I49]+[.I41]+[.I56]" office:value-type="currency" office:currency="EUR" office:value="3.06" calcext:value-type="currency">
            <text:p>3,06 €</text:p>
          </table:table-cell>
          <table:table-cell table:style-name="ce54" table:formula="of:=[.J49]+[.J41]+[.J56]" office:value-type="currency" office:currency="EUR" office:value="36.69" calcext:value-type="currency">
            <text:p>36,69 €</text:p>
          </table:table-cell>
          <table:table-cell table:style-name="ce54" table:formula="of:=[.K49]+[.K41]+[.K56]" office:value-type="currency" office:currency="EUR" office:value="227.16" calcext:value-type="currency">
            <text:p>227,16 €</text:p>
          </table:table-cell>
          <table:table-cell table:style-name="ce54" table:formula="of:=[.L49]+[.L41]+[.L56]" office:value-type="currency" office:currency="EUR" office:value="129.78" calcext:value-type="currency">
            <text:p>129,78 €</text:p>
          </table:table-cell>
          <table:table-cell table:style-name="ce54" table:formula="of:=[.M49]+[.M41]+[.M56]" office:value-type="currency" office:currency="EUR" office:value="215.62" calcext:value-type="currency">
            <text:p>215,62 €</text:p>
          </table:table-cell>
          <table:table-cell table:style-name="ce54" table:formula="of:=[.N49]+[.N41]+[.N56]" office:value-type="currency" office:currency="EUR" office:value="57.07" calcext:value-type="currency">
            <text:p>57,07 €</text:p>
          </table:table-cell>
          <table:table-cell table:style-name="ce54" table:formula="of:=[.O49]+[.O41]+[.O56]" office:value-type="currency" office:currency="EUR" office:value="57.07" calcext:value-type="currency">
            <text:p>57,07 €</text:p>
          </table:table-cell>
          <table:table-cell table:style-name="ce54" table:formula="of:=[.P49]+[.P41]+[.P56]" office:value-type="currency" office:currency="EUR" office:value="146.39" calcext:value-type="currency">
            <text:p>146,39 €</text:p>
          </table:table-cell>
          <table:table-cell table:style-name="ce54" table:formula="of:=[.Q49]+[.Q41]+[.Q56]" office:value-type="currency" office:currency="EUR" office:value="68.49" calcext:value-type="currency">
            <text:p>68,49 €</text:p>
          </table:table-cell>
          <table:table-cell table:style-name="ce54" table:formula="of:=[.R49]+[.R41]+[.R56]" office:value-type="currency" office:currency="EUR" office:value="5.71" calcext:value-type="currency">
            <text:p>5,71 €</text:p>
          </table:table-cell>
          <table:table-cell table:style-name="ce54" table:formula="of:=[.S49]+[.S41]+[.S56]" office:value-type="currency" office:currency="EUR" office:value="5.71" calcext:value-type="currency">
            <text:p>5,71 €</text:p>
          </table:table-cell>
          <table:table-cell table:style-name="ce54" table:formula="of:=[.T49]+[.T41]+[.T56]" office:value-type="currency" office:currency="EUR" office:value="5.71" calcext:value-type="currency">
            <text:p>5,71 €</text:p>
          </table:table-cell>
          <table:table-cell table:style-name="ce54" table:formula="of:=[.U49]+[.U41]+[.U56]" office:value-type="currency" office:currency="EUR" office:value="5.71" calcext:value-type="currency">
            <text:p>5,71 €</text:p>
          </table:table-cell>
          <table:table-cell table:style-name="ce54" table:formula="of:=[.V49]+[.V41]+[.V56]" office:value-type="currency" office:currency="EUR" office:value="68.49" calcext:value-type="currency">
            <text:p>68,49 €</text:p>
          </table:table-cell>
          <table:table-cell table:style-name="ce54" table:formula="of:=[.W49]+[.W41]+[.W56]" office:value-type="currency" office:currency="EUR" office:value="270.81" calcext:value-type="currency">
            <text:p>270,81 €</text:p>
          </table:table-cell>
          <table:table-cell table:style-name="ce54" table:formula="of:=[.X49]+[.X41]+[.X56]" office:value-type="currency" office:currency="EUR" office:value="290.04" calcext:value-type="currency">
            <text:p>290,04 €</text:p>
          </table:table-cell>
          <table:table-cell table:style-name="ce54" table:formula="of:=[.Y49]+[.Y41]+[.Y56]" office:value-type="currency" office:currency="EUR" office:value="450.18" calcext:value-type="currency">
            <text:p>450,18 €</text:p>
          </table:table-cell>
          <table:table-cell table:style-name="ce54" table:formula="of:=[.Z49]+[.Z41]+[.Z56]" office:value-type="currency" office:currency="EUR" office:value="105.99" calcext:value-type="currency">
            <text:p>105,99 €</text:p>
          </table:table-cell>
          <table:table-cell table:style-name="ce54" table:formula="of:=[.AA49]+[.AA41]+[.AA56]" office:value-type="currency" office:currency="EUR" office:value="105.99" calcext:value-type="currency">
            <text:p>105,99 €</text:p>
          </table:table-cell>
          <table:table-cell table:style-name="ce54" table:formula="of:=[.AB49]+[.AB41]+[.AB56]" office:value-type="currency" office:currency="EUR" office:value="734.6" calcext:value-type="currency">
            <text:p>734,60 €</text:p>
          </table:table-cell>
          <table:table-cell table:style-name="ce54" table:formula="of:=[.AC49]+[.AC41]+[.AC56]" office:value-type="currency" office:currency="EUR" office:value="127.19" calcext:value-type="currency">
            <text:p>127,19 €</text:p>
          </table:table-cell>
          <table:table-cell table:style-name="ce54" table:formula="of:=[.AD49]+[.AD41]+[.AD56]" office:value-type="currency" office:currency="EUR" office:value="10.6" calcext:value-type="currency">
            <text:p>10,60 €</text:p>
          </table:table-cell>
          <table:table-cell table:style-name="ce54" table:formula="of:=[.AE49]+[.AE41]+[.AE56]" office:value-type="currency" office:currency="EUR" office:value="10.6" calcext:value-type="currency">
            <text:p>10,60 €</text:p>
          </table:table-cell>
          <table:table-cell table:style-name="ce54" table:formula="of:=[.AF49]+[.AF41]+[.AF56]" office:value-type="currency" office:currency="EUR" office:value="10.6" calcext:value-type="currency">
            <text:p>10,60 €</text:p>
          </table:table-cell>
          <table:table-cell table:style-name="ce54" table:formula="of:=[.AG49]+[.AG41]+[.AG56]" office:value-type="currency" office:currency="EUR" office:value="10.6" calcext:value-type="currency">
            <text:p>10,60 €</text:p>
          </table:table-cell>
          <table:table-cell table:style-name="ce54" table:formula="of:=[.AH49]+[.AH41]+[.AH56]" office:value-type="currency" office:currency="EUR" office:value="127.19" calcext:value-type="currency">
            <text:p>127,19 €</text:p>
          </table:table-cell>
          <table:table-cell table:style-name="ce54" table:formula="of:=[.AI49]+[.AI41]+[.AI56]" office:value-type="currency" office:currency="EUR" office:value="477.07" calcext:value-type="currency">
            <text:p>477,07 €</text:p>
          </table:table-cell>
          <table:table-cell table:style-name="ce54" table:formula="of:=[.AJ49]+[.AJ41]+[.AJ56]" office:value-type="currency" office:currency="EUR" office:value="559.06" calcext:value-type="currency">
            <text:p>559,06 €</text:p>
          </table:table-cell>
          <table:table-cell table:style-name="ce54" table:formula="of:=[.AK49]+[.AK41]+[.AK56]" office:value-type="currency" office:currency="EUR" office:value="905.02" calcext:value-type="currency">
            <text:p>905,02 €</text:p>
          </table:table-cell>
          <table:table-cell table:style-name="ce54" table:formula="of:=[.AL49]+[.AL41]+[.AL56]" office:value-type="currency" office:currency="EUR" office:value="195.68" calcext:value-type="currency">
            <text:p>195,68 €</text:p>
          </table:table-cell>
          <table:table-cell table:style-name="ce54" table:formula="of:=[.AM49]+[.AM41]+[.AM56]" office:value-type="currency" office:currency="EUR" office:value="195.68" calcext:value-type="currency">
            <text:p>195,68 €</text:p>
          </table:table-cell>
          <table:table-cell table:style-name="ce54" table:formula="of:=[.AN49]+[.AN41]+[.AN56]" office:value-type="currency" office:currency="EUR" office:value="351.55" calcext:value-type="currency">
            <text:p>351,55 €</text:p>
          </table:table-cell>
          <table:table-cell table:style-name="ce54" table:formula="of:=[.AO49]+[.AO41]+[.AO56]" office:value-type="currency" office:currency="EUR" office:value="234.82" calcext:value-type="currency">
            <text:p>234,82 €</text:p>
          </table:table-cell>
          <table:table-cell table:style-name="ce54" table:formula="of:=[.AP49]+[.AP41]+[.AP56]" office:value-type="currency" office:currency="EUR" office:value="19.57" calcext:value-type="currency">
            <text:p>19,57 €</text:p>
          </table:table-cell>
          <table:table-cell table:style-name="ce54" table:formula="of:=[.AQ49]+[.AQ41]+[.AQ56]" office:value-type="currency" office:currency="EUR" office:value="19.57" calcext:value-type="currency">
            <text:p>19,57 €</text:p>
          </table:table-cell>
          <table:table-cell table:style-name="ce54" table:formula="of:=[.AR49]+[.AR41]+[.AR56]" office:value-type="currency" office:currency="EUR" office:value="19.57" calcext:value-type="currency">
            <text:p>19,57 €</text:p>
          </table:table-cell>
          <table:table-cell table:style-name="ce54" table:formula="of:=[.AS49]+[.AS41]+[.AS56]" office:value-type="currency" office:currency="EUR" office:value="19.57" calcext:value-type="currency">
            <text:p>19,57 €</text:p>
          </table:table-cell>
          <table:table-cell table:style-name="ce54" table:formula="of:=[.AT49]+[.AT41]+[.AT56]" office:value-type="currency" office:currency="EUR" office:value="234.82" calcext:value-type="currency">
            <text:p>234,82 €</text:p>
          </table:table-cell>
          <table:table-cell table:style-name="ce54" table:formula="of:=[.AU49]+[.AU41]+[.AU56]" office:value-type="currency" office:currency="EUR" office:value="1477.33" calcext:value-type="currency">
            <text:p>1 477,33 €</text:p>
          </table:table-cell>
          <table:table-cell table:style-name="ce54" table:formula="of:=[.AV49]+[.AV41]+[.AV56]" office:value-type="currency" office:currency="EUR" office:value="826.49" calcext:value-type="currency">
            <text:p>826,49 €</text:p>
          </table:table-cell>
          <table:table-cell table:style-name="ce54" table:formula="of:=[.AW49]+[.AW41]+[.AW56]" office:value-type="currency" office:currency="EUR" office:value="1242.9" calcext:value-type="currency">
            <text:p>1 242,90 €</text:p>
          </table:table-cell>
          <table:table-cell table:style-name="ce54" table:formula="of:=[.AX49]+[.AX41]+[.AX56]" office:value-type="currency" office:currency="EUR" office:value="362.82" calcext:value-type="currency">
            <text:p>362,82 €</text:p>
          </table:table-cell>
          <table:table-cell table:style-name="ce54" table:formula="of:=[.AY49]+[.AY41]+[.AY56]" office:value-type="currency" office:currency="EUR" office:value="362.82" calcext:value-type="currency">
            <text:p>362,82 €</text:p>
          </table:table-cell>
          <table:table-cell table:style-name="ce54" table:formula="of:=[.AZ49]+[.AZ41]+[.AZ56]" office:value-type="currency" office:currency="EUR" office:value="1851.44" calcext:value-type="currency">
            <text:p>1 851,44 €</text:p>
          </table:table-cell>
          <table:table-cell table:style-name="ce54" table:formula="of:=[.BA49]+[.BA41]+[.BA56]" office:value-type="currency" office:currency="EUR" office:value="435.39" calcext:value-type="currency">
            <text:p>435,39 €</text:p>
          </table:table-cell>
          <table:table-cell table:style-name="ce54" table:formula="of:=[.BB49]+[.BB41]+[.BB56]" office:value-type="currency" office:currency="EUR" office:value="36.28" calcext:value-type="currency">
            <text:p>36,28 €</text:p>
          </table:table-cell>
          <table:table-cell table:style-name="ce54" table:formula="of:=[.BC49]+[.BC41]+[.BC56]" office:value-type="currency" office:currency="EUR" office:value="36.28" calcext:value-type="currency">
            <text:p>36,28 €</text:p>
          </table:table-cell>
          <table:table-cell table:style-name="ce54" table:formula="of:=[.BD49]+[.BD41]+[.BD56]" office:value-type="currency" office:currency="EUR" office:value="36.28" calcext:value-type="currency">
            <text:p>36,28 €</text:p>
          </table:table-cell>
          <table:table-cell table:style-name="ce54" table:formula="of:=[.BE49]+[.BE41]+[.BE56]" office:value-type="currency" office:currency="EUR" office:value="36.28" calcext:value-type="currency">
            <text:p>36,28 €</text:p>
          </table:table-cell>
          <table:table-cell table:style-name="ce54" table:formula="of:=[.BF49]+[.BF41]+[.BF56]" office:value-type="currency" office:currency="EUR" office:value="435.39" calcext:value-type="currency">
            <text:p>435,39 €</text:p>
          </table:table-cell>
          <table:table-cell table:style-name="ce54" table:formula="of:=[.BG49]+[.BG41]+[.BG56]" office:value-type="currency" office:currency="EUR" office:value="1863.49" calcext:value-type="currency">
            <text:p>1 863,49 €</text:p>
          </table:table-cell>
          <table:table-cell table:style-name="ce54" table:formula="of:=[.BH49]+[.BH41]+[.BH56]" office:value-type="currency" office:currency="EUR" office:value="2819.21" calcext:value-type="currency">
            <text:p>2 819,21 €</text:p>
          </table:table-cell>
          <table:table-cell table:style-name="ce54" table:formula="of:=[.BI49]+[.BI41]+[.BI56]" office:value-type="currency" office:currency="EUR" office:value="1233.1" calcext:value-type="currency">
            <text:p>1 233,10 €</text:p>
          </table:table-cell>
          <table:table-cell table:style-name="ce54" table:formula="of:=[.BJ49]+[.BJ41]+[.BJ56]" office:value-type="currency" office:currency="EUR" office:value="670.61" calcext:value-type="currency">
            <text:p>670,61 €</text:p>
          </table:table-cell>
          <table:table-cell table:style-name="ce54" table:formula="of:=[.BK49]+[.BK41]+[.BK56]" office:value-type="currency" office:currency="EUR" office:value="670.61" calcext:value-type="currency">
            <text:p>670,61 €</text:p>
          </table:table-cell>
          <table:table-cell table:style-name="ce54" table:formula="of:=[.BL49]+[.BL41]+[.BL56]" office:value-type="currency" office:currency="EUR" office:value="1918.56" calcext:value-type="currency">
            <text:p>1 918,56 €</text:p>
          </table:table-cell>
          <table:table-cell table:style-name="ce54" table:formula="of:=[.BM49]+[.BM41]+[.BM56]" office:value-type="currency" office:currency="EUR" office:value="804.73" calcext:value-type="currency">
            <text:p>804,73 €</text:p>
          </table:table-cell>
          <table:table-cell table:style-name="ce54" table:formula="of:=[.BN49]+[.BN41]+[.BN56]" office:value-type="currency" office:currency="EUR" office:value="67.06" calcext:value-type="currency">
            <text:p>67,06 €</text:p>
          </table:table-cell>
          <table:table-cell table:style-name="ce54" table:formula="of:=[.BO49]+[.BO41]+[.BO56]" office:value-type="currency" office:currency="EUR" office:value="67.06" calcext:value-type="currency">
            <text:p>67,06 €</text:p>
          </table:table-cell>
          <table:table-cell table:style-name="ce54" table:formula="of:=[.BP49]+[.BP41]+[.BP56]" office:value-type="currency" office:currency="EUR" office:value="67.06" calcext:value-type="currency">
            <text:p>67,06 €</text:p>
          </table:table-cell>
          <table:table-cell table:style-name="ce54" table:formula="of:=[.BQ49]+[.BQ41]+[.BQ56]" office:value-type="currency" office:currency="EUR" office:value="67.06" calcext:value-type="currency">
            <text:p>67,06 €</text:p>
          </table:table-cell>
          <table:table-cell table:style-name="ce54" table:formula="of:=[.BR49]+[.BR41]+[.BR56]" office:value-type="currency" office:currency="EUR" office:value="804.73" calcext:value-type="currency">
            <text:p>804,73 €</text:p>
          </table:table-cell>
          <table:table-cell table:style-name="ce54" table:formula="of:=[.BS49]+[.BS41]+[.BS56]" office:value-type="currency" office:currency="EUR" office:value="3022.64" calcext:value-type="currency">
            <text:p>3 022,64 €</text:p>
          </table:table-cell>
          <table:table-cell table:style-name="ce54" table:formula="of:=[.BT49]+[.BT41]+[.BT56]" office:value-type="currency" office:currency="EUR" office:value="4694.59" calcext:value-type="currency">
            <text:p>4 694,59 €</text:p>
          </table:table-cell>
          <table:table-cell table:style-name="ce54" table:formula="of:=[.BU49]+[.BU41]+[.BU56]" office:value-type="currency" office:currency="EUR" office:value="4717.66" calcext:value-type="currency">
            <text:p>4 717,66 €</text:p>
          </table:table-cell>
          <table:table-cell table:style-name="ce54" table:formula="of:=[.BV49]+[.BV41]+[.BV56]" office:value-type="currency" office:currency="EUR" office:value="1241.35" calcext:value-type="currency">
            <text:p>1 241,35 €</text:p>
          </table:table-cell>
          <table:table-cell table:style-name="ce54" table:formula="of:=[.BW49]+[.BW41]+[.BW56]" office:value-type="currency" office:currency="EUR" office:value="1241.35" calcext:value-type="currency">
            <text:p>1 241,35 €</text:p>
          </table:table-cell>
          <table:table-cell table:style-name="ce54" table:formula="of:=[.BX49]+[.BX41]+[.BX56]" office:value-type="currency" office:currency="EUR" office:value="6998.15" calcext:value-type="currency">
            <text:p>6 998,15 €</text:p>
          </table:table-cell>
          <table:table-cell table:style-name="ce54" table:formula="of:=[.BY49]+[.BY41]+[.BY56]" office:value-type="currency" office:currency="EUR" office:value="1489.61" calcext:value-type="currency">
            <text:p>1 489,61 €</text:p>
          </table:table-cell>
          <table:table-cell table:style-name="ce54" table:formula="of:=[.BZ49]+[.BZ41]+[.BZ56]" office:value-type="currency" office:currency="EUR" office:value="124.13" calcext:value-type="currency">
            <text:p>124,13 €</text:p>
          </table:table-cell>
          <table:table-cell table:style-name="ce54" table:formula="of:=[.CA49]+[.CA41]+[.CA56]" office:value-type="currency" office:currency="EUR" office:value="124.13" calcext:value-type="currency">
            <text:p>124,13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3"/>
          <table:table-cell table:style-name="Default" table:number-columns-repeated="76"/>
          <table:table-cell table:style-name="ce286" table:number-columns-repeated="8"/>
          <table:table-cell table:style-name="ce117" table:number-columns-repeated="5"/>
        </table:table-row>
        <table:table-row table:style-name="ro1">
          <table:table-cell table:style-name="ce293" table:number-columns-repeated="2"/>
          <table:table-cell table:style-name="ce293" office:value-type="string" calcext:value-type="string">
            <text:p>Total Production Costs:</text:p>
          </table:table-cell>
          <table:table-cell table:style-name="ce311" table:formula="of:=[.D41]+[.D47]" office:value-type="currency" office:currency="EUR" office:value="96.3" calcext:value-type="currency">
            <text:p>96,30 €</text:p>
          </table:table-cell>
          <table:table-cell table:style-name="ce311" table:formula="of:=[.E41]+[.E47]" office:value-type="currency" office:currency="EUR" office:value="36.69" calcext:value-type="currency">
            <text:p>36,69 €</text:p>
          </table:table-cell>
          <table:table-cell table:style-name="ce311" table:formula="of:=[.F41]+[.F47]" office:value-type="currency" office:currency="EUR" office:value="3.06" calcext:value-type="currency">
            <text:p>3,06 €</text:p>
          </table:table-cell>
          <table:table-cell table:style-name="ce311" table:formula="of:=[.G41]+[.G47]" office:value-type="currency" office:currency="EUR" office:value="3.06" calcext:value-type="currency">
            <text:p>3,06 €</text:p>
          </table:table-cell>
          <table:table-cell table:style-name="ce311" table:formula="of:=[.H41]+[.H47]" office:value-type="currency" office:currency="EUR" office:value="3.06" calcext:value-type="currency">
            <text:p>3,06 €</text:p>
          </table:table-cell>
          <table:table-cell table:style-name="ce311" table:formula="of:=[.I41]+[.I47]" office:value-type="currency" office:currency="EUR" office:value="3.06" calcext:value-type="currency">
            <text:p>3,06 €</text:p>
          </table:table-cell>
          <table:table-cell table:style-name="ce311" table:formula="of:=[.J41]+[.J47]" office:value-type="currency" office:currency="EUR" office:value="36.69" calcext:value-type="currency">
            <text:p>36,69 €</text:p>
          </table:table-cell>
          <table:table-cell table:style-name="ce311" table:formula="of:=[.K41]+[.K47]" office:value-type="currency" office:currency="EUR" office:value="227.16" calcext:value-type="currency">
            <text:p>227,16 €</text:p>
          </table:table-cell>
          <table:table-cell table:style-name="ce311" table:formula="of:=[.L41]+[.L47]" office:value-type="currency" office:currency="EUR" office:value="129.78" calcext:value-type="currency">
            <text:p>129,78 €</text:p>
          </table:table-cell>
          <table:table-cell table:style-name="ce311" table:formula="of:=[.M41]+[.M47]" office:value-type="currency" office:currency="EUR" office:value="215.62" calcext:value-type="currency">
            <text:p>215,62 €</text:p>
          </table:table-cell>
          <table:table-cell table:style-name="ce311" table:formula="of:=[.N41]+[.N47]" office:value-type="currency" office:currency="EUR" office:value="57.07" calcext:value-type="currency">
            <text:p>57,07 €</text:p>
          </table:table-cell>
          <table:table-cell table:style-name="ce311" table:formula="of:=[.O41]+[.O47]" office:value-type="currency" office:currency="EUR" office:value="57.07" calcext:value-type="currency">
            <text:p>57,07 €</text:p>
          </table:table-cell>
          <table:table-cell table:style-name="ce311" table:formula="of:=[.P41]+[.P47]" office:value-type="currency" office:currency="EUR" office:value="146.39" calcext:value-type="currency">
            <text:p>146,39 €</text:p>
          </table:table-cell>
          <table:table-cell table:style-name="ce311" table:formula="of:=[.Q41]+[.Q47]" office:value-type="currency" office:currency="EUR" office:value="68.49" calcext:value-type="currency">
            <text:p>68,49 €</text:p>
          </table:table-cell>
          <table:table-cell table:style-name="ce311" table:formula="of:=[.R41]+[.R47]" office:value-type="currency" office:currency="EUR" office:value="5.71" calcext:value-type="currency">
            <text:p>5,71 €</text:p>
          </table:table-cell>
          <table:table-cell table:style-name="ce311" table:formula="of:=[.S41]+[.S47]" office:value-type="currency" office:currency="EUR" office:value="5.71" calcext:value-type="currency">
            <text:p>5,71 €</text:p>
          </table:table-cell>
          <table:table-cell table:style-name="ce311" table:formula="of:=[.T41]+[.T47]" office:value-type="currency" office:currency="EUR" office:value="5.71" calcext:value-type="currency">
            <text:p>5,71 €</text:p>
          </table:table-cell>
          <table:table-cell table:style-name="ce311" table:formula="of:=[.U41]+[.U47]" office:value-type="currency" office:currency="EUR" office:value="5.71" calcext:value-type="currency">
            <text:p>5,71 €</text:p>
          </table:table-cell>
          <table:table-cell table:style-name="ce311" table:formula="of:=[.V41]+[.V47]" office:value-type="currency" office:currency="EUR" office:value="68.49" calcext:value-type="currency">
            <text:p>68,49 €</text:p>
          </table:table-cell>
          <table:table-cell table:style-name="ce311" table:formula="of:=[.W41]+[.W47]" office:value-type="currency" office:currency="EUR" office:value="270.81" calcext:value-type="currency">
            <text:p>270,81 €</text:p>
          </table:table-cell>
          <table:table-cell table:style-name="ce311" table:formula="of:=[.X41]+[.X47]" office:value-type="currency" office:currency="EUR" office:value="290.04" calcext:value-type="currency">
            <text:p>290,04 €</text:p>
          </table:table-cell>
          <table:table-cell table:style-name="ce311" table:formula="of:=[.Y41]+[.Y47]" office:value-type="currency" office:currency="EUR" office:value="450.18" calcext:value-type="currency">
            <text:p>450,18 €</text:p>
          </table:table-cell>
          <table:table-cell table:style-name="ce311" table:formula="of:=[.Z41]+[.Z47]" office:value-type="currency" office:currency="EUR" office:value="105.99" calcext:value-type="currency">
            <text:p>105,99 €</text:p>
          </table:table-cell>
          <table:table-cell table:style-name="ce311" table:formula="of:=[.AA41]+[.AA47]" office:value-type="currency" office:currency="EUR" office:value="105.99" calcext:value-type="currency">
            <text:p>105,99 €</text:p>
          </table:table-cell>
          <table:table-cell table:style-name="ce311" table:formula="of:=[.AB41]+[.AB47]" office:value-type="currency" office:currency="EUR" office:value="734.6" calcext:value-type="currency">
            <text:p>734,60 €</text:p>
          </table:table-cell>
          <table:table-cell table:style-name="ce311" table:formula="of:=[.AC41]+[.AC47]" office:value-type="currency" office:currency="EUR" office:value="127.19" calcext:value-type="currency">
            <text:p>127,19 €</text:p>
          </table:table-cell>
          <table:table-cell table:style-name="ce311" table:formula="of:=[.AD41]+[.AD47]" office:value-type="currency" office:currency="EUR" office:value="10.6" calcext:value-type="currency">
            <text:p>10,60 €</text:p>
          </table:table-cell>
          <table:table-cell table:style-name="ce311" table:formula="of:=[.AE41]+[.AE47]" office:value-type="currency" office:currency="EUR" office:value="10.6" calcext:value-type="currency">
            <text:p>10,60 €</text:p>
          </table:table-cell>
          <table:table-cell table:style-name="ce311" table:formula="of:=[.AF41]+[.AF47]" office:value-type="currency" office:currency="EUR" office:value="10.6" calcext:value-type="currency">
            <text:p>10,60 €</text:p>
          </table:table-cell>
          <table:table-cell table:style-name="ce311" table:formula="of:=[.AG41]+[.AG47]" office:value-type="currency" office:currency="EUR" office:value="10.6" calcext:value-type="currency">
            <text:p>10,60 €</text:p>
          </table:table-cell>
          <table:table-cell table:style-name="ce311" table:formula="of:=[.AH41]+[.AH47]" office:value-type="currency" office:currency="EUR" office:value="127.19" calcext:value-type="currency">
            <text:p>127,19 €</text:p>
          </table:table-cell>
          <table:table-cell table:style-name="ce311" table:formula="of:=[.AI41]+[.AI47]" office:value-type="currency" office:currency="EUR" office:value="477.07" calcext:value-type="currency">
            <text:p>477,07 €</text:p>
          </table:table-cell>
          <table:table-cell table:style-name="ce311" table:formula="of:=[.AJ41]+[.AJ47]" office:value-type="currency" office:currency="EUR" office:value="559.06" calcext:value-type="currency">
            <text:p>559,06 €</text:p>
          </table:table-cell>
          <table:table-cell table:style-name="ce311" table:formula="of:=[.AK41]+[.AK47]" office:value-type="currency" office:currency="EUR" office:value="905.02" calcext:value-type="currency">
            <text:p>905,02 €</text:p>
          </table:table-cell>
          <table:table-cell table:style-name="ce311" table:formula="of:=[.AL41]+[.AL47]" office:value-type="currency" office:currency="EUR" office:value="195.68" calcext:value-type="currency">
            <text:p>195,68 €</text:p>
          </table:table-cell>
          <table:table-cell table:style-name="ce311" table:formula="of:=[.AM41]+[.AM47]" office:value-type="currency" office:currency="EUR" office:value="195.68" calcext:value-type="currency">
            <text:p>195,68 €</text:p>
          </table:table-cell>
          <table:table-cell table:style-name="ce311" table:formula="of:=[.AN41]+[.AN47]" office:value-type="currency" office:currency="EUR" office:value="351.55" calcext:value-type="currency">
            <text:p>351,55 €</text:p>
          </table:table-cell>
          <table:table-cell table:style-name="ce311" table:formula="of:=[.AO41]+[.AO47]" office:value-type="currency" office:currency="EUR" office:value="234.82" calcext:value-type="currency">
            <text:p>234,82 €</text:p>
          </table:table-cell>
          <table:table-cell table:style-name="ce311" table:formula="of:=[.AP41]+[.AP47]" office:value-type="currency" office:currency="EUR" office:value="19.57" calcext:value-type="currency">
            <text:p>19,57 €</text:p>
          </table:table-cell>
          <table:table-cell table:style-name="ce311" table:formula="of:=[.AQ41]+[.AQ47]" office:value-type="currency" office:currency="EUR" office:value="19.57" calcext:value-type="currency">
            <text:p>19,57 €</text:p>
          </table:table-cell>
          <table:table-cell table:style-name="ce311" table:formula="of:=[.AR41]+[.AR47]" office:value-type="currency" office:currency="EUR" office:value="19.57" calcext:value-type="currency">
            <text:p>19,57 €</text:p>
          </table:table-cell>
          <table:table-cell table:style-name="ce311" table:formula="of:=[.AS41]+[.AS47]" office:value-type="currency" office:currency="EUR" office:value="19.57" calcext:value-type="currency">
            <text:p>19,57 €</text:p>
          </table:table-cell>
          <table:table-cell table:style-name="ce311" table:formula="of:=[.AT41]+[.AT47]" office:value-type="currency" office:currency="EUR" office:value="234.82" calcext:value-type="currency">
            <text:p>234,82 €</text:p>
          </table:table-cell>
          <table:table-cell table:style-name="ce311" table:formula="of:=[.AU41]+[.AU47]" office:value-type="currency" office:currency="EUR" office:value="1477.33" calcext:value-type="currency">
            <text:p>1 477,33 €</text:p>
          </table:table-cell>
          <table:table-cell table:style-name="ce311" table:formula="of:=[.AV41]+[.AV47]" office:value-type="currency" office:currency="EUR" office:value="826.49" calcext:value-type="currency">
            <text:p>826,49 €</text:p>
          </table:table-cell>
          <table:table-cell table:style-name="ce311" table:formula="of:=[.AW41]+[.AW47]" office:value-type="currency" office:currency="EUR" office:value="1242.9" calcext:value-type="currency">
            <text:p>1 242,90 €</text:p>
          </table:table-cell>
          <table:table-cell table:style-name="ce311" table:formula="of:=[.AX41]+[.AX47]" office:value-type="currency" office:currency="EUR" office:value="362.82" calcext:value-type="currency">
            <text:p>362,82 €</text:p>
          </table:table-cell>
          <table:table-cell table:style-name="ce311" table:formula="of:=[.AY41]+[.AY47]" office:value-type="currency" office:currency="EUR" office:value="362.82" calcext:value-type="currency">
            <text:p>362,82 €</text:p>
          </table:table-cell>
          <table:table-cell table:style-name="ce311" table:formula="of:=[.AZ41]+[.AZ47]" office:value-type="currency" office:currency="EUR" office:value="1851.44" calcext:value-type="currency">
            <text:p>1 851,44 €</text:p>
          </table:table-cell>
          <table:table-cell table:style-name="ce311" table:formula="of:=[.BA41]+[.BA47]" office:value-type="currency" office:currency="EUR" office:value="435.39" calcext:value-type="currency">
            <text:p>435,39 €</text:p>
          </table:table-cell>
          <table:table-cell table:style-name="ce311" table:formula="of:=[.BB41]+[.BB47]" office:value-type="currency" office:currency="EUR" office:value="36.28" calcext:value-type="currency">
            <text:p>36,28 €</text:p>
          </table:table-cell>
          <table:table-cell table:style-name="ce311" table:formula="of:=[.BC41]+[.BC47]" office:value-type="currency" office:currency="EUR" office:value="36.28" calcext:value-type="currency">
            <text:p>36,28 €</text:p>
          </table:table-cell>
          <table:table-cell table:style-name="ce311" table:formula="of:=[.BD41]+[.BD47]" office:value-type="currency" office:currency="EUR" office:value="36.28" calcext:value-type="currency">
            <text:p>36,28 €</text:p>
          </table:table-cell>
          <table:table-cell table:style-name="ce311" table:formula="of:=[.BE41]+[.BE47]" office:value-type="currency" office:currency="EUR" office:value="36.28" calcext:value-type="currency">
            <text:p>36,28 €</text:p>
          </table:table-cell>
          <table:table-cell table:style-name="ce311" table:formula="of:=[.BF41]+[.BF47]" office:value-type="currency" office:currency="EUR" office:value="435.39" calcext:value-type="currency">
            <text:p>435,39 €</text:p>
          </table:table-cell>
          <table:table-cell table:style-name="ce311" table:formula="of:=[.BG41]+[.BG47]" office:value-type="currency" office:currency="EUR" office:value="1863.49" calcext:value-type="currency">
            <text:p>1 863,49 €</text:p>
          </table:table-cell>
          <table:table-cell table:style-name="ce311" table:formula="of:=[.BH41]+[.BH47]" office:value-type="currency" office:currency="EUR" office:value="2819.21" calcext:value-type="currency">
            <text:p>2 819,21 €</text:p>
          </table:table-cell>
          <table:table-cell table:style-name="ce311" table:formula="of:=[.BI41]+[.BI47]" office:value-type="currency" office:currency="EUR" office:value="1233.1" calcext:value-type="currency">
            <text:p>1 233,10 €</text:p>
          </table:table-cell>
          <table:table-cell table:style-name="ce311" table:formula="of:=[.BJ41]+[.BJ47]" office:value-type="currency" office:currency="EUR" office:value="670.61" calcext:value-type="currency">
            <text:p>670,61 €</text:p>
          </table:table-cell>
          <table:table-cell table:style-name="ce311" table:formula="of:=[.BK41]+[.BK47]" office:value-type="currency" office:currency="EUR" office:value="670.61" calcext:value-type="currency">
            <text:p>670,61 €</text:p>
          </table:table-cell>
          <table:table-cell table:style-name="ce311" table:formula="of:=[.BL41]+[.BL47]" office:value-type="currency" office:currency="EUR" office:value="1918.56" calcext:value-type="currency">
            <text:p>1 918,56 €</text:p>
          </table:table-cell>
          <table:table-cell table:style-name="ce311" table:formula="of:=[.BM41]+[.BM47]" office:value-type="currency" office:currency="EUR" office:value="804.73" calcext:value-type="currency">
            <text:p>804,73 €</text:p>
          </table:table-cell>
          <table:table-cell table:style-name="ce311" table:formula="of:=[.BN41]+[.BN47]" office:value-type="currency" office:currency="EUR" office:value="67.06" calcext:value-type="currency">
            <text:p>67,06 €</text:p>
          </table:table-cell>
          <table:table-cell table:style-name="ce311" table:formula="of:=[.BO41]+[.BO47]" office:value-type="currency" office:currency="EUR" office:value="67.06" calcext:value-type="currency">
            <text:p>67,06 €</text:p>
          </table:table-cell>
          <table:table-cell table:style-name="ce311" table:formula="of:=[.BP41]+[.BP47]" office:value-type="currency" office:currency="EUR" office:value="67.06" calcext:value-type="currency">
            <text:p>67,06 €</text:p>
          </table:table-cell>
          <table:table-cell table:style-name="ce311" table:formula="of:=[.BQ41]+[.BQ47]" office:value-type="currency" office:currency="EUR" office:value="67.06" calcext:value-type="currency">
            <text:p>67,06 €</text:p>
          </table:table-cell>
          <table:table-cell table:style-name="ce311" table:formula="of:=[.BR41]+[.BR47]" office:value-type="currency" office:currency="EUR" office:value="804.73" calcext:value-type="currency">
            <text:p>804,73 €</text:p>
          </table:table-cell>
          <table:table-cell table:style-name="ce311" table:formula="of:=[.BS41]+[.BS47]" office:value-type="currency" office:currency="EUR" office:value="3022.64" calcext:value-type="currency">
            <text:p>3 022,64 €</text:p>
          </table:table-cell>
          <table:table-cell table:style-name="ce311" table:formula="of:=[.BT41]+[.BT47]" office:value-type="currency" office:currency="EUR" office:value="4694.59" calcext:value-type="currency">
            <text:p>4 694,59 €</text:p>
          </table:table-cell>
          <table:table-cell table:style-name="ce311" table:formula="of:=[.BU41]+[.BU47]" office:value-type="currency" office:currency="EUR" office:value="4717.66" calcext:value-type="currency">
            <text:p>4 717,66 €</text:p>
          </table:table-cell>
          <table:table-cell table:style-name="ce311" table:formula="of:=[.BV41]+[.BV47]" office:value-type="currency" office:currency="EUR" office:value="1241.35" calcext:value-type="currency">
            <text:p>1 241,35 €</text:p>
          </table:table-cell>
          <table:table-cell table:style-name="ce311" table:formula="of:=[.BW41]+[.BW47]" office:value-type="currency" office:currency="EUR" office:value="1241.35" calcext:value-type="currency">
            <text:p>1 241,35 €</text:p>
          </table:table-cell>
          <table:table-cell table:style-name="ce311" table:formula="of:=[.BX41]+[.BX47]" office:value-type="currency" office:currency="EUR" office:value="6998.15" calcext:value-type="currency">
            <text:p>6 998,15 €</text:p>
          </table:table-cell>
          <table:table-cell table:style-name="ce311" table:formula="of:=[.BY41]+[.BY47]" office:value-type="currency" office:currency="EUR" office:value="1489.61" calcext:value-type="currency">
            <text:p>1 489,61 €</text:p>
          </table:table-cell>
          <table:table-cell table:style-name="ce311" table:formula="of:=[.BZ41]+[.BZ47]" office:value-type="currency" office:currency="EUR" office:value="124.13" calcext:value-type="currency">
            <text:p>124,13 €</text:p>
          </table:table-cell>
          <table:table-cell table:style-name="ce311" table:formula="of:=[.CA41]+[.CA47]" office:value-type="currency" office:currency="EUR" office:value="124.13" calcext:value-type="currency">
            <text:p>124,13 €</text:p>
          </table:table-cell>
          <table:table-cell table:style-name="ce286" table:number-columns-repeated="8"/>
          <table:table-cell table:style-name="ce117" table:number-columns-repeated="5"/>
        </table:table-row>
        <table:table-row table:style-name="ro1">
          <table:table-cell table:number-columns-repeated="79"/>
          <table:table-cell table:style-name="ce281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66" office:value-type="string" calcext:value-type="string">
            <text:p>Cumulated production costs:</text:p>
          </table:table-cell>
          <table:table-cell table:style-name="ce267" table:formula="of:=[.D60]" office:value-type="currency" office:currency="EUR" office:value="96.3" calcext:value-type="currency">
            <text:p>96,30 €</text:p>
          </table:table-cell>
          <table:table-cell table:style-name="ce267" table:formula="of:=[.D62]+[.E60]" office:value-type="currency" office:currency="EUR" office:value="132.99" calcext:value-type="currency">
            <text:p>132,99 €</text:p>
          </table:table-cell>
          <table:table-cell table:style-name="ce267" table:formula="of:=[.E62]+[.F60]" office:value-type="currency" office:currency="EUR" office:value="136.05" calcext:value-type="currency">
            <text:p>136,05 €</text:p>
          </table:table-cell>
          <table:table-cell table:style-name="ce267" table:formula="of:=[.F62]+[.G60]" office:value-type="currency" office:currency="EUR" office:value="139.11" calcext:value-type="currency">
            <text:p>139,11 €</text:p>
          </table:table-cell>
          <table:table-cell table:style-name="ce267" table:formula="of:=[.G62]+[.H60]" office:value-type="currency" office:currency="EUR" office:value="142.17" calcext:value-type="currency">
            <text:p>142,17 €</text:p>
          </table:table-cell>
          <table:table-cell table:style-name="ce267" table:formula="of:=[.H62]+[.I60]" office:value-type="currency" office:currency="EUR" office:value="145.23" calcext:value-type="currency">
            <text:p>145,23 €</text:p>
          </table:table-cell>
          <table:table-cell table:style-name="ce267" table:formula="of:=[.I62]+[.J60]" office:value-type="currency" office:currency="EUR" office:value="181.92" calcext:value-type="currency">
            <text:p>181,92 €</text:p>
          </table:table-cell>
          <table:table-cell table:style-name="ce267" table:formula="of:=[.J62]+[.K60]" office:value-type="currency" office:currency="EUR" office:value="409.08" calcext:value-type="currency">
            <text:p>409,08 €</text:p>
          </table:table-cell>
          <table:table-cell table:style-name="ce267" table:formula="of:=[.K62]+[.L60]" office:value-type="currency" office:currency="EUR" office:value="538.86" calcext:value-type="currency">
            <text:p>538,86 €</text:p>
          </table:table-cell>
          <table:table-cell table:style-name="ce267" table:formula="of:=[.L62]+[.M60]" office:value-type="currency" office:currency="EUR" office:value="754.48" calcext:value-type="currency">
            <text:p>754,48 €</text:p>
          </table:table-cell>
          <table:table-cell table:style-name="ce267" table:formula="of:=[.M62]+[.N60]" office:value-type="currency" office:currency="EUR" office:value="811.55" calcext:value-type="currency">
            <text:p>811,55 €</text:p>
          </table:table-cell>
          <table:table-cell table:style-name="ce267" table:formula="of:=[.N62]+[.O60]" office:value-type="currency" office:currency="EUR" office:value="868.62" calcext:value-type="currency">
            <text:p>868,62 €</text:p>
          </table:table-cell>
          <table:table-cell table:style-name="ce267" table:formula="of:=[.O62]+[.P60]" office:value-type="currency" office:currency="EUR" office:value="1015.01" calcext:value-type="currency">
            <text:p>1 015,01 €</text:p>
          </table:table-cell>
          <table:table-cell table:style-name="ce267" table:formula="of:=[.P62]+[.Q60]" office:value-type="currency" office:currency="EUR" office:value="1083.5" calcext:value-type="currency">
            <text:p>1 083,50 €</text:p>
          </table:table-cell>
          <table:table-cell table:style-name="ce267" table:formula="of:=[.Q62]+[.R60]" office:value-type="currency" office:currency="EUR" office:value="1089.21" calcext:value-type="currency">
            <text:p>1 089,21 €</text:p>
          </table:table-cell>
          <table:table-cell table:style-name="ce267" table:formula="of:=[.R62]+[.S60]" office:value-type="currency" office:currency="EUR" office:value="1094.92" calcext:value-type="currency">
            <text:p>1 094,92 €</text:p>
          </table:table-cell>
          <table:table-cell table:style-name="ce267" table:formula="of:=[.S62]+[.T60]" office:value-type="currency" office:currency="EUR" office:value="1100.63" calcext:value-type="currency">
            <text:p>1 100,63 €</text:p>
          </table:table-cell>
          <table:table-cell table:style-name="ce267" table:formula="of:=[.T62]+[.U60]" office:value-type="currency" office:currency="EUR" office:value="1106.34" calcext:value-type="currency">
            <text:p>1 106,34 €</text:p>
          </table:table-cell>
          <table:table-cell table:style-name="ce267" table:formula="of:=[.U62]+[.V60]" office:value-type="currency" office:currency="EUR" office:value="1174.83" calcext:value-type="currency">
            <text:p>1 174,83 €</text:p>
          </table:table-cell>
          <table:table-cell table:style-name="ce267" table:formula="of:=[.V62]+[.W60]" office:value-type="currency" office:currency="EUR" office:value="1445.64" calcext:value-type="currency">
            <text:p>1 445,64 €</text:p>
          </table:table-cell>
          <table:table-cell table:style-name="ce267" table:formula="of:=[.W62]+[.X60]" office:value-type="currency" office:currency="EUR" office:value="1735.68" calcext:value-type="currency">
            <text:p>1 735,68 €</text:p>
          </table:table-cell>
          <table:table-cell table:style-name="ce267" table:formula="of:=[.X62]+[.Y60]" office:value-type="currency" office:currency="EUR" office:value="2185.86" calcext:value-type="currency">
            <text:p>2 185,86 €</text:p>
          </table:table-cell>
          <table:table-cell table:style-name="ce267" table:formula="of:=[.Y62]+[.Z60]" office:value-type="currency" office:currency="EUR" office:value="2291.85" calcext:value-type="currency">
            <text:p>2 291,85 €</text:p>
          </table:table-cell>
          <table:table-cell table:style-name="ce267" table:formula="of:=[.Z62]+[.AA60]" office:value-type="currency" office:currency="EUR" office:value="2397.84" calcext:value-type="currency">
            <text:p>2 397,84 €</text:p>
          </table:table-cell>
          <table:table-cell table:style-name="ce267" table:formula="of:=[.AA62]+[.AB60]" office:value-type="currency" office:currency="EUR" office:value="3132.44" calcext:value-type="currency">
            <text:p>3 132,44 €</text:p>
          </table:table-cell>
          <table:table-cell table:style-name="ce267" table:formula="of:=[.AB62]+[.AC60]" office:value-type="currency" office:currency="EUR" office:value="3259.63" calcext:value-type="currency">
            <text:p>3 259,63 €</text:p>
          </table:table-cell>
          <table:table-cell table:style-name="ce267" table:formula="of:=[.AC62]+[.AD60]" office:value-type="currency" office:currency="EUR" office:value="3270.23" calcext:value-type="currency">
            <text:p>3 270,23 €</text:p>
          </table:table-cell>
          <table:table-cell table:style-name="ce267" table:formula="of:=[.AD62]+[.AE60]" office:value-type="currency" office:currency="EUR" office:value="3280.83" calcext:value-type="currency">
            <text:p>3 280,83 €</text:p>
          </table:table-cell>
          <table:table-cell table:style-name="ce267" table:formula="of:=[.AE62]+[.AF60]" office:value-type="currency" office:currency="EUR" office:value="3291.43" calcext:value-type="currency">
            <text:p>3 291,43 €</text:p>
          </table:table-cell>
          <table:table-cell table:style-name="ce267" table:formula="of:=[.AF62]+[.AG60]" office:value-type="currency" office:currency="EUR" office:value="3302.03" calcext:value-type="currency">
            <text:p>3 302,03 €</text:p>
          </table:table-cell>
          <table:table-cell table:style-name="ce267" table:formula="of:=[.AG62]+[.AH60]" office:value-type="currency" office:currency="EUR" office:value="3429.22" calcext:value-type="currency">
            <text:p>3 429,22 €</text:p>
          </table:table-cell>
          <table:table-cell table:style-name="ce267" table:formula="of:=[.AH62]+[.AI60]" office:value-type="currency" office:currency="EUR" office:value="3906.29" calcext:value-type="currency">
            <text:p>3 906,29 €</text:p>
          </table:table-cell>
          <table:table-cell table:style-name="ce267" table:formula="of:=[.AI62]+[.AJ60]" office:value-type="currency" office:currency="EUR" office:value="4465.35" calcext:value-type="currency">
            <text:p>4 465,35 €</text:p>
          </table:table-cell>
          <table:table-cell table:style-name="ce267" table:formula="of:=[.AJ62]+[.AK60]" office:value-type="currency" office:currency="EUR" office:value="5370.37" calcext:value-type="currency">
            <text:p>5 370,37 €</text:p>
          </table:table-cell>
          <table:table-cell table:style-name="ce267" table:formula="of:=[.AK62]+[.AL60]" office:value-type="currency" office:currency="EUR" office:value="5566.05" calcext:value-type="currency">
            <text:p>5 566,05 €</text:p>
          </table:table-cell>
          <table:table-cell table:style-name="ce267" table:formula="of:=[.AL62]+[.AM60]" office:value-type="currency" office:currency="EUR" office:value="5761.73" calcext:value-type="currency">
            <text:p>5 761,73 €</text:p>
          </table:table-cell>
          <table:table-cell table:style-name="ce267" table:formula="of:=[.AM62]+[.AN60]" office:value-type="currency" office:currency="EUR" office:value="6113.28" calcext:value-type="currency">
            <text:p>6 113,28 €</text:p>
          </table:table-cell>
          <table:table-cell table:style-name="ce267" table:formula="of:=[.AN62]+[.AO60]" office:value-type="currency" office:currency="EUR" office:value="6348.1" calcext:value-type="currency">
            <text:p>6 348,10 €</text:p>
          </table:table-cell>
          <table:table-cell table:style-name="ce267" table:formula="of:=[.AO62]+[.AP60]" office:value-type="currency" office:currency="EUR" office:value="6367.67" calcext:value-type="currency">
            <text:p>6 367,67 €</text:p>
          </table:table-cell>
          <table:table-cell table:style-name="ce267" table:formula="of:=[.AP62]+[.AQ60]" office:value-type="currency" office:currency="EUR" office:value="6387.24" calcext:value-type="currency">
            <text:p>6 387,24 €</text:p>
          </table:table-cell>
          <table:table-cell table:style-name="ce267" table:formula="of:=[.AQ62]+[.AR60]" office:value-type="currency" office:currency="EUR" office:value="6406.81" calcext:value-type="currency">
            <text:p>6 406,81 €</text:p>
          </table:table-cell>
          <table:table-cell table:style-name="ce267" table:formula="of:=[.AR62]+[.AS60]" office:value-type="currency" office:currency="EUR" office:value="6426.38" calcext:value-type="currency">
            <text:p>6 426,38 €</text:p>
          </table:table-cell>
          <table:table-cell table:style-name="ce267" table:formula="of:=[.AS62]+[.AT60]" office:value-type="currency" office:currency="EUR" office:value="6661.2" calcext:value-type="currency">
            <text:p>6 661,20 €</text:p>
          </table:table-cell>
          <table:table-cell table:style-name="ce267" table:formula="of:=[.AT62]+[.AU60]" office:value-type="currency" office:currency="EUR" office:value="8138.53" calcext:value-type="currency">
            <text:p>8 138,53 €</text:p>
          </table:table-cell>
          <table:table-cell table:style-name="ce267" table:formula="of:=[.AU62]+[.AV60]" office:value-type="currency" office:currency="EUR" office:value="8965.02" calcext:value-type="currency">
            <text:p>8 965,02 €</text:p>
          </table:table-cell>
          <table:table-cell table:style-name="ce267" table:formula="of:=[.AV62]+[.AW60]" office:value-type="currency" office:currency="EUR" office:value="10207.92" calcext:value-type="currency">
            <text:p>10 207,92 €</text:p>
          </table:table-cell>
          <table:table-cell table:style-name="ce267" table:formula="of:=[.AW62]+[.AX60]" office:value-type="currency" office:currency="EUR" office:value="10570.74" calcext:value-type="currency">
            <text:p>10 570,74 €</text:p>
          </table:table-cell>
          <table:table-cell table:style-name="ce267" table:formula="of:=[.AX62]+[.AY60]" office:value-type="currency" office:currency="EUR" office:value="10933.56" calcext:value-type="currency">
            <text:p>10 933,56 €</text:p>
          </table:table-cell>
          <table:table-cell table:style-name="ce267" table:formula="of:=[.AY62]+[.AZ60]" office:value-type="currency" office:currency="EUR" office:value="12785" calcext:value-type="currency">
            <text:p>12 785,00 €</text:p>
          </table:table-cell>
          <table:table-cell table:style-name="ce267" table:formula="of:=[.AZ62]+[.BA60]" office:value-type="currency" office:currency="EUR" office:value="13220.39" calcext:value-type="currency">
            <text:p>13 220,39 €</text:p>
          </table:table-cell>
          <table:table-cell table:style-name="ce267" table:formula="of:=[.BA62]+[.BB60]" office:value-type="currency" office:currency="EUR" office:value="13256.67" calcext:value-type="currency">
            <text:p>13 256,67 €</text:p>
          </table:table-cell>
          <table:table-cell table:style-name="ce267" table:formula="of:=[.BB62]+[.BC60]" office:value-type="currency" office:currency="EUR" office:value="13292.95" calcext:value-type="currency">
            <text:p>13 292,95 €</text:p>
          </table:table-cell>
          <table:table-cell table:style-name="ce267" table:formula="of:=[.BC62]+[.BD60]" office:value-type="currency" office:currency="EUR" office:value="13329.23" calcext:value-type="currency">
            <text:p>13 329,23 €</text:p>
          </table:table-cell>
          <table:table-cell table:style-name="ce267" table:formula="of:=[.BD62]+[.BE60]" office:value-type="currency" office:currency="EUR" office:value="13365.51" calcext:value-type="currency">
            <text:p>13 365,51 €</text:p>
          </table:table-cell>
          <table:table-cell table:style-name="ce267" table:formula="of:=[.BE62]+[.BF60]" office:value-type="currency" office:currency="EUR" office:value="13800.9" calcext:value-type="currency">
            <text:p>13 800,90 €</text:p>
          </table:table-cell>
          <table:table-cell table:style-name="ce267" table:formula="of:=[.BF62]+[.BG60]" office:value-type="currency" office:currency="EUR" office:value="15664.39" calcext:value-type="currency">
            <text:p>15 664,39 €</text:p>
          </table:table-cell>
          <table:table-cell table:style-name="ce267" table:formula="of:=[.BG62]+[.BH60]" office:value-type="currency" office:currency="EUR" office:value="18483.6" calcext:value-type="currency">
            <text:p>18 483,60 €</text:p>
          </table:table-cell>
          <table:table-cell table:style-name="ce267" table:formula="of:=[.BH62]+[.BI60]" office:value-type="currency" office:currency="EUR" office:value="19716.7" calcext:value-type="currency">
            <text:p>19 716,70 €</text:p>
          </table:table-cell>
          <table:table-cell table:style-name="ce267" table:formula="of:=[.BI62]+[.BJ60]" office:value-type="currency" office:currency="EUR" office:value="20387.31" calcext:value-type="currency">
            <text:p>20 387,31 €</text:p>
          </table:table-cell>
          <table:table-cell table:style-name="ce267" table:formula="of:=[.BJ62]+[.BK60]" office:value-type="currency" office:currency="EUR" office:value="21057.92" calcext:value-type="currency">
            <text:p>21 057,92 €</text:p>
          </table:table-cell>
          <table:table-cell table:style-name="ce267" table:formula="of:=[.BK62]+[.BL60]" office:value-type="currency" office:currency="EUR" office:value="22976.48" calcext:value-type="currency">
            <text:p>22 976,48 €</text:p>
          </table:table-cell>
          <table:table-cell table:style-name="ce267" table:formula="of:=[.BL62]+[.BM60]" office:value-type="currency" office:currency="EUR" office:value="23781.21" calcext:value-type="currency">
            <text:p>23 781,21 €</text:p>
          </table:table-cell>
          <table:table-cell table:style-name="ce267" table:formula="of:=[.BM62]+[.BN60]" office:value-type="currency" office:currency="EUR" office:value="23848.27" calcext:value-type="currency">
            <text:p>23 848,27 €</text:p>
          </table:table-cell>
          <table:table-cell table:style-name="ce267" table:formula="of:=[.BN62]+[.BO60]" office:value-type="currency" office:currency="EUR" office:value="23915.33" calcext:value-type="currency">
            <text:p>23 915,33 €</text:p>
          </table:table-cell>
          <table:table-cell table:style-name="ce267" table:formula="of:=[.BO62]+[.BP60]" office:value-type="currency" office:currency="EUR" office:value="23982.39" calcext:value-type="currency">
            <text:p>23 982,39 €</text:p>
          </table:table-cell>
          <table:table-cell table:style-name="ce267" table:formula="of:=[.BP62]+[.BQ60]" office:value-type="currency" office:currency="EUR" office:value="24049.45" calcext:value-type="currency">
            <text:p>24 049,45 €</text:p>
          </table:table-cell>
          <table:table-cell table:style-name="ce267" table:formula="of:=[.BQ62]+[.BR60]" office:value-type="currency" office:currency="EUR" office:value="24854.18" calcext:value-type="currency">
            <text:p>24 854,18 €</text:p>
          </table:table-cell>
          <table:table-cell table:style-name="ce267" table:formula="of:=[.BR62]+[.BS60]" office:value-type="currency" office:currency="EUR" office:value="27876.82" calcext:value-type="currency">
            <text:p>27 876,82 €</text:p>
          </table:table-cell>
          <table:table-cell table:style-name="ce267" table:formula="of:=[.BS62]+[.BT60]" office:value-type="currency" office:currency="EUR" office:value="32571.41" calcext:value-type="currency">
            <text:p>32 571,41 €</text:p>
          </table:table-cell>
          <table:table-cell table:style-name="ce267" table:formula="of:=[.BT62]+[.BU60]" office:value-type="currency" office:currency="EUR" office:value="37289.07" calcext:value-type="currency">
            <text:p>37 289,07 €</text:p>
          </table:table-cell>
          <table:table-cell table:style-name="ce267" table:formula="of:=[.BU62]+[.BV60]" office:value-type="currency" office:currency="EUR" office:value="38530.42" calcext:value-type="currency">
            <text:p>38 530,42 €</text:p>
          </table:table-cell>
          <table:table-cell table:style-name="ce267" table:formula="of:=[.BV62]+[.BW60]" office:value-type="currency" office:currency="EUR" office:value="39771.77" calcext:value-type="currency">
            <text:p>39 771,77 €</text:p>
          </table:table-cell>
          <table:table-cell table:style-name="ce267" table:formula="of:=[.BW62]+[.BX60]" office:value-type="currency" office:currency="EUR" office:value="46769.92" calcext:value-type="currency">
            <text:p>46 769,92 €</text:p>
          </table:table-cell>
          <table:table-cell table:style-name="ce267" table:formula="of:=[.BX62]+[.BY60]" office:value-type="currency" office:currency="EUR" office:value="48259.53" calcext:value-type="currency">
            <text:p>48 259,53 €</text:p>
          </table:table-cell>
          <table:table-cell table:style-name="ce267" table:formula="of:=[.BY62]+[.BZ60]" office:value-type="currency" office:currency="EUR" office:value="48383.66" calcext:value-type="currency">
            <text:p>48 383,66 €</text:p>
          </table:table-cell>
          <table:table-cell table:style-name="ce267" table:formula="of:=[.BZ62]+[.CA60]" office:value-type="currency" office:currency="EUR" office:value="48507.79" calcext:value-type="currency">
            <text:p>48 507,79 €</text:p>
          </table:table-cell>
          <table:table-cell table:style-name="ce279" table:number-columns-repeated="8"/>
          <table:table-cell table:style-name="ce117" table:number-columns-repeated="5"/>
        </table:table-row>
        <table:table-row table:style-name="ro1">
          <table:table-cell table:number-columns-repeated="2"/>
          <table:table-cell table:style-name="ce66" office:value-type="string" calcext:value-type="string">
            <text:p>Production cost/pot:</text:p>
          </table:table-cell>
          <table:table-cell table:style-name="ce267" table:formula="of:=IF([.D39]&gt;0;[.D58]/([.D39]/[.$G$27]);'aaa')" office:value-type="currency" office:currency="EUR" office:value="2.01" calcext:value-type="currency">
            <text:p>2,01 €</text:p>
          </table:table-cell>
          <table:table-cell table:number-columns-repeated="2"/>
          <table:table-cell table:style-name="ce279"/>
          <table:table-cell table:number-columns-repeated="3"/>
          <table:table-cell table:style-name="ce267" table:formula="of:=IF([.K39]&gt;0;[.K58]/([.K39]/[.$G$27]);'aaa')" office:value-type="currency" office:currency="EUR" office:value="1.62" calcext:value-type="currency">
            <text:p>1,62 €</text:p>
          </table:table-cell>
          <table:table-cell table:style-name="ce267" table:formula="of:=IF([.L39]&gt;0;[.L58]/([.L39]/[.$G$27]);'aaa')" office:value-type="currency" office:currency="EUR" office:value="3.24" calcext:value-type="currency">
            <text:p>3,24 €</text:p>
          </table:table-cell>
          <table:table-cell table:style-name="ce267" table:formula="of:=IF([.M39]&gt;0;[.M58]/([.M39]/[.$G$27]);'aaa')" office:value-type="currency" office:currency="EUR" office:value="1.68" calcext:value-type="currency">
            <text:p>1,68 €</text:p>
          </table:table-cell>
          <table:table-cell table:number-columns-repeated="2"/>
          <table:table-cell table:style-name="ce267" table:formula="of:=IF([.P39]&gt;0;[.P58]/([.P39]/[.$G$27]);'aaa')" office:value-type="currency" office:currency="EUR" office:value="2.61" calcext:value-type="currency">
            <text:p>2,61 €</text:p>
          </table:table-cell>
          <table:table-cell table:number-columns-repeated="2"/>
          <table:table-cell table:style-name="ce279"/>
          <table:table-cell table:number-columns-repeated="3"/>
          <table:table-cell table:style-name="ce267" table:formula="of:=IF([.W39]&gt;0;[.W58]/([.W39]/[.$G$27]);'aaa')" office:value-type="currency" office:currency="EUR" office:value="2.6" calcext:value-type="currency">
            <text:p>2,60 €</text:p>
          </table:table-cell>
          <table:table-cell table:style-name="ce267" table:formula="of:=IF([.X39]&gt;0;[.X58]/([.X39]/[.$G$27]);'aaa')" office:value-type="currency" office:currency="EUR" office:value="2.34" calcext:value-type="currency">
            <text:p>2,34 €</text:p>
          </table:table-cell>
          <table:table-cell table:style-name="ce267" table:formula="of:=IF([.Y39]&gt;0;[.Y58]/([.Y39]/[.$G$27]);'aaa')" office:value-type="currency" office:currency="EUR" office:value="1.56" calcext:value-type="currency">
            <text:p>1,56 €</text:p>
          </table:table-cell>
          <table:table-cell table:number-columns-repeated="2"/>
          <table:table-cell table:style-name="ce267" table:formula="of:=IF([.AB39]&gt;0;[.AB58]/([.AB39]/[.$G$27]);'aaa')" office:value-type="currency" office:currency="EUR" office:value="1.27" calcext:value-type="currency">
            <text:p>1,27 €</text:p>
          </table:table-cell>
          <table:table-cell table:number-columns-repeated="6"/>
          <table:table-cell table:style-name="ce267" table:formula="of:=IF([.AI39]&gt;0;[.AI58]/([.AI39]/[.$G$27]);'aaa')" office:value-type="currency" office:currency="EUR" office:value="2.84" calcext:value-type="currency">
            <text:p>2,84 €</text:p>
          </table:table-cell>
          <table:table-cell table:style-name="ce267" table:formula="of:=IF([.AJ39]&gt;0;[.AJ58]/([.AJ39]/[.$G$27]);'aaa')" office:value-type="currency" office:currency="EUR" office:value="2.22" calcext:value-type="currency">
            <text:p>2,22 €</text:p>
          </table:table-cell>
          <table:table-cell table:style-name="ce267" table:formula="of:=IF([.AK39]&gt;0;[.AK58]/([.AK39]/[.$G$27]);'aaa')" office:value-type="currency" office:currency="EUR" office:value="1.49" calcext:value-type="currency">
            <text:p>1,49 €</text:p>
          </table:table-cell>
          <table:table-cell table:number-columns-repeated="2"/>
          <table:table-cell table:style-name="ce267" table:formula="of:=IF([.AN39]&gt;0;[.AN58]/([.AN39]/[.$G$27]);'aaa')" office:value-type="currency" office:currency="EUR" office:value="8.79" calcext:value-type="currency">
            <text:p>8,79 €</text:p>
          </table:table-cell>
          <table:table-cell table:number-columns-repeated="6"/>
          <table:table-cell table:style-name="ce267" table:formula="of:=IF([.AU39]&gt;0;[.AU58]/([.AU39]/[.$G$27]);'aaa')" office:value-type="currency" office:currency="EUR" office:value="1.61" calcext:value-type="currency">
            <text:p>1,61 €</text:p>
          </table:table-cell>
          <table:table-cell table:style-name="ce267" table:formula="of:=IF([.AV39]&gt;0;[.AV58]/([.AV39]/[.$G$27]);'aaa')" office:value-type="currency" office:currency="EUR" office:value="3.28" calcext:value-type="currency">
            <text:p>3,28 €</text:p>
          </table:table-cell>
          <table:table-cell table:style-name="ce267" table:formula="of:=IF([.AW39]&gt;0;[.AW58]/([.AW39]/[.$G$27]);'aaa')" office:value-type="currency" office:currency="EUR" office:value="1.83" calcext:value-type="currency">
            <text:p>1,83 €</text:p>
          </table:table-cell>
          <table:table-cell table:number-columns-repeated="2"/>
          <table:table-cell table:style-name="ce267" table:formula="of:=IF([.AZ39]&gt;0;[.AZ58]/([.AZ39]/[.$G$27]);'aaa')" office:value-type="currency" office:currency="EUR" office:value="1.42" calcext:value-type="currency">
            <text:p>1,42 €</text:p>
          </table:table-cell>
          <table:table-cell table:number-columns-repeated="6"/>
          <table:table-cell table:style-name="ce267" table:formula="of:=IF([.BG39]&gt;0;[.BG58]/([.BG39]/[.$G$27]);'aaa')" office:value-type="currency" office:currency="EUR" office:value="2.29" calcext:value-type="currency">
            <text:p>2,29 €</text:p>
          </table:table-cell>
          <table:table-cell table:style-name="ce267" table:formula="of:=IF([.BH39]&gt;0;[.BH58]/([.BH39]/[.$G$27]);'aaa')" office:value-type="currency" office:currency="EUR" office:value="1.57" calcext:value-type="currency">
            <text:p>1,57 €</text:p>
          </table:table-cell>
          <table:table-cell table:style-name="ce267" table:formula="of:=IF([.BI39]&gt;0;[.BI58]/([.BI39]/[.$G$27]);'aaa')" office:value-type="currency" office:currency="EUR" office:value="7.52" calcext:value-type="currency">
            <text:p>7,52 €</text:p>
          </table:table-cell>
          <table:table-cell table:number-columns-repeated="2"/>
          <table:table-cell table:style-name="ce267" table:formula="of:=IF([.BL39]&gt;0;[.BL58]/([.BL39]/[.$G$27]);'aaa')" office:value-type="currency" office:currency="EUR" office:value="2.21" calcext:value-type="currency">
            <text:p>2,21 €</text:p>
          </table:table-cell>
          <table:table-cell table:number-columns-repeated="6"/>
          <table:table-cell table:style-name="ce267" table:formula="of:=IF([.BS39]&gt;0;[.BS58]/([.BS39]/[.$G$27]);'aaa')" office:value-type="currency" office:currency="EUR" office:value="2.84" calcext:value-type="currency">
            <text:p>2,84 €</text:p>
          </table:table-cell>
          <table:table-cell table:style-name="ce267" table:formula="of:=IF([.BT39]&gt;0;[.BT58]/([.BT39]/[.$G$27]);'aaa')" office:value-type="currency" office:currency="EUR" office:value="1.69" calcext:value-type="currency">
            <text:p>1,69 €</text:p>
          </table:table-cell>
          <table:table-cell table:style-name="ce267" table:formula="of:=IF([.BU39]&gt;0;[.BU58]/([.BU39]/[.$G$27]);'aaa')" office:value-type="currency" office:currency="EUR" office:value="1.68" calcext:value-type="currency">
            <text:p>1,68 €</text:p>
          </table:table-cell>
          <table:table-cell table:number-columns-repeated="2"/>
          <table:table-cell table:style-name="ce267" table:formula="of:=IF([.BX39]&gt;0;[.BX58]/([.BX39]/[.$G$27]);'aaa')" office:value-type="currency" office:currency="EUR" office:value="1.36" calcext:value-type="currency">
            <text:p>1,36 €</text:p>
          </table:table-cell>
          <table:table-cell table:number-columns-repeated="16"/>
        </table:table-row>
        <table:table-row table:style-name="ro1">
          <table:table-cell table:number-columns-repeated="92"/>
        </table:table-row>
        <table:table-row table:style-name="ro1">
          <table:table-cell office:value-type="string" calcext:value-type="string">
            <text:p>AVAILABLE PRODUCTION</text:p>
          </table:table-cell>
          <table:table-cell table:number-columns-repeated="91"/>
        </table:table-row>
        <table:table-row table:style-name="ro1">
          <table:table-cell table:number-columns-repeated="2"/>
          <table:table-cell table:style-name="ce300" office:value-type="string" calcext:value-type="string">
            <text:p>New pots produced every month</text:p>
          </table:table-cell>
          <table:table-cell table:number-columns-repeated="89"/>
        </table:table-row>
        <table:table-row table:style-name="ro1">
          <table:table-cell table:number-columns-repeated="2"/>
          <table:table-cell table:style-name="ce66" office:value-type="string" calcext:value-type="string">
            <text:p>Production</text:p>
          </table:table-cell>
          <table:table-cell table:number-columns-repeated="89"/>
        </table:table-row>
        <table:table-row table:style-name="ro1">
          <table:table-cell table:number-columns-repeated="2"/>
          <table:table-cell table:style-name="ce66" office:value-type="string" calcext:value-type="string">
            <text:p>250gr </text:p>
          </table:table-cell>
          <table:table-cell table:style-name="ce262" table:formula="of:=(([.D$39])/[.$G$27])" office:value-type="float" office:value="48" calcext:value-type="float">
            <text:p>48</text:p>
          </table:table-cell>
          <table:table-cell table:style-name="ce262" table:formula="of:=(([.E$39])/[.$G$27])" office:value-type="float" office:value="0" calcext:value-type="float">
            <text:p>0</text:p>
          </table:table-cell>
          <table:table-cell table:style-name="ce262" table:formula="of:=(([.F$39])/[.$G$27])" office:value-type="float" office:value="0" calcext:value-type="float">
            <text:p>0</text:p>
          </table:table-cell>
          <table:table-cell table:style-name="ce262" table:formula="of:=(([.G$39])/[.$G$27])" office:value-type="float" office:value="0" calcext:value-type="float">
            <text:p>0</text:p>
          </table:table-cell>
          <table:table-cell table:style-name="ce262" table:formula="of:=(([.H$39])/[.$G$27])" office:value-type="float" office:value="0" calcext:value-type="float">
            <text:p>0</text:p>
          </table:table-cell>
          <table:table-cell table:style-name="ce262" table:formula="of:=(([.I$39])/[.$G$27])" office:value-type="float" office:value="0" calcext:value-type="float">
            <text:p>0</text:p>
          </table:table-cell>
          <table:table-cell table:style-name="ce262" table:formula="of:=(([.J$39])/[.$G$27])" office:value-type="float" office:value="0" calcext:value-type="float">
            <text:p>0</text:p>
          </table:table-cell>
          <table:table-cell table:style-name="ce262" table:formula="of:=(([.K$39])/[.$G$27])" office:value-type="float" office:value="140" calcext:value-type="float">
            <text:p>140</text:p>
          </table:table-cell>
          <table:table-cell table:style-name="ce262" table:formula="of:=(([.L$39])/[.$G$27])" office:value-type="float" office:value="40" calcext:value-type="float">
            <text:p>40</text:p>
          </table:table-cell>
          <table:table-cell table:style-name="ce262" table:formula="of:=(([.M$39])/[.$G$27])" office:value-type="float" office:value="128" calcext:value-type="float">
            <text:p>128</text:p>
          </table:table-cell>
          <table:table-cell table:style-name="ce262" table:formula="of:=(([.N$39])/[.$G$27])" office:value-type="float" office:value="0" calcext:value-type="float">
            <text:p>0</text:p>
          </table:table-cell>
          <table:table-cell table:style-name="ce262" table:formula="of:=(([.O$39])/[.$G$27])" office:value-type="float" office:value="0" calcext:value-type="float">
            <text:p>0</text:p>
          </table:table-cell>
          <table:table-cell table:style-name="ce262" table:formula="of:=(([.P$39])/[.$G$27])" office:value-type="float" office:value="56" calcext:value-type="float">
            <text:p>56</text:p>
          </table:table-cell>
          <table:table-cell table:style-name="ce262" table:formula="of:=(([.Q$39])/[.$G$27])" office:value-type="float" office:value="0" calcext:value-type="float">
            <text:p>0</text:p>
          </table:table-cell>
          <table:table-cell table:style-name="ce262" table:formula="of:=(([.R$39])/[.$G$27])" office:value-type="float" office:value="0" calcext:value-type="float">
            <text:p>0</text:p>
          </table:table-cell>
          <table:table-cell table:style-name="ce262" table:formula="of:=(([.S$39])/[.$G$27])" office:value-type="float" office:value="0" calcext:value-type="float">
            <text:p>0</text:p>
          </table:table-cell>
          <table:table-cell table:style-name="ce262" table:formula="of:=(([.T$39])/[.$G$27])" office:value-type="float" office:value="0" calcext:value-type="float">
            <text:p>0</text:p>
          </table:table-cell>
          <table:table-cell table:style-name="ce262" table:formula="of:=(([.U$39])/[.$G$27])" office:value-type="float" office:value="0" calcext:value-type="float">
            <text:p>0</text:p>
          </table:table-cell>
          <table:table-cell table:style-name="ce262" table:formula="of:=(([.V$39])/[.$G$27])" office:value-type="float" office:value="0" calcext:value-type="float">
            <text:p>0</text:p>
          </table:table-cell>
          <table:table-cell table:style-name="ce262" table:formula="of:=(([.W$39])/[.$G$27])" office:value-type="float" office:value="104" calcext:value-type="float">
            <text:p>104</text:p>
          </table:table-cell>
          <table:table-cell table:style-name="ce262" table:formula="of:=(([.X$39])/[.$G$27])" office:value-type="float" office:value="124" calcext:value-type="float">
            <text:p>124</text:p>
          </table:table-cell>
          <table:table-cell table:style-name="ce262" table:formula="of:=(([.Y$39])/[.$G$27])" office:value-type="float" office:value="288" calcext:value-type="float">
            <text:p>288</text:p>
          </table:table-cell>
          <table:table-cell table:style-name="ce262" table:formula="of:=(([.Z$39])/[.$G$27])" office:value-type="float" office:value="0" calcext:value-type="float">
            <text:p>0</text:p>
          </table:table-cell>
          <table:table-cell table:style-name="ce262" table:formula="of:=(([.AA$39])/[.$G$27])" office:value-type="float" office:value="0" calcext:value-type="float">
            <text:p>0</text:p>
          </table:table-cell>
          <table:table-cell table:style-name="ce262" table:formula="of:=(([.AB$39])/[.$G$27])" office:value-type="float" office:value="580" calcext:value-type="float">
            <text:p>580</text:p>
          </table:table-cell>
          <table:table-cell table:style-name="ce262" table:formula="of:=(([.AC$39])/[.$G$27])" office:value-type="float" office:value="0" calcext:value-type="float">
            <text:p>0</text:p>
          </table:table-cell>
          <table:table-cell table:style-name="ce262" table:formula="of:=(([.AD$39])/[.$G$27])" office:value-type="float" office:value="0" calcext:value-type="float">
            <text:p>0</text:p>
          </table:table-cell>
          <table:table-cell table:style-name="ce262" table:formula="of:=(([.AE$39])/[.$G$27])" office:value-type="float" office:value="0" calcext:value-type="float">
            <text:p>0</text:p>
          </table:table-cell>
          <table:table-cell table:style-name="ce262" table:formula="of:=(([.AF$39])/[.$G$27])" office:value-type="float" office:value="0" calcext:value-type="float">
            <text:p>0</text:p>
          </table:table-cell>
          <table:table-cell table:style-name="ce262" table:formula="of:=(([.AG$39])/[.$G$27])" office:value-type="float" office:value="0" calcext:value-type="float">
            <text:p>0</text:p>
          </table:table-cell>
          <table:table-cell table:style-name="ce262" table:formula="of:=(([.AH$39])/[.$G$27])" office:value-type="float" office:value="0" calcext:value-type="float">
            <text:p>0</text:p>
          </table:table-cell>
          <table:table-cell table:style-name="ce262" table:formula="of:=(([.AI$39])/[.$G$27])" office:value-type="float" office:value="168" calcext:value-type="float">
            <text:p>168</text:p>
          </table:table-cell>
          <table:table-cell table:style-name="ce262" table:formula="of:=(([.AJ$39])/[.$G$27])" office:value-type="float" office:value="252" calcext:value-type="float">
            <text:p>252</text:p>
          </table:table-cell>
          <table:table-cell table:style-name="ce262" table:formula="of:=(([.AK$39])/[.$G$27])" office:value-type="float" office:value="608" calcext:value-type="float">
            <text:p>608</text:p>
          </table:table-cell>
          <table:table-cell table:style-name="ce262" table:formula="of:=(([.AL$39])/[.$G$27])" office:value-type="float" office:value="0" calcext:value-type="float">
            <text:p>0</text:p>
          </table:table-cell>
          <table:table-cell table:style-name="ce262" table:formula="of:=(([.AM$39])/[.$G$27])" office:value-type="float" office:value="0" calcext:value-type="float">
            <text:p>0</text:p>
          </table:table-cell>
          <table:table-cell table:style-name="ce262" table:formula="of:=(([.AN$39])/[.$G$27])" office:value-type="float" office:value="40" calcext:value-type="float">
            <text:p>40</text:p>
          </table:table-cell>
          <table:table-cell table:style-name="ce262" table:formula="of:=(([.AO$39])/[.$G$27])" office:value-type="float" office:value="0" calcext:value-type="float">
            <text:p>0</text:p>
          </table:table-cell>
          <table:table-cell table:style-name="ce262" table:formula="of:=(([.AP$39])/[.$G$27])" office:value-type="float" office:value="0" calcext:value-type="float">
            <text:p>0</text:p>
          </table:table-cell>
          <table:table-cell table:style-name="ce262" table:formula="of:=(([.AQ$39])/[.$G$27])" office:value-type="float" office:value="0" calcext:value-type="float">
            <text:p>0</text:p>
          </table:table-cell>
          <table:table-cell table:style-name="ce262" table:formula="of:=(([.AR$39])/[.$G$27])" office:value-type="float" office:value="0" calcext:value-type="float">
            <text:p>0</text:p>
          </table:table-cell>
          <table:table-cell table:style-name="ce262" table:formula="of:=(([.AS$39])/[.$G$27])" office:value-type="float" office:value="0" calcext:value-type="float">
            <text:p>0</text:p>
          </table:table-cell>
          <table:table-cell table:style-name="ce262" table:formula="of:=(([.AT$39])/[.$G$27])" office:value-type="float" office:value="0" calcext:value-type="float">
            <text:p>0</text:p>
          </table:table-cell>
          <table:table-cell table:style-name="ce262" table:formula="of:=(([.AU$39])/[.$G$27])" office:value-type="float" office:value="920" calcext:value-type="float">
            <text:p>920</text:p>
          </table:table-cell>
          <table:table-cell table:style-name="ce262" table:formula="of:=(([.AV$39])/[.$G$27])" office:value-type="float" office:value="252" calcext:value-type="float">
            <text:p>252</text:p>
          </table:table-cell>
          <table:table-cell table:style-name="ce262" table:formula="of:=(([.AW$39])/[.$G$27])" office:value-type="float" office:value="680" calcext:value-type="float">
            <text:p>680</text:p>
          </table:table-cell>
          <table:table-cell table:style-name="ce262" table:formula="of:=(([.AX$39])/[.$G$27])" office:value-type="float" office:value="0" calcext:value-type="float">
            <text:p>0</text:p>
          </table:table-cell>
          <table:table-cell table:style-name="ce262" table:formula="of:=(([.AY$39])/[.$G$27])" office:value-type="float" office:value="0" calcext:value-type="float">
            <text:p>0</text:p>
          </table:table-cell>
          <table:table-cell table:style-name="ce262" table:formula="of:=(([.AZ$39])/[.$G$27])" office:value-type="float" office:value="1304" calcext:value-type="float">
            <text:p>1304</text:p>
          </table:table-cell>
          <table:table-cell table:style-name="ce262" table:formula="of:=(([.BA$39])/[.$G$27])" office:value-type="float" office:value="0" calcext:value-type="float">
            <text:p>0</text:p>
          </table:table-cell>
          <table:table-cell table:style-name="ce262" table:formula="of:=(([.BB$39])/[.$G$27])" office:value-type="float" office:value="0" calcext:value-type="float">
            <text:p>0</text:p>
          </table:table-cell>
          <table:table-cell table:style-name="ce262" table:formula="of:=(([.BC$39])/[.$G$27])" office:value-type="float" office:value="0" calcext:value-type="float">
            <text:p>0</text:p>
          </table:table-cell>
          <table:table-cell table:style-name="ce262" table:formula="of:=(([.BD$39])/[.$G$27])" office:value-type="float" office:value="0" calcext:value-type="float">
            <text:p>0</text:p>
          </table:table-cell>
          <table:table-cell table:style-name="ce262" table:formula="of:=(([.BE$39])/[.$G$27])" office:value-type="float" office:value="0" calcext:value-type="float">
            <text:p>0</text:p>
          </table:table-cell>
          <table:table-cell table:style-name="ce262" table:formula="of:=(([.BF$39])/[.$G$27])" office:value-type="float" office:value="0" calcext:value-type="float">
            <text:p>0</text:p>
          </table:table-cell>
          <table:table-cell table:style-name="ce262" table:formula="of:=(([.BG$39])/[.$G$27])" office:value-type="float" office:value="812" calcext:value-type="float">
            <text:p>812</text:p>
          </table:table-cell>
          <table:table-cell table:style-name="ce262" table:formula="of:=(([.BH$39])/[.$G$27])" office:value-type="float" office:value="1792" calcext:value-type="float">
            <text:p>1792</text:p>
          </table:table-cell>
          <table:table-cell table:style-name="ce262" table:formula="of:=(([.BI$39])/[.$G$27])" office:value-type="float" office:value="164" calcext:value-type="float">
            <text:p>164</text:p>
          </table:table-cell>
          <table:table-cell table:style-name="ce262" table:formula="of:=(([.BJ$39])/[.$G$27])" office:value-type="float" office:value="0" calcext:value-type="float">
            <text:p>0</text:p>
          </table:table-cell>
          <table:table-cell table:style-name="ce262" table:formula="of:=(([.BK$39])/[.$G$27])" office:value-type="float" office:value="0" calcext:value-type="float">
            <text:p>0</text:p>
          </table:table-cell>
          <table:table-cell table:style-name="ce262" table:formula="of:=(([.BL$39])/[.$G$27])" office:value-type="float" office:value="868" calcext:value-type="float">
            <text:p>868</text:p>
          </table:table-cell>
          <table:table-cell table:style-name="ce262" table:formula="of:=(([.BM$39])/[.$G$27])" office:value-type="float" office:value="0" calcext:value-type="float">
            <text:p>0</text:p>
          </table:table-cell>
          <table:table-cell table:style-name="ce262" table:formula="of:=(([.BN$39])/[.$G$27])" office:value-type="float" office:value="0" calcext:value-type="float">
            <text:p>0</text:p>
          </table:table-cell>
          <table:table-cell table:style-name="ce262" table:formula="of:=(([.BO$39])/[.$G$27])" office:value-type="float" office:value="0" calcext:value-type="float">
            <text:p>0</text:p>
          </table:table-cell>
          <table:table-cell table:style-name="ce262" table:formula="of:=(([.BP$39])/[.$G$27])" office:value-type="float" office:value="0" calcext:value-type="float">
            <text:p>0</text:p>
          </table:table-cell>
          <table:table-cell table:style-name="ce262" table:formula="of:=(([.BQ$39])/[.$G$27])" office:value-type="float" office:value="0" calcext:value-type="float">
            <text:p>0</text:p>
          </table:table-cell>
          <table:table-cell table:style-name="ce262" table:formula="of:=(([.BR$39])/[.$G$27])" office:value-type="float" office:value="0" calcext:value-type="float">
            <text:p>0</text:p>
          </table:table-cell>
          <table:table-cell table:style-name="ce262" table:formula="of:=(([.BS$39])/[.$G$27])" office:value-type="float" office:value="1064" calcext:value-type="float">
            <text:p>1064</text:p>
          </table:table-cell>
          <table:table-cell table:style-name="ce262" table:formula="of:=(([.BT$39])/[.$G$27])" office:value-type="float" office:value="2780" calcext:value-type="float">
            <text:p>2780</text:p>
          </table:table-cell>
          <table:table-cell table:style-name="ce262" table:formula="of:=(([.BU$39])/[.$G$27])" office:value-type="float" office:value="2804" calcext:value-type="float">
            <text:p>2804</text:p>
          </table:table-cell>
          <table:table-cell table:style-name="ce262" table:formula="of:=(([.BV$39])/[.$G$27])" office:value-type="float" office:value="0" calcext:value-type="float">
            <text:p>0</text:p>
          </table:table-cell>
          <table:table-cell table:style-name="ce262" table:formula="of:=(([.BW$39])/[.$G$27])" office:value-type="float" office:value="0" calcext:value-type="float">
            <text:p>0</text:p>
          </table:table-cell>
          <table:table-cell table:style-name="ce262" table:formula="of:=(([.BX$39])/[.$G$27])" office:value-type="float" office:value="5144" calcext:value-type="float">
            <text:p>5144</text:p>
          </table:table-cell>
          <table:table-cell table:style-name="ce262" table:formula="of:=(([.BY$39])/[.$G$27])" office:value-type="float" office:value="0" calcext:value-type="float">
            <text:p>0</text:p>
          </table:table-cell>
          <table:table-cell table:style-name="ce262" table:formula="of:=(([.BZ$39])/[.$G$27])" office:value-type="float" office:value="0" calcext:value-type="float">
            <text:p>0</text:p>
          </table:table-cell>
          <table:table-cell table:style-name="ce262" table:formula="of:=(([.CA$39])/[.$G$27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92"/>
        </table:table-row>
        <table:table-row table:style-name="ro1">
          <table:table-cell/>
          <table:table-cell table:style-name="ce297"/>
          <table:table-cell table:style-name="ce304" office:value-type="string" calcext:value-type="string">
            <text:p>Available stock of pots for sale/month</text:p>
          </table:table-cell>
          <table:table-cell table:style-name="ce357" table:number-columns-repeated="76"/>
          <table:table-cell table:number-columns-repeated="13"/>
        </table:table-row>
        <table:table-row table:style-name="ro1">
          <table:table-cell table:style-name="ce297" table:number-columns-repeated="3"/>
          <table:table-cell table:number-columns-repeated="3" table:style-name="ce72" office:value-type="float" office:value="2024" calcext:value-type="float">
            <text:p>2024</text:p>
          </table:table-cell>
          <table:table-cell table:style-name="ce307" office:value-type="float" office:value="2024" calcext:value-type="float">
            <text:p>2024</text:p>
          </table:table-cell>
          <table:table-cell table:number-columns-repeated="11" table:style-name="ce86" office:value-type="float" office:value="2025" calcext:value-type="float">
            <text:p>2025</text:p>
          </table:table-cell>
          <table:table-cell table:style-name="ce315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12" table:style-name="ce86" office:value-type="float" office:value="2030" calcext:value-type="float">
            <text:p>2030</text:p>
          </table:table-cell>
          <table:table-cell table:number-columns-repeated="13"/>
        </table:table-row>
        <table:table-row table:style-name="ro1">
          <table:table-cell table:style-name="ce297" table:number-columns-repeated="3"/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number-columns-repeated="13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start of month</text:p>
          </table:table-cell>
          <table:table-cell office:value-type="float" office:value="0" calcext:value-type="float">
            <text:p>0</text:p>
          </table:table-cell>
          <table:table-cell table:formula="of:=[.D78]" office:value-type="float" office:value="48" calcext:value-type="float">
            <text:p>48</text:p>
          </table:table-cell>
          <table:table-cell table:formula="of:=[.E78]" office:value-type="float" office:value="30" calcext:value-type="float">
            <text:p>30</text:p>
          </table:table-cell>
          <table:table-cell table:formula="of:=[.F78]" office:value-type="float" office:value="0" calcext:value-type="float">
            <text:p>0</text:p>
          </table:table-cell>
          <table:table-cell table:formula="of:=[.G78]" office:value-type="float" office:value="0" calcext:value-type="float">
            <text:p>0</text:p>
          </table:table-cell>
          <table:table-cell table:formula="of:=[.H78]" office:value-type="float" office:value="0" calcext:value-type="float">
            <text:p>0</text:p>
          </table:table-cell>
          <table:table-cell table:formula="of:=[.I78]" office:value-type="float" office:value="0" calcext:value-type="float">
            <text:p>0</text:p>
          </table:table-cell>
          <table:table-cell table:formula="of:=[.J78]" office:value-type="float" office:value="0" calcext:value-type="float">
            <text:p>0</text:p>
          </table:table-cell>
          <table:table-cell table:formula="of:=[.K78]" office:value-type="float" office:value="140" calcext:value-type="float">
            <text:p>140</text:p>
          </table:table-cell>
          <table:table-cell table:formula="of:=[.L78]" office:value-type="float" office:value="97" calcext:value-type="float">
            <text:p>97</text:p>
          </table:table-cell>
          <table:table-cell table:formula="of:=[.M78]" office:value-type="float" office:value="128" calcext:value-type="float">
            <text:p>128</text:p>
          </table:table-cell>
          <table:table-cell table:formula="of:=[.N78]" office:value-type="float" office:value="35" calcext:value-type="float">
            <text:p>35</text:p>
          </table:table-cell>
          <table:table-cell table:formula="of:=[.O78]" office:value-type="float" office:value="0" calcext:value-type="float">
            <text:p>0</text:p>
          </table:table-cell>
          <table:table-cell table:formula="of:=[.P78]" office:value-type="float" office:value="56" calcext:value-type="float">
            <text:p>56</text:p>
          </table:table-cell>
          <table:table-cell table:formula="of:=[.Q78]" office:value-type="float" office:value="0" calcext:value-type="float">
            <text:p>0</text:p>
          </table:table-cell>
          <table:table-cell table:formula="of:=[.R78]" office:value-type="float" office:value="0" calcext:value-type="float">
            <text:p>0</text:p>
          </table:table-cell>
          <table:table-cell table:formula="of:=[.S78]" office:value-type="float" office:value="0" calcext:value-type="float">
            <text:p>0</text:p>
          </table:table-cell>
          <table:table-cell table:formula="of:=[.T78]" office:value-type="float" office:value="0" calcext:value-type="float">
            <text:p>0</text:p>
          </table:table-cell>
          <table:table-cell table:formula="of:=[.U78]" office:value-type="float" office:value="0" calcext:value-type="float">
            <text:p>0</text:p>
          </table:table-cell>
          <table:table-cell table:formula="of:=[.V78]" office:value-type="float" office:value="0" calcext:value-type="float">
            <text:p>0</text:p>
          </table:table-cell>
          <table:table-cell table:formula="of:=[.W78]" office:value-type="float" office:value="104" calcext:value-type="float">
            <text:p>104</text:p>
          </table:table-cell>
          <table:table-cell table:formula="of:=[.X78]" office:value-type="float" office:value="124" calcext:value-type="float">
            <text:p>124</text:p>
          </table:table-cell>
          <table:table-cell table:formula="of:=[.Y78]" office:value-type="float" office:value="288" calcext:value-type="float">
            <text:p>288</text:p>
          </table:table-cell>
          <table:table-cell table:formula="of:=[.Z78]" office:value-type="float" office:value="168" calcext:value-type="float">
            <text:p>168</text:p>
          </table:table-cell>
          <table:table-cell table:formula="of:=[.AA78]" office:value-type="float" office:value="50" calcext:value-type="float">
            <text:p>50</text:p>
          </table:table-cell>
          <table:table-cell table:formula="of:=[.AB78]" office:value-type="float" office:value="580" calcext:value-type="float">
            <text:p>580</text:p>
          </table:table-cell>
          <table:table-cell table:formula="of:=[.AC78]" office:value-type="float" office:value="467" calcext:value-type="float">
            <text:p>467</text:p>
          </table:table-cell>
          <table:table-cell table:formula="of:=[.AD78]" office:value-type="float" office:value="12" calcext:value-type="float">
            <text:p>12</text:p>
          </table:table-cell>
          <table:table-cell table:formula="of:=[.AE78]" office:value-type="float" office:value="0" calcext:value-type="float">
            <text:p>0</text:p>
          </table:table-cell>
          <table:table-cell table:formula="of:=[.AF78]" office:value-type="float" office:value="0" calcext:value-type="float">
            <text:p>0</text:p>
          </table:table-cell>
          <table:table-cell table:formula="of:=[.AG78]" office:value-type="float" office:value="0" calcext:value-type="float">
            <text:p>0</text:p>
          </table:table-cell>
          <table:table-cell table:formula="of:=[.AH78]" office:value-type="float" office:value="0" calcext:value-type="float">
            <text:p>0</text:p>
          </table:table-cell>
          <table:table-cell table:formula="of:=[.AI78]" office:value-type="float" office:value="168" calcext:value-type="float">
            <text:p>168</text:p>
          </table:table-cell>
          <table:table-cell table:formula="of:=[.AJ78]" office:value-type="float" office:value="292" calcext:value-type="float">
            <text:p>292</text:p>
          </table:table-cell>
          <table:table-cell table:formula="of:=[.AK78]" office:value-type="float" office:value="647" calcext:value-type="float">
            <text:p>647</text:p>
          </table:table-cell>
          <table:table-cell table:formula="of:=[.AL78]" office:value-type="float" office:value="519" calcext:value-type="float">
            <text:p>519</text:p>
          </table:table-cell>
          <table:table-cell table:formula="of:=[.AM78]" office:value-type="float" office:value="394" calcext:value-type="float">
            <text:p>394</text:p>
          </table:table-cell>
          <table:table-cell table:formula="of:=[.AN78]" office:value-type="float" office:value="314" calcext:value-type="float">
            <text:p>314</text:p>
          </table:table-cell>
          <table:table-cell table:formula="of:=[.AO78]" office:value-type="float" office:value="196" calcext:value-type="float">
            <text:p>196</text:p>
          </table:table-cell>
          <table:table-cell table:formula="of:=[.AP78]" office:value-type="float" office:value="0" calcext:value-type="float">
            <text:p>0</text:p>
          </table:table-cell>
          <table:table-cell table:formula="of:=[.AQ78]" office:value-type="float" office:value="0" calcext:value-type="float">
            <text:p>0</text:p>
          </table:table-cell>
          <table:table-cell table:formula="of:=[.AR78]" office:value-type="float" office:value="0" calcext:value-type="float">
            <text:p>0</text:p>
          </table:table-cell>
          <table:table-cell table:formula="of:=[.AS78]" office:value-type="float" office:value="0" calcext:value-type="float">
            <text:p>0</text:p>
          </table:table-cell>
          <table:table-cell table:formula="of:=[.AT78]" office:value-type="float" office:value="0" calcext:value-type="float">
            <text:p>0</text:p>
          </table:table-cell>
          <table:table-cell table:formula="of:=[.AU78]" office:value-type="float" office:value="920" calcext:value-type="float">
            <text:p>920</text:p>
          </table:table-cell>
          <table:table-cell table:formula="of:=[.AV78]" office:value-type="float" office:value="1042" calcext:value-type="float">
            <text:p>1042</text:p>
          </table:table-cell>
          <table:table-cell table:formula="of:=[.AW78]" office:value-type="float" office:value="1467" calcext:value-type="float">
            <text:p>1467</text:p>
          </table:table-cell>
          <table:table-cell table:formula="of:=[.AX78]" office:value-type="float" office:value="1337" calcext:value-type="float">
            <text:p>1337</text:p>
          </table:table-cell>
          <table:table-cell table:formula="of:=[.AY78]" office:value-type="float" office:value="1212" calcext:value-type="float">
            <text:p>1212</text:p>
          </table:table-cell>
          <table:table-cell table:formula="of:=[.AZ78]" office:value-type="float" office:value="2393" calcext:value-type="float">
            <text:p>2393</text:p>
          </table:table-cell>
          <table:table-cell table:formula="of:=[.BA78]" office:value-type="float" office:value="2273" calcext:value-type="float">
            <text:p>2273</text:p>
          </table:table-cell>
          <table:table-cell table:formula="of:=[.BB78]" office:value-type="float" office:value="1811" calcext:value-type="float">
            <text:p>1811</text:p>
          </table:table-cell>
          <table:table-cell table:formula="of:=[.BC78]" office:value-type="float" office:value="1579" calcext:value-type="float">
            <text:p>1579</text:p>
          </table:table-cell>
          <table:table-cell table:formula="of:=[.BD78]" office:value-type="float" office:value="1426" calcext:value-type="float">
            <text:p>1426</text:p>
          </table:table-cell>
          <table:table-cell table:formula="of:=[.BE78]" office:value-type="float" office:value="1278" calcext:value-type="float">
            <text:p>1278</text:p>
          </table:table-cell>
          <table:table-cell table:formula="of:=[.BF78]" office:value-type="float" office:value="1138" calcext:value-type="float">
            <text:p>1138</text:p>
          </table:table-cell>
          <table:table-cell table:formula="of:=[.BG78]" office:value-type="float" office:value="1815" calcext:value-type="float">
            <text:p>1815</text:p>
          </table:table-cell>
          <table:table-cell table:formula="of:=[.BH78]" office:value-type="float" office:value="3477" calcext:value-type="float">
            <text:p>3477</text:p>
          </table:table-cell>
          <table:table-cell table:formula="of:=[.BI78]" office:value-type="float" office:value="3386" calcext:value-type="float">
            <text:p>3386</text:p>
          </table:table-cell>
          <table:table-cell table:formula="of:=[.BJ78]" office:value-type="float" office:value="3256" calcext:value-type="float">
            <text:p>3256</text:p>
          </table:table-cell>
          <table:table-cell table:formula="of:=[.BK78]" office:value-type="float" office:value="3128" calcext:value-type="float">
            <text:p>3128</text:p>
          </table:table-cell>
          <table:table-cell table:formula="of:=[.BL78]" office:value-type="float" office:value="3873" calcext:value-type="float">
            <text:p>3873</text:p>
          </table:table-cell>
          <table:table-cell table:formula="of:=[.BM78]" office:value-type="float" office:value="3753" calcext:value-type="float">
            <text:p>3753</text:p>
          </table:table-cell>
          <table:table-cell table:formula="of:=[.BN78]" office:value-type="float" office:value="3291" calcext:value-type="float">
            <text:p>3291</text:p>
          </table:table-cell>
          <table:table-cell table:formula="of:=[.BO78]" office:value-type="float" office:value="3059" calcext:value-type="float">
            <text:p>3059</text:p>
          </table:table-cell>
          <table:table-cell table:formula="of:=[.BP78]" office:value-type="float" office:value="2906" calcext:value-type="float">
            <text:p>2906</text:p>
          </table:table-cell>
          <table:table-cell table:formula="of:=[.BQ78]" office:value-type="float" office:value="2758" calcext:value-type="float">
            <text:p>2758</text:p>
          </table:table-cell>
          <table:table-cell table:formula="of:=[.BR78]" office:value-type="float" office:value="2618" calcext:value-type="float">
            <text:p>2618</text:p>
          </table:table-cell>
          <table:table-cell table:formula="of:=[.BS78]" office:value-type="float" office:value="3547" calcext:value-type="float">
            <text:p>3547</text:p>
          </table:table-cell>
          <table:table-cell table:formula="of:=[.BT78]" office:value-type="float" office:value="6197" calcext:value-type="float">
            <text:p>6197</text:p>
          </table:table-cell>
          <table:table-cell table:formula="of:=[.BU78]" office:value-type="float" office:value="8746" calcext:value-type="float">
            <text:p>8746</text:p>
          </table:table-cell>
          <table:table-cell table:formula="of:=[.BV78]" office:value-type="float" office:value="8616" calcext:value-type="float">
            <text:p>8616</text:p>
          </table:table-cell>
          <table:table-cell table:formula="of:=[.BW78]" office:value-type="float" office:value="8488" calcext:value-type="float">
            <text:p>8488</text:p>
          </table:table-cell>
          <table:table-cell table:formula="of:=[.BX78]" office:value-type="float" office:value="13509" calcext:value-type="float">
            <text:p>13509</text:p>
          </table:table-cell>
          <table:table-cell table:formula="of:=[.BY78]" office:value-type="float" office:value="13389" calcext:value-type="float">
            <text:p>13389</text:p>
          </table:table-cell>
          <table:table-cell table:formula="of:=[.BZ78]" office:value-type="float" office:value="12927" calcext:value-type="float">
            <text:p>12927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66" office:value-type="string" calcext:value-type="string">
            <text:p>Market Sales</text:p>
          </table:table-cell>
          <table:table-cell table:formula="of:=IF([.D73]&gt;=[$'Distribution Revenues &amp; Costs'.D32];[$'Distribution Revenues &amp; Costs'.D32];[.D73])" office:value-type="float" office:value="0" calcext:value-type="float">
            <text:p>0</text:p>
          </table:table-cell>
          <table:table-cell table:formula="of:=IF([.E73]&gt;=[$'Distribution Revenues &amp; Costs'.E32];[$'Distribution Revenues &amp; Costs'.E32];[.E73])" office:value-type="float" office:value="0" calcext:value-type="float">
            <text:p>0</text:p>
          </table:table-cell>
          <table:table-cell table:formula="of:=IF([.F73]&gt;=[$'Distribution Revenues &amp; Costs'.F32];[$'Distribution Revenues &amp; Costs'.F32];[.F73])" office:value-type="float" office:value="30" calcext:value-type="float">
            <text:p>30</text:p>
          </table:table-cell>
          <table:table-cell table:formula="of:=IF([.G73]&gt;=[$'Distribution Revenues &amp; Costs'.G32];[$'Distribution Revenues &amp; Costs'.G32];[.G73])" office:value-type="float" office:value="0" calcext:value-type="float">
            <text:p>0</text:p>
          </table:table-cell>
          <table:table-cell table:formula="of:=IF([.H73]&gt;=[$'Distribution Revenues &amp; Costs'.H32];[$'Distribution Revenues &amp; Costs'.H32];[.H73])" office:value-type="float" office:value="0" calcext:value-type="float">
            <text:p>0</text:p>
          </table:table-cell>
          <table:table-cell table:formula="of:=IF([.I73]&gt;=[$'Distribution Revenues &amp; Costs'.I32];[$'Distribution Revenues &amp; Costs'.I32];[.I73])" office:value-type="float" office:value="0" calcext:value-type="float">
            <text:p>0</text:p>
          </table:table-cell>
          <table:table-cell table:formula="of:=IF([.J73]&gt;=[$'Distribution Revenues &amp; Costs'.J32];[$'Distribution Revenues &amp; Costs'.J32];[.J73])" office:value-type="float" office:value="0" calcext:value-type="float">
            <text:p>0</text:p>
          </table:table-cell>
          <table:table-cell table:formula="of:=IF([.K73]&gt;=[$'Distribution Revenues &amp; Costs'.K32];[$'Distribution Revenues &amp; Costs'.K32];[.K73])" office:value-type="float" office:value="0" calcext:value-type="float">
            <text:p>0</text:p>
          </table:table-cell>
          <table:table-cell table:formula="of:=IF([.L73]&gt;=[$'Distribution Revenues &amp; Costs'.L32];[$'Distribution Revenues &amp; Costs'.L32];[.L73])" office:value-type="float" office:value="0" calcext:value-type="float">
            <text:p>0</text:p>
          </table:table-cell>
          <table:table-cell table:formula="of:=IF([.M73]&gt;=[$'Distribution Revenues &amp; Costs'.M32];[$'Distribution Revenues &amp; Costs'.M32];[.M73])" office:value-type="float" office:value="97" calcext:value-type="float">
            <text:p>97</text:p>
          </table:table-cell>
          <table:table-cell table:formula="of:=IF([.N73]&gt;=[$'Distribution Revenues &amp; Costs'.N32];[$'Distribution Revenues &amp; Costs'.N32];[.N73])" office:value-type="float" office:value="0" calcext:value-type="float">
            <text:p>0</text:p>
          </table:table-cell>
          <table:table-cell table:formula="of:=IF([.O73]&gt;=[$'Distribution Revenues &amp; Costs'.O32];[$'Distribution Revenues &amp; Costs'.O32];[.O73])" office:value-type="float" office:value="0" calcext:value-type="float">
            <text:p>0</text:p>
          </table:table-cell>
          <table:table-cell table:formula="of:=IF([.P73]&gt;=[$'Distribution Revenues &amp; Costs'.P32];[$'Distribution Revenues &amp; Costs'.P32];[.P73])" office:value-type="float" office:value="0" calcext:value-type="float">
            <text:p>0</text:p>
          </table:table-cell>
          <table:table-cell table:formula="of:=IF([.Q73]&gt;=[$'Distribution Revenues &amp; Costs'.Q32];[$'Distribution Revenues &amp; Costs'.Q32];[.Q73])" office:value-type="float" office:value="0" calcext:value-type="float">
            <text:p>0</text:p>
          </table:table-cell>
          <table:table-cell table:formula="of:=IF([.R73]&gt;=[$'Distribution Revenues &amp; Costs'.R32];[$'Distribution Revenues &amp; Costs'.R32];[.R73])" office:value-type="float" office:value="0" calcext:value-type="float">
            <text:p>0</text:p>
          </table:table-cell>
          <table:table-cell table:formula="of:=IF([.S73]&gt;=[$'Distribution Revenues &amp; Costs'.S32];[$'Distribution Revenues &amp; Costs'.S32];[.S73])" office:value-type="float" office:value="0" calcext:value-type="float">
            <text:p>0</text:p>
          </table:table-cell>
          <table:table-cell table:formula="of:=IF([.T73]&gt;=[$'Distribution Revenues &amp; Costs'.T32];[$'Distribution Revenues &amp; Costs'.T32];[.T73])" office:value-type="float" office:value="0" calcext:value-type="float">
            <text:p>0</text:p>
          </table:table-cell>
          <table:table-cell table:formula="of:=IF([.U73]&gt;=[$'Distribution Revenues &amp; Costs'.U32];[$'Distribution Revenues &amp; Costs'.U32];[.U73])" office:value-type="float" office:value="0" calcext:value-type="float">
            <text:p>0</text:p>
          </table:table-cell>
          <table:table-cell table:formula="of:=IF([.V73]&gt;=[$'Distribution Revenues &amp; Costs'.V32];[$'Distribution Revenues &amp; Costs'.V32];[.V73])" office:value-type="float" office:value="0" calcext:value-type="float">
            <text:p>0</text:p>
          </table:table-cell>
          <table:table-cell table:formula="of:=IF([.W73]&gt;=[$'Distribution Revenues &amp; Costs'.W32];[$'Distribution Revenues &amp; Costs'.W32];[.W73])" office:value-type="float" office:value="0" calcext:value-type="float">
            <text:p>0</text:p>
          </table:table-cell>
          <table:table-cell table:formula="of:=IF([.X73]&gt;=[$'Distribution Revenues &amp; Costs'.X32];[$'Distribution Revenues &amp; Costs'.X32];[.X73])" office:value-type="float" office:value="0" calcext:value-type="float">
            <text:p>0</text:p>
          </table:table-cell>
          <table:table-cell table:formula="of:=IF([.Y73]&gt;=[$'Distribution Revenues &amp; Costs'.Y32];[$'Distribution Revenues &amp; Costs'.Y32];[.Y73])" office:value-type="float" office:value="120" calcext:value-type="float">
            <text:p>120</text:p>
          </table:table-cell>
          <table:table-cell table:formula="of:=IF([.Z73]&gt;=[$'Distribution Revenues &amp; Costs'.Z32];[$'Distribution Revenues &amp; Costs'.Z32];[.Z73])" office:value-type="float" office:value="0" calcext:value-type="float">
            <text:p>0</text:p>
          </table:table-cell>
          <table:table-cell table:formula="of:=IF([.AA73]&gt;=[$'Distribution Revenues &amp; Costs'.AA32];[$'Distribution Revenues &amp; Costs'.AA32];[.AA73])" office:value-type="float" office:value="0" calcext:value-type="float">
            <text:p>0</text:p>
          </table:table-cell>
          <table:table-cell table:formula="of:=IF([.AB73]&gt;=[$'Distribution Revenues &amp; Costs'.AB32];[$'Distribution Revenues &amp; Costs'.AB32];[.AB73])" office:value-type="float" office:value="0" calcext:value-type="float">
            <text:p>0</text:p>
          </table:table-cell>
          <table:table-cell table:formula="of:=IF([.AC73]&gt;=[$'Distribution Revenues &amp; Costs'.AC32];[$'Distribution Revenues &amp; Costs'.AC32];[.AC73])" office:value-type="float" office:value="0" calcext:value-type="float">
            <text:p>0</text:p>
          </table:table-cell>
          <table:table-cell table:formula="of:=IF([.AD73]&gt;=[$'Distribution Revenues &amp; Costs'.AD32];[$'Distribution Revenues &amp; Costs'.AD32];[.AD73])" office:value-type="float" office:value="240" calcext:value-type="float">
            <text:p>240</text:p>
          </table:table-cell>
          <table:table-cell table:formula="of:=IF([.AE73]&gt;=[$'Distribution Revenues &amp; Costs'.AE32];[$'Distribution Revenues &amp; Costs'.AE32];[.AE73])" office:value-type="float" office:value="0" calcext:value-type="float">
            <text:p>0</text:p>
          </table:table-cell>
          <table:table-cell table:formula="of:=IF([.AF73]&gt;=[$'Distribution Revenues &amp; Costs'.AF32];[$'Distribution Revenues &amp; Costs'.AF32];[.AF73])" office:value-type="float" office:value="0" calcext:value-type="float">
            <text:p>0</text:p>
          </table:table-cell>
          <table:table-cell table:formula="of:=IF([.AG73]&gt;=[$'Distribution Revenues &amp; Costs'.AG32];[$'Distribution Revenues &amp; Costs'.AG32];[.AG73])" office:value-type="float" office:value="0" calcext:value-type="float">
            <text:p>0</text:p>
          </table:table-cell>
          <table:table-cell table:formula="of:=IF([.AH73]&gt;=[$'Distribution Revenues &amp; Costs'.AH32];[$'Distribution Revenues &amp; Costs'.AH32];[.AH73])" office:value-type="float" office:value="0" calcext:value-type="float">
            <text:p>0</text:p>
          </table:table-cell>
          <table:table-cell table:formula="of:=IF([.AI73]&gt;=[$'Distribution Revenues &amp; Costs'.AI32];[$'Distribution Revenues &amp; Costs'.AI32];[.AI73])" office:value-type="float" office:value="0" calcext:value-type="float">
            <text:p>0</text:p>
          </table:table-cell>
          <table:table-cell table:formula="of:=IF([.AJ73]&gt;=[$'Distribution Revenues &amp; Costs'.AJ32];[$'Distribution Revenues &amp; Costs'.AJ32];[.AJ73])" office:value-type="float" office:value="0" calcext:value-type="float">
            <text:p>0</text:p>
          </table:table-cell>
          <table:table-cell table:formula="of:=IF([.AK73]&gt;=[$'Distribution Revenues &amp; Costs'.AK32];[$'Distribution Revenues &amp; Costs'.AK32];[.AK73])" office:value-type="float" office:value="120" calcext:value-type="float">
            <text:p>120</text:p>
          </table:table-cell>
          <table:table-cell table:formula="of:=IF([.AL73]&gt;=[$'Distribution Revenues &amp; Costs'.AL32];[$'Distribution Revenues &amp; Costs'.AL32];[.AL73])" office:value-type="float" office:value="0" calcext:value-type="float">
            <text:p>0</text:p>
          </table:table-cell>
          <table:table-cell table:formula="of:=IF([.AM73]&gt;=[$'Distribution Revenues &amp; Costs'.AM32];[$'Distribution Revenues &amp; Costs'.AM32];[.AM73])" office:value-type="float" office:value="0" calcext:value-type="float">
            <text:p>0</text:p>
          </table:table-cell>
          <table:table-cell table:formula="of:=IF([.AN73]&gt;=[$'Distribution Revenues &amp; Costs'.AN32];[$'Distribution Revenues &amp; Costs'.AN32];[.AN73])" office:value-type="float" office:value="0" calcext:value-type="float">
            <text:p>0</text:p>
          </table:table-cell>
          <table:table-cell table:formula="of:=IF([.AO73]&gt;=[$'Distribution Revenues &amp; Costs'.AO32];[$'Distribution Revenues &amp; Costs'.AO32];[.AO73])" office:value-type="float" office:value="0" calcext:value-type="float">
            <text:p>0</text:p>
          </table:table-cell>
          <table:table-cell table:formula="of:=IF([.AP73]&gt;=[$'Distribution Revenues &amp; Costs'.AP32];[$'Distribution Revenues &amp; Costs'.AP32];[.AP73])" office:value-type="float" office:value="196" calcext:value-type="float">
            <text:p>196</text:p>
          </table:table-cell>
          <table:table-cell table:formula="of:=IF([.AQ73]&gt;=[$'Distribution Revenues &amp; Costs'.AQ32];[$'Distribution Revenues &amp; Costs'.AQ32];[.AQ73])" office:value-type="float" office:value="0" calcext:value-type="float">
            <text:p>0</text:p>
          </table:table-cell>
          <table:table-cell table:formula="of:=IF([.AR73]&gt;=[$'Distribution Revenues &amp; Costs'.AR32];[$'Distribution Revenues &amp; Costs'.AR32];[.AR73])" office:value-type="float" office:value="0" calcext:value-type="float">
            <text:p>0</text:p>
          </table:table-cell>
          <table:table-cell table:formula="of:=IF([.AS73]&gt;=[$'Distribution Revenues &amp; Costs'.AS32];[$'Distribution Revenues &amp; Costs'.AS32];[.AS73])" office:value-type="float" office:value="0" calcext:value-type="float">
            <text:p>0</text:p>
          </table:table-cell>
          <table:table-cell table:formula="of:=IF([.AT73]&gt;=[$'Distribution Revenues &amp; Costs'.AT32];[$'Distribution Revenues &amp; Costs'.AT32];[.AT73])" office:value-type="float" office:value="0" calcext:value-type="float">
            <text:p>0</text:p>
          </table:table-cell>
          <table:table-cell table:formula="of:=IF([.AU73]&gt;=[$'Distribution Revenues &amp; Costs'.AU32];[$'Distribution Revenues &amp; Costs'.AU32];[.AU73])" office:value-type="float" office:value="0" calcext:value-type="float">
            <text:p>0</text:p>
          </table:table-cell>
          <table:table-cell table:formula="of:=IF([.AV73]&gt;=[$'Distribution Revenues &amp; Costs'.AV32];[$'Distribution Revenues &amp; Costs'.AV32];[.AV73])" office:value-type="float" office:value="0" calcext:value-type="float">
            <text:p>0</text:p>
          </table:table-cell>
          <table:table-cell table:formula="of:=IF([.AW73]&gt;=[$'Distribution Revenues &amp; Costs'.AW32];[$'Distribution Revenues &amp; Costs'.AW32];[.AW73])" office:value-type="float" office:value="120" calcext:value-type="float">
            <text:p>120</text:p>
          </table:table-cell>
          <table:table-cell table:formula="of:=IF([.AX73]&gt;=[$'Distribution Revenues &amp; Costs'.AX32];[$'Distribution Revenues &amp; Costs'.AX32];[.AX73])" office:value-type="float" office:value="0" calcext:value-type="float">
            <text:p>0</text:p>
          </table:table-cell>
          <table:table-cell table:formula="of:=IF([.AY73]&gt;=[$'Distribution Revenues &amp; Costs'.AY32];[$'Distribution Revenues &amp; Costs'.AY32];[.AY73])" office:value-type="float" office:value="0" calcext:value-type="float">
            <text:p>0</text:p>
          </table:table-cell>
          <table:table-cell table:formula="of:=IF([.AZ73]&gt;=[$'Distribution Revenues &amp; Costs'.AZ32];[$'Distribution Revenues &amp; Costs'.AZ32];[.AZ73])" office:value-type="float" office:value="0" calcext:value-type="float">
            <text:p>0</text:p>
          </table:table-cell>
          <table:table-cell table:formula="of:=IF([.BA73]&gt;=[$'Distribution Revenues &amp; Costs'.BA32];[$'Distribution Revenues &amp; Costs'.BA32];[.BA73])" office:value-type="float" office:value="0" calcext:value-type="float">
            <text:p>0</text:p>
          </table:table-cell>
          <table:table-cell table:formula="of:=IF([.BB73]&gt;=[$'Distribution Revenues &amp; Costs'.BB32];[$'Distribution Revenues &amp; Costs'.BB32];[.BB73])" office:value-type="float" office:value="240" calcext:value-type="float">
            <text:p>240</text:p>
          </table:table-cell>
          <table:table-cell table:formula="of:=IF([.BC73]&gt;=[$'Distribution Revenues &amp; Costs'.BC32];[$'Distribution Revenues &amp; Costs'.BC32];[.BC73])" office:value-type="float" office:value="0" calcext:value-type="float">
            <text:p>0</text:p>
          </table:table-cell>
          <table:table-cell table:formula="of:=IF([.BD73]&gt;=[$'Distribution Revenues &amp; Costs'.BD32];[$'Distribution Revenues &amp; Costs'.BD32];[.BD73])" office:value-type="float" office:value="0" calcext:value-type="float">
            <text:p>0</text:p>
          </table:table-cell>
          <table:table-cell table:formula="of:=IF([.BE73]&gt;=[$'Distribution Revenues &amp; Costs'.BE32];[$'Distribution Revenues &amp; Costs'.BE32];[.BE73])" office:value-type="float" office:value="0" calcext:value-type="float">
            <text:p>0</text:p>
          </table:table-cell>
          <table:table-cell table:formula="of:=IF([.BF73]&gt;=[$'Distribution Revenues &amp; Costs'.BF32];[$'Distribution Revenues &amp; Costs'.BF32];[.BF73])" office:value-type="float" office:value="0" calcext:value-type="float">
            <text:p>0</text:p>
          </table:table-cell>
          <table:table-cell table:formula="of:=IF([.BG73]&gt;=[$'Distribution Revenues &amp; Costs'.BG32];[$'Distribution Revenues &amp; Costs'.BG32];[.BG73])" office:value-type="float" office:value="0" calcext:value-type="float">
            <text:p>0</text:p>
          </table:table-cell>
          <table:table-cell table:formula="of:=IF([.BH73]&gt;=[$'Distribution Revenues &amp; Costs'.BH32];[$'Distribution Revenues &amp; Costs'.BH32];[.BH73])" office:value-type="float" office:value="0" calcext:value-type="float">
            <text:p>0</text:p>
          </table:table-cell>
          <table:table-cell table:formula="of:=IF([.BI73]&gt;=[$'Distribution Revenues &amp; Costs'.BI32];[$'Distribution Revenues &amp; Costs'.BI32];[.BI73])" office:value-type="float" office:value="120" calcext:value-type="float">
            <text:p>120</text:p>
          </table:table-cell>
          <table:table-cell table:formula="of:=IF([.BJ73]&gt;=[$'Distribution Revenues &amp; Costs'.BJ32];[$'Distribution Revenues &amp; Costs'.BJ32];[.BJ73])" office:value-type="float" office:value="0" calcext:value-type="float">
            <text:p>0</text:p>
          </table:table-cell>
          <table:table-cell table:formula="of:=IF([.BK73]&gt;=[$'Distribution Revenues &amp; Costs'.BK32];[$'Distribution Revenues &amp; Costs'.BK32];[.BK73])" office:value-type="float" office:value="0" calcext:value-type="float">
            <text:p>0</text:p>
          </table:table-cell>
          <table:table-cell table:formula="of:=IF([.BL73]&gt;=[$'Distribution Revenues &amp; Costs'.BL32];[$'Distribution Revenues &amp; Costs'.BL32];[.BL73])" office:value-type="float" office:value="0" calcext:value-type="float">
            <text:p>0</text:p>
          </table:table-cell>
          <table:table-cell table:formula="of:=IF([.BM73]&gt;=[$'Distribution Revenues &amp; Costs'.BM32];[$'Distribution Revenues &amp; Costs'.BM32];[.BM73])" office:value-type="float" office:value="0" calcext:value-type="float">
            <text:p>0</text:p>
          </table:table-cell>
          <table:table-cell table:formula="of:=IF([.BN73]&gt;=[$'Distribution Revenues &amp; Costs'.BN32];[$'Distribution Revenues &amp; Costs'.BN32];[.BN73])" office:value-type="float" office:value="240" calcext:value-type="float">
            <text:p>240</text:p>
          </table:table-cell>
          <table:table-cell table:formula="of:=IF([.BO73]&gt;=[$'Distribution Revenues &amp; Costs'.BO32];[$'Distribution Revenues &amp; Costs'.BO32];[.BO73])" office:value-type="float" office:value="0" calcext:value-type="float">
            <text:p>0</text:p>
          </table:table-cell>
          <table:table-cell table:formula="of:=IF([.BP73]&gt;=[$'Distribution Revenues &amp; Costs'.BP32];[$'Distribution Revenues &amp; Costs'.BP32];[.BP73])" office:value-type="float" office:value="0" calcext:value-type="float">
            <text:p>0</text:p>
          </table:table-cell>
          <table:table-cell table:formula="of:=IF([.BQ73]&gt;=[$'Distribution Revenues &amp; Costs'.BQ32];[$'Distribution Revenues &amp; Costs'.BQ32];[.BQ73])" office:value-type="float" office:value="0" calcext:value-type="float">
            <text:p>0</text:p>
          </table:table-cell>
          <table:table-cell table:formula="of:=IF([.BR73]&gt;=[$'Distribution Revenues &amp; Costs'.BR32];[$'Distribution Revenues &amp; Costs'.BR32];[.BR73])" office:value-type="float" office:value="0" calcext:value-type="float">
            <text:p>0</text:p>
          </table:table-cell>
          <table:table-cell table:formula="of:=IF([.BS73]&gt;=[$'Distribution Revenues &amp; Costs'.BS32];[$'Distribution Revenues &amp; Costs'.BS32];[.BS73])" office:value-type="float" office:value="0" calcext:value-type="float">
            <text:p>0</text:p>
          </table:table-cell>
          <table:table-cell table:formula="of:=IF([.BT73]&gt;=[$'Distribution Revenues &amp; Costs'.BT32];[$'Distribution Revenues &amp; Costs'.BT32];[.BT73])" office:value-type="float" office:value="0" calcext:value-type="float">
            <text:p>0</text:p>
          </table:table-cell>
          <table:table-cell table:formula="of:=IF([.BU73]&gt;=[$'Distribution Revenues &amp; Costs'.BU32];[$'Distribution Revenues &amp; Costs'.BU32];[.BU73])" office:value-type="float" office:value="120" calcext:value-type="float">
            <text:p>120</text:p>
          </table:table-cell>
          <table:table-cell table:formula="of:=IF([.BV73]&gt;=[$'Distribution Revenues &amp; Costs'.BV32];[$'Distribution Revenues &amp; Costs'.BV32];[.BV73])" office:value-type="float" office:value="0" calcext:value-type="float">
            <text:p>0</text:p>
          </table:table-cell>
          <table:table-cell table:formula="of:=IF([.BW73]&gt;=[$'Distribution Revenues &amp; Costs'.BW32];[$'Distribution Revenues &amp; Costs'.BW32];[.BW73])" office:value-type="float" office:value="0" calcext:value-type="float">
            <text:p>0</text:p>
          </table:table-cell>
          <table:table-cell table:formula="of:=IF([.BX73]&gt;=[$'Distribution Revenues &amp; Costs'.BX32];[$'Distribution Revenues &amp; Costs'.BX32];[.BX73])" office:value-type="float" office:value="0" calcext:value-type="float">
            <text:p>0</text:p>
          </table:table-cell>
          <table:table-cell table:formula="of:=IF([.BY73]&gt;=[$'Distribution Revenues &amp; Costs'.BY32];[$'Distribution Revenues &amp; Costs'.BY32];[.BY73])" office:value-type="float" office:value="0" calcext:value-type="float">
            <text:p>0</text:p>
          </table:table-cell>
          <table:table-cell table:formula="of:=IF([.BZ73]&gt;=[$'Distribution Revenues &amp; Costs'.BZ32];[$'Distribution Revenues &amp; Costs'.BZ32];[.BZ73])" office:value-type="float" office:value="240" calcext:value-type="float">
            <text:p>240</text:p>
          </table:table-cell>
          <table:table-cell table:formula="of:=IF([.CA73]&gt;=[$'Distribution Revenues &amp; Costs'.CA32];[$'Distribution Revenues &amp; Costs'.CA32];[.CA73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66" office:value-type="string" calcext:value-type="string">
            <text:p>Private Parties Sales</text:p>
          </table:table-cell>
          <table:table-cell table:formula="of:=IF([.D73]-[.D74]&gt;=[$'Distribution Revenues &amp; Costs'.D53];[$'Distribution Revenues &amp; Costs'.D53];[.D73]-[.D74])" office:value-type="float" office:value="0" calcext:value-type="float">
            <text:p>0</text:p>
          </table:table-cell>
          <table:table-cell table:formula="of:=IF([.E73]-[.E74]&gt;=[$'Distribution Revenues &amp; Costs'.E53];[$'Distribution Revenues &amp; Costs'.E53];[.E73]-[.E74])" office:value-type="float" office:value="0" calcext:value-type="float">
            <text:p>0</text:p>
          </table:table-cell>
          <table:table-cell table:formula="of:=IF([.F73]-[.F74]&gt;=[$'Distribution Revenues &amp; Costs'.F53];[$'Distribution Revenues &amp; Costs'.F53];[.F73]-[.F74])" office:value-type="float" office:value="0" calcext:value-type="float">
            <text:p>0</text:p>
          </table:table-cell>
          <table:table-cell table:formula="of:=IF([.G73]-[.G74]&gt;=[$'Distribution Revenues &amp; Costs'.G53];[$'Distribution Revenues &amp; Costs'.G53];[.G73]-[.G74])" office:value-type="float" office:value="0" calcext:value-type="float">
            <text:p>0</text:p>
          </table:table-cell>
          <table:table-cell table:formula="of:=IF([.H73]-[.H74]&gt;=[$'Distribution Revenues &amp; Costs'.H53];[$'Distribution Revenues &amp; Costs'.H53];[.H73]-[.H74])" office:value-type="float" office:value="0" calcext:value-type="float">
            <text:p>0</text:p>
          </table:table-cell>
          <table:table-cell table:formula="of:=IF([.I73]-[.I74]&gt;=[$'Distribution Revenues &amp; Costs'.I53];[$'Distribution Revenues &amp; Costs'.I53];[.I73]-[.I74])" office:value-type="float" office:value="0" calcext:value-type="float">
            <text:p>0</text:p>
          </table:table-cell>
          <table:table-cell table:formula="of:=IF([.J73]-[.J74]&gt;=[$'Distribution Revenues &amp; Costs'.J53];[$'Distribution Revenues &amp; Costs'.J53];[.J73]-[.J74])" office:value-type="float" office:value="0" calcext:value-type="float">
            <text:p>0</text:p>
          </table:table-cell>
          <table:table-cell table:formula="of:=IF([.K73]-[.K74]&gt;=[$'Distribution Revenues &amp; Costs'.K53];[$'Distribution Revenues &amp; Costs'.K53];[.K73]-[.K74])" office:value-type="float" office:value="0" calcext:value-type="float">
            <text:p>0</text:p>
          </table:table-cell>
          <table:table-cell table:formula="of:=IF([.L73]-[.L74]&gt;=[$'Distribution Revenues &amp; Costs'.L53];[$'Distribution Revenues &amp; Costs'.L53];[.L73]-[.L74])" office:value-type="float" office:value="0" calcext:value-type="float">
            <text:p>0</text:p>
          </table:table-cell>
          <table:table-cell table:formula="of:=IF([.M73]-[.M74]&gt;=[$'Distribution Revenues &amp; Costs'.M53];[$'Distribution Revenues &amp; Costs'.M53];[.M73]-[.M74])" office:value-type="float" office:value="0" calcext:value-type="float">
            <text:p>0</text:p>
          </table:table-cell>
          <table:table-cell table:formula="of:=IF([.N73]-[.N74]&gt;=[$'Distribution Revenues &amp; Costs'.N53];[$'Distribution Revenues &amp; Costs'.N53];[.N73]-[.N74])" office:value-type="float" office:value="0" calcext:value-type="float">
            <text:p>0</text:p>
          </table:table-cell>
          <table:table-cell table:formula="of:=IF([.O73]-[.O74]&gt;=[$'Distribution Revenues &amp; Costs'.O53];[$'Distribution Revenues &amp; Costs'.O53];[.O73]-[.O74])" office:value-type="float" office:value="0" calcext:value-type="float">
            <text:p>0</text:p>
          </table:table-cell>
          <table:table-cell table:formula="of:=IF([.P73]-[.P74]&gt;=[$'Distribution Revenues &amp; Costs'.P53];[$'Distribution Revenues &amp; Costs'.P53];[.P73]-[.P74])" office:value-type="float" office:value="0" calcext:value-type="float">
            <text:p>0</text:p>
          </table:table-cell>
          <table:table-cell table:formula="of:=IF([.Q73]-[.Q74]&gt;=[$'Distribution Revenues &amp; Costs'.Q53];[$'Distribution Revenues &amp; Costs'.Q53];[.Q73]-[.Q74])" office:value-type="float" office:value="0" calcext:value-type="float">
            <text:p>0</text:p>
          </table:table-cell>
          <table:table-cell table:formula="of:=IF([.R73]-[.R74]&gt;=[$'Distribution Revenues &amp; Costs'.R53];[$'Distribution Revenues &amp; Costs'.R53];[.R73]-[.R74])" office:value-type="float" office:value="0" calcext:value-type="float">
            <text:p>0</text:p>
          </table:table-cell>
          <table:table-cell table:formula="of:=IF([.S73]-[.S74]&gt;=[$'Distribution Revenues &amp; Costs'.S53];[$'Distribution Revenues &amp; Costs'.S53];[.S73]-[.S74])" office:value-type="float" office:value="0" calcext:value-type="float">
            <text:p>0</text:p>
          </table:table-cell>
          <table:table-cell table:formula="of:=IF([.T73]-[.T74]&gt;=[$'Distribution Revenues &amp; Costs'.T53];[$'Distribution Revenues &amp; Costs'.T53];[.T73]-[.T74])" office:value-type="float" office:value="0" calcext:value-type="float">
            <text:p>0</text:p>
          </table:table-cell>
          <table:table-cell table:formula="of:=IF([.U73]-[.U74]&gt;=[$'Distribution Revenues &amp; Costs'.U53];[$'Distribution Revenues &amp; Costs'.U53];[.U73]-[.U74])" office:value-type="float" office:value="0" calcext:value-type="float">
            <text:p>0</text:p>
          </table:table-cell>
          <table:table-cell table:formula="of:=IF([.V73]-[.V74]&gt;=[$'Distribution Revenues &amp; Costs'.V53];[$'Distribution Revenues &amp; Costs'.V53];[.V73]-[.V74])" office:value-type="float" office:value="0" calcext:value-type="float">
            <text:p>0</text:p>
          </table:table-cell>
          <table:table-cell table:formula="of:=IF([.W73]-[.W74]&gt;=[$'Distribution Revenues &amp; Costs'.W53];[$'Distribution Revenues &amp; Costs'.W53];[.W73]-[.W74])" office:value-type="float" office:value="0" calcext:value-type="float">
            <text:p>0</text:p>
          </table:table-cell>
          <table:table-cell table:formula="of:=IF([.X73]-[.X74]&gt;=[$'Distribution Revenues &amp; Costs'.X53];[$'Distribution Revenues &amp; Costs'.X53];[.X73]-[.X74])" office:value-type="float" office:value="0" calcext:value-type="float">
            <text:p>0</text:p>
          </table:table-cell>
          <table:table-cell table:formula="of:=IF([.Y73]-[.Y74]&gt;=[$'Distribution Revenues &amp; Costs'.Y53];[$'Distribution Revenues &amp; Costs'.Y53];[.Y73]-[.Y74])" office:value-type="float" office:value="0" calcext:value-type="float">
            <text:p>0</text:p>
          </table:table-cell>
          <table:table-cell table:formula="of:=IF([.Z73]-[.Z74]&gt;=[$'Distribution Revenues &amp; Costs'.Z53];[$'Distribution Revenues &amp; Costs'.Z53];[.Z73]-[.Z74])" office:value-type="float" office:value="0" calcext:value-type="float">
            <text:p>0</text:p>
          </table:table-cell>
          <table:table-cell table:formula="of:=IF([.AA73]-[.AA74]&gt;=[$'Distribution Revenues &amp; Costs'.AA53];[$'Distribution Revenues &amp; Costs'.AA53];[.AA73]-[.AA74])" office:value-type="float" office:value="0" calcext:value-type="float">
            <text:p>0</text:p>
          </table:table-cell>
          <table:table-cell table:formula="of:=IF([.AB73]-[.AB74]&gt;=[$'Distribution Revenues &amp; Costs'.AB53];[$'Distribution Revenues &amp; Costs'.AB53];[.AB73]-[.AB74])" office:value-type="float" office:value="0" calcext:value-type="float">
            <text:p>0</text:p>
          </table:table-cell>
          <table:table-cell table:formula="of:=IF([.AC73]-[.AC74]&gt;=[$'Distribution Revenues &amp; Costs'.AC53];[$'Distribution Revenues &amp; Costs'.AC53];[.AC73]-[.AC74])" office:value-type="float" office:value="0" calcext:value-type="float">
            <text:p>0</text:p>
          </table:table-cell>
          <table:table-cell table:formula="of:=IF([.AD73]-[.AD74]&gt;=[$'Distribution Revenues &amp; Costs'.AD53];[$'Distribution Revenues &amp; Costs'.AD53];[.AD73]-[.AD74])" office:value-type="float" office:value="72" calcext:value-type="float">
            <text:p>72</text:p>
          </table:table-cell>
          <table:table-cell table:formula="of:=IF([.AE73]-[.AE74]&gt;=[$'Distribution Revenues &amp; Costs'.AE53];[$'Distribution Revenues &amp; Costs'.AE53];[.AE73]-[.AE74])" office:value-type="float" office:value="12" calcext:value-type="float">
            <text:p>12</text:p>
          </table:table-cell>
          <table:table-cell table:formula="of:=IF([.AF73]-[.AF74]&gt;=[$'Distribution Revenues &amp; Costs'.AF53];[$'Distribution Revenues &amp; Costs'.AF53];[.AF73]-[.AF74])" office:value-type="float" office:value="0" calcext:value-type="float">
            <text:p>0</text:p>
          </table:table-cell>
          <table:table-cell table:formula="of:=IF([.AG73]-[.AG74]&gt;=[$'Distribution Revenues &amp; Costs'.AG53];[$'Distribution Revenues &amp; Costs'.AG53];[.AG73]-[.AG74])" office:value-type="float" office:value="0" calcext:value-type="float">
            <text:p>0</text:p>
          </table:table-cell>
          <table:table-cell table:formula="of:=IF([.AH73]-[.AH74]&gt;=[$'Distribution Revenues &amp; Costs'.AH53];[$'Distribution Revenues &amp; Costs'.AH53];[.AH73]-[.AH74])" office:value-type="float" office:value="0" calcext:value-type="float">
            <text:p>0</text:p>
          </table:table-cell>
          <table:table-cell table:formula="of:=IF([.AI73]-[.AI74]&gt;=[$'Distribution Revenues &amp; Costs'.AI53];[$'Distribution Revenues &amp; Costs'.AI53];[.AI73]-[.AI74])" office:value-type="float" office:value="0" calcext:value-type="float">
            <text:p>0</text:p>
          </table:table-cell>
          <table:table-cell table:formula="of:=IF([.AJ73]-[.AJ74]&gt;=[$'Distribution Revenues &amp; Costs'.AJ53];[$'Distribution Revenues &amp; Costs'.AJ53];[.AJ73]-[.AJ74])" office:value-type="float" office:value="0" calcext:value-type="float">
            <text:p>0</text:p>
          </table:table-cell>
          <table:table-cell table:formula="of:=IF([.AK73]-[.AK74]&gt;=[$'Distribution Revenues &amp; Costs'.AK53];[$'Distribution Revenues &amp; Costs'.AK53];[.AK73]-[.AK74])" office:value-type="float" office:value="0" calcext:value-type="float">
            <text:p>0</text:p>
          </table:table-cell>
          <table:table-cell table:formula="of:=IF([.AL73]-[.AL74]&gt;=[$'Distribution Revenues &amp; Costs'.AL53];[$'Distribution Revenues &amp; Costs'.AL53];[.AL73]-[.AL74])" office:value-type="float" office:value="0" calcext:value-type="float">
            <text:p>0</text:p>
          </table:table-cell>
          <table:table-cell table:formula="of:=IF([.AM73]-[.AM74]&gt;=[$'Distribution Revenues &amp; Costs'.AM53];[$'Distribution Revenues &amp; Costs'.AM53];[.AM73]-[.AM74])" office:value-type="float" office:value="0" calcext:value-type="float">
            <text:p>0</text:p>
          </table:table-cell>
          <table:table-cell table:formula="of:=IF([.AN73]-[.AN74]&gt;=[$'Distribution Revenues &amp; Costs'.AN53];[$'Distribution Revenues &amp; Costs'.AN53];[.AN73]-[.AN74])" office:value-type="float" office:value="0" calcext:value-type="float">
            <text:p>0</text:p>
          </table:table-cell>
          <table:table-cell table:formula="of:=IF([.AO73]-[.AO74]&gt;=[$'Distribution Revenues &amp; Costs'.AO53];[$'Distribution Revenues &amp; Costs'.AO53];[.AO73]-[.AO74])" office:value-type="float" office:value="0" calcext:value-type="float">
            <text:p>0</text:p>
          </table:table-cell>
          <table:table-cell table:formula="of:=IF([.AP73]-[.AP74]&gt;=[$'Distribution Revenues &amp; Costs'.AP53];[$'Distribution Revenues &amp; Costs'.AP53];[.AP73]-[.AP74])" office:value-type="float" office:value="0" calcext:value-type="float">
            <text:p>0</text:p>
          </table:table-cell>
          <table:table-cell table:formula="of:=IF([.AQ73]-[.AQ74]&gt;=[$'Distribution Revenues &amp; Costs'.AQ53];[$'Distribution Revenues &amp; Costs'.AQ53];[.AQ73]-[.AQ74])" office:value-type="float" office:value="0" calcext:value-type="float">
            <text:p>0</text:p>
          </table:table-cell>
          <table:table-cell table:formula="of:=IF([.AR73]-[.AR74]&gt;=[$'Distribution Revenues &amp; Costs'.AR53];[$'Distribution Revenues &amp; Costs'.AR53];[.AR73]-[.AR74])" office:value-type="float" office:value="0" calcext:value-type="float">
            <text:p>0</text:p>
          </table:table-cell>
          <table:table-cell table:formula="of:=IF([.AS73]-[.AS74]&gt;=[$'Distribution Revenues &amp; Costs'.AS53];[$'Distribution Revenues &amp; Costs'.AS53];[.AS73]-[.AS74])" office:value-type="float" office:value="0" calcext:value-type="float">
            <text:p>0</text:p>
          </table:table-cell>
          <table:table-cell table:formula="of:=IF([.AT73]-[.AT74]&gt;=[$'Distribution Revenues &amp; Costs'.AT53];[$'Distribution Revenues &amp; Costs'.AT53];[.AT73]-[.AT74])" office:value-type="float" office:value="0" calcext:value-type="float">
            <text:p>0</text:p>
          </table:table-cell>
          <table:table-cell table:formula="of:=IF([.AU73]-[.AU74]&gt;=[$'Distribution Revenues &amp; Costs'.AU53];[$'Distribution Revenues &amp; Costs'.AU53];[.AU73]-[.AU74])" office:value-type="float" office:value="0" calcext:value-type="float">
            <text:p>0</text:p>
          </table:table-cell>
          <table:table-cell table:formula="of:=IF([.AV73]-[.AV74]&gt;=[$'Distribution Revenues &amp; Costs'.AV53];[$'Distribution Revenues &amp; Costs'.AV53];[.AV73]-[.AV74])" office:value-type="float" office:value="0" calcext:value-type="float">
            <text:p>0</text:p>
          </table:table-cell>
          <table:table-cell table:formula="of:=IF([.AW73]-[.AW74]&gt;=[$'Distribution Revenues &amp; Costs'.AW53];[$'Distribution Revenues &amp; Costs'.AW53];[.AW73]-[.AW74])" office:value-type="float" office:value="0" calcext:value-type="float">
            <text:p>0</text:p>
          </table:table-cell>
          <table:table-cell table:formula="of:=IF([.AX73]-[.AX74]&gt;=[$'Distribution Revenues &amp; Costs'.AX53];[$'Distribution Revenues &amp; Costs'.AX53];[.AX73]-[.AX74])" office:value-type="float" office:value="0" calcext:value-type="float">
            <text:p>0</text:p>
          </table:table-cell>
          <table:table-cell table:formula="of:=IF([.AY73]-[.AY74]&gt;=[$'Distribution Revenues &amp; Costs'.AY53];[$'Distribution Revenues &amp; Costs'.AY53];[.AY73]-[.AY74])" office:value-type="float" office:value="0" calcext:value-type="float">
            <text:p>0</text:p>
          </table:table-cell>
          <table:table-cell table:formula="of:=IF([.AZ73]-[.AZ74]&gt;=[$'Distribution Revenues &amp; Costs'.AZ53];[$'Distribution Revenues &amp; Costs'.AZ53];[.AZ73]-[.AZ74])" office:value-type="float" office:value="0" calcext:value-type="float">
            <text:p>0</text:p>
          </table:table-cell>
          <table:table-cell table:formula="of:=IF([.BA73]-[.BA74]&gt;=[$'Distribution Revenues &amp; Costs'.BA53];[$'Distribution Revenues &amp; Costs'.BA53];[.BA73]-[.BA74])" office:value-type="float" office:value="0" calcext:value-type="float">
            <text:p>0</text:p>
          </table:table-cell>
          <table:table-cell table:formula="of:=IF([.BB73]-[.BB74]&gt;=[$'Distribution Revenues &amp; Costs'.BB53];[$'Distribution Revenues &amp; Costs'.BB53];[.BB73]-[.BB74])" office:value-type="float" office:value="72" calcext:value-type="float">
            <text:p>72</text:p>
          </table:table-cell>
          <table:table-cell table:formula="of:=IF([.BC73]-[.BC74]&gt;=[$'Distribution Revenues &amp; Costs'.BC53];[$'Distribution Revenues &amp; Costs'.BC53];[.BC73]-[.BC74])" office:value-type="float" office:value="72" calcext:value-type="float">
            <text:p>72</text:p>
          </table:table-cell>
          <table:table-cell table:formula="of:=IF([.BD73]-[.BD74]&gt;=[$'Distribution Revenues &amp; Costs'.BD53];[$'Distribution Revenues &amp; Costs'.BD53];[.BD73]-[.BD74])" office:value-type="float" office:value="0" calcext:value-type="float">
            <text:p>0</text:p>
          </table:table-cell>
          <table:table-cell table:formula="of:=IF([.BE73]-[.BE74]&gt;=[$'Distribution Revenues &amp; Costs'.BE53];[$'Distribution Revenues &amp; Costs'.BE53];[.BE73]-[.BE74])" office:value-type="float" office:value="0" calcext:value-type="float">
            <text:p>0</text:p>
          </table:table-cell>
          <table:table-cell table:formula="of:=IF([.BF73]-[.BF74]&gt;=[$'Distribution Revenues &amp; Costs'.BF53];[$'Distribution Revenues &amp; Costs'.BF53];[.BF73]-[.BF74])" office:value-type="float" office:value="0" calcext:value-type="float">
            <text:p>0</text:p>
          </table:table-cell>
          <table:table-cell table:formula="of:=IF([.BG73]-[.BG74]&gt;=[$'Distribution Revenues &amp; Costs'.BG53];[$'Distribution Revenues &amp; Costs'.BG53];[.BG73]-[.BG74])" office:value-type="float" office:value="0" calcext:value-type="float">
            <text:p>0</text:p>
          </table:table-cell>
          <table:table-cell table:formula="of:=IF([.BH73]-[.BH74]&gt;=[$'Distribution Revenues &amp; Costs'.BH53];[$'Distribution Revenues &amp; Costs'.BH53];[.BH73]-[.BH74])" office:value-type="float" office:value="0" calcext:value-type="float">
            <text:p>0</text:p>
          </table:table-cell>
          <table:table-cell table:formula="of:=IF([.BI73]-[.BI74]&gt;=[$'Distribution Revenues &amp; Costs'.BI53];[$'Distribution Revenues &amp; Costs'.BI53];[.BI73]-[.BI74])" office:value-type="float" office:value="0" calcext:value-type="float">
            <text:p>0</text:p>
          </table:table-cell>
          <table:table-cell table:formula="of:=IF([.BJ73]-[.BJ74]&gt;=[$'Distribution Revenues &amp; Costs'.BJ53];[$'Distribution Revenues &amp; Costs'.BJ53];[.BJ73]-[.BJ74])" office:value-type="float" office:value="0" calcext:value-type="float">
            <text:p>0</text:p>
          </table:table-cell>
          <table:table-cell table:formula="of:=IF([.BK73]-[.BK74]&gt;=[$'Distribution Revenues &amp; Costs'.BK53];[$'Distribution Revenues &amp; Costs'.BK53];[.BK73]-[.BK74])" office:value-type="float" office:value="0" calcext:value-type="float">
            <text:p>0</text:p>
          </table:table-cell>
          <table:table-cell table:formula="of:=IF([.BL73]-[.BL74]&gt;=[$'Distribution Revenues &amp; Costs'.BL53];[$'Distribution Revenues &amp; Costs'.BL53];[.BL73]-[.BL74])" office:value-type="float" office:value="0" calcext:value-type="float">
            <text:p>0</text:p>
          </table:table-cell>
          <table:table-cell table:formula="of:=IF([.BM73]-[.BM74]&gt;=[$'Distribution Revenues &amp; Costs'.BM53];[$'Distribution Revenues &amp; Costs'.BM53];[.BM73]-[.BM74])" office:value-type="float" office:value="0" calcext:value-type="float">
            <text:p>0</text:p>
          </table:table-cell>
          <table:table-cell table:formula="of:=IF([.BN73]-[.BN74]&gt;=[$'Distribution Revenues &amp; Costs'.BN53];[$'Distribution Revenues &amp; Costs'.BN53];[.BN73]-[.BN74])" office:value-type="float" office:value="72" calcext:value-type="float">
            <text:p>72</text:p>
          </table:table-cell>
          <table:table-cell table:formula="of:=IF([.BO73]-[.BO74]&gt;=[$'Distribution Revenues &amp; Costs'.BO53];[$'Distribution Revenues &amp; Costs'.BO53];[.BO73]-[.BO74])" office:value-type="float" office:value="72" calcext:value-type="float">
            <text:p>72</text:p>
          </table:table-cell>
          <table:table-cell table:formula="of:=IF([.BP73]-[.BP74]&gt;=[$'Distribution Revenues &amp; Costs'.BP53];[$'Distribution Revenues &amp; Costs'.BP53];[.BP73]-[.BP74])" office:value-type="float" office:value="0" calcext:value-type="float">
            <text:p>0</text:p>
          </table:table-cell>
          <table:table-cell table:formula="of:=IF([.BQ73]-[.BQ74]&gt;=[$'Distribution Revenues &amp; Costs'.BQ53];[$'Distribution Revenues &amp; Costs'.BQ53];[.BQ73]-[.BQ74])" office:value-type="float" office:value="0" calcext:value-type="float">
            <text:p>0</text:p>
          </table:table-cell>
          <table:table-cell table:formula="of:=IF([.BR73]-[.BR74]&gt;=[$'Distribution Revenues &amp; Costs'.BR53];[$'Distribution Revenues &amp; Costs'.BR53];[.BR73]-[.BR74])" office:value-type="float" office:value="0" calcext:value-type="float">
            <text:p>0</text:p>
          </table:table-cell>
          <table:table-cell table:formula="of:=IF([.BS73]-[.BS74]&gt;=[$'Distribution Revenues &amp; Costs'.BS53];[$'Distribution Revenues &amp; Costs'.BS53];[.BS73]-[.BS74])" office:value-type="float" office:value="0" calcext:value-type="float">
            <text:p>0</text:p>
          </table:table-cell>
          <table:table-cell table:formula="of:=IF([.BT73]-[.BT74]&gt;=[$'Distribution Revenues &amp; Costs'.BT53];[$'Distribution Revenues &amp; Costs'.BT53];[.BT73]-[.BT74])" office:value-type="float" office:value="0" calcext:value-type="float">
            <text:p>0</text:p>
          </table:table-cell>
          <table:table-cell table:formula="of:=IF([.BU73]-[.BU74]&gt;=[$'Distribution Revenues &amp; Costs'.BU53];[$'Distribution Revenues &amp; Costs'.BU53];[.BU73]-[.BU74])" office:value-type="float" office:value="0" calcext:value-type="float">
            <text:p>0</text:p>
          </table:table-cell>
          <table:table-cell table:formula="of:=IF([.BV73]-[.BV74]&gt;=[$'Distribution Revenues &amp; Costs'.BV53];[$'Distribution Revenues &amp; Costs'.BV53];[.BV73]-[.BV74])" office:value-type="float" office:value="0" calcext:value-type="float">
            <text:p>0</text:p>
          </table:table-cell>
          <table:table-cell table:formula="of:=IF([.BW73]-[.BW74]&gt;=[$'Distribution Revenues &amp; Costs'.BW53];[$'Distribution Revenues &amp; Costs'.BW53];[.BW73]-[.BW74])" office:value-type="float" office:value="0" calcext:value-type="float">
            <text:p>0</text:p>
          </table:table-cell>
          <table:table-cell table:formula="of:=IF([.BX73]-[.BX74]&gt;=[$'Distribution Revenues &amp; Costs'.BX53];[$'Distribution Revenues &amp; Costs'.BX53];[.BX73]-[.BX74])" office:value-type="float" office:value="0" calcext:value-type="float">
            <text:p>0</text:p>
          </table:table-cell>
          <table:table-cell table:formula="of:=IF([.BY73]-[.BY74]&gt;=[$'Distribution Revenues &amp; Costs'.BY53];[$'Distribution Revenues &amp; Costs'.BY53];[.BY73]-[.BY74])" office:value-type="float" office:value="0" calcext:value-type="float">
            <text:p>0</text:p>
          </table:table-cell>
          <table:table-cell table:formula="of:=IF([.BZ73]-[.BZ74]&gt;=[$'Distribution Revenues &amp; Costs'.BZ53];[$'Distribution Revenues &amp; Costs'.BZ53];[.BZ73]-[.BZ74])" office:value-type="float" office:value="72" calcext:value-type="float">
            <text:p>72</text:p>
          </table:table-cell>
          <table:table-cell table:formula="of:=IF([.CA73]-[.CA74]&gt;=[$'Distribution Revenues &amp; Costs'.CA53];[$'Distribution Revenues &amp; Costs'.CA53];[.CA73]-[.CA74])" office:value-type="float" office:value="72" calcext:value-type="float">
            <text:p>72</text:p>
          </table:table-cell>
          <table:table-cell table:number-columns-repeated="13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Website Sales</text:p>
          </table:table-cell>
          <table:table-cell table:formula="of:=IF([.D73]-[.D74]-[.D75]&gt;=[$'Distribution Revenues &amp; Costs'.D79];[$'Distribution Revenues &amp; Costs'.D79];[.D73]-[.D74]-[.D75])" office:value-type="float" office:value="0" calcext:value-type="float">
            <text:p>0</text:p>
          </table:table-cell>
          <table:table-cell table:formula="of:=IF([.E73]-[.E74]-[.E75]&gt;=[$'Distribution Revenues &amp; Costs'.E79];[$'Distribution Revenues &amp; Costs'.E79];[.E73]-[.E74]-[.E75])" office:value-type="float" office:value="18" calcext:value-type="float">
            <text:p>18</text:p>
          </table:table-cell>
          <table:table-cell table:formula="of:=IF([.F73]-[.F74]-[.F75]&gt;=[$'Distribution Revenues &amp; Costs'.F79];[$'Distribution Revenues &amp; Costs'.F79];[.F73]-[.F74]-[.F75])" office:value-type="float" office:value="0" calcext:value-type="float">
            <text:p>0</text:p>
          </table:table-cell>
          <table:table-cell table:formula="of:=IF([.G73]-[.G74]-[.G75]&gt;=[$'Distribution Revenues &amp; Costs'.G79];[$'Distribution Revenues &amp; Costs'.G79];[.G73]-[.G74]-[.G75])" office:value-type="float" office:value="0" calcext:value-type="float">
            <text:p>0</text:p>
          </table:table-cell>
          <table:table-cell table:formula="of:=IF([.H73]-[.H74]-[.H75]&gt;=[$'Distribution Revenues &amp; Costs'.H79];[$'Distribution Revenues &amp; Costs'.H79];[.H73]-[.H74]-[.H75])" office:value-type="float" office:value="0" calcext:value-type="float">
            <text:p>0</text:p>
          </table:table-cell>
          <table:table-cell table:formula="of:=IF([.I73]-[.I74]-[.I75]&gt;=[$'Distribution Revenues &amp; Costs'.I79];[$'Distribution Revenues &amp; Costs'.I79];[.I73]-[.I74]-[.I75])" office:value-type="float" office:value="0" calcext:value-type="float">
            <text:p>0</text:p>
          </table:table-cell>
          <table:table-cell table:formula="of:=IF([.J73]-[.J74]-[.J75]&gt;=[$'Distribution Revenues &amp; Costs'.J79];[$'Distribution Revenues &amp; Costs'.J79];[.J73]-[.J74]-[.J75])" office:value-type="float" office:value="0" calcext:value-type="float">
            <text:p>0</text:p>
          </table:table-cell>
          <table:table-cell table:formula="of:=IF([.K73]-[.K74]-[.K75]&gt;=[$'Distribution Revenues &amp; Costs'.K79];[$'Distribution Revenues &amp; Costs'.K79];[.K73]-[.K74]-[.K75])" office:value-type="float" office:value="0" calcext:value-type="float">
            <text:p>0</text:p>
          </table:table-cell>
          <table:table-cell table:formula="of:=IF([.L73]-[.L74]-[.L75]&gt;=[$'Distribution Revenues &amp; Costs'.L79];[$'Distribution Revenues &amp; Costs'.L79];[.L73]-[.L74]-[.L75])" office:value-type="float" office:value="83" calcext:value-type="float">
            <text:p>83</text:p>
          </table:table-cell>
          <table:table-cell table:formula="of:=IF([.M73]-[.M74]-[.M75]&gt;=[$'Distribution Revenues &amp; Costs'.M79];[$'Distribution Revenues &amp; Costs'.M79];[.M73]-[.M74]-[.M75])" office:value-type="float" office:value="0" calcext:value-type="float">
            <text:p>0</text:p>
          </table:table-cell>
          <table:table-cell table:formula="of:=IF([.N73]-[.N74]-[.N75]&gt;=[$'Distribution Revenues &amp; Costs'.N79];[$'Distribution Revenues &amp; Costs'.N79];[.N73]-[.N74]-[.N75])" office:value-type="float" office:value="93" calcext:value-type="float">
            <text:p>93</text:p>
          </table:table-cell>
          <table:table-cell table:formula="of:=IF([.O73]-[.O74]-[.O75]&gt;=[$'Distribution Revenues &amp; Costs'.O79];[$'Distribution Revenues &amp; Costs'.O79];[.O73]-[.O74]-[.O75])" office:value-type="float" office:value="35" calcext:value-type="float">
            <text:p>35</text:p>
          </table:table-cell>
          <table:table-cell table:formula="of:=IF([.P73]-[.P74]-[.P75]&gt;=[$'Distribution Revenues &amp; Costs'.P79];[$'Distribution Revenues &amp; Costs'.P79];[.P73]-[.P74]-[.P75])" office:value-type="float" office:value="0" calcext:value-type="float">
            <text:p>0</text:p>
          </table:table-cell>
          <table:table-cell table:formula="of:=IF([.Q73]-[.Q74]-[.Q75]&gt;=[$'Distribution Revenues &amp; Costs'.Q79];[$'Distribution Revenues &amp; Costs'.Q79];[.Q73]-[.Q74]-[.Q75])" office:value-type="float" office:value="56" calcext:value-type="float">
            <text:p>56</text:p>
          </table:table-cell>
          <table:table-cell table:formula="of:=IF([.R73]-[.R74]-[.R75]&gt;=[$'Distribution Revenues &amp; Costs'.R79];[$'Distribution Revenues &amp; Costs'.R79];[.R73]-[.R74]-[.R75])" office:value-type="float" office:value="0" calcext:value-type="float">
            <text:p>0</text:p>
          </table:table-cell>
          <table:table-cell table:formula="of:=IF([.S73]-[.S74]-[.S75]&gt;=[$'Distribution Revenues &amp; Costs'.S79];[$'Distribution Revenues &amp; Costs'.S79];[.S73]-[.S74]-[.S75])" office:value-type="float" office:value="0" calcext:value-type="float">
            <text:p>0</text:p>
          </table:table-cell>
          <table:table-cell table:formula="of:=IF([.T73]-[.T74]-[.T75]&gt;=[$'Distribution Revenues &amp; Costs'.T79];[$'Distribution Revenues &amp; Costs'.T79];[.T73]-[.T74]-[.T75])" office:value-type="float" office:value="0" calcext:value-type="float">
            <text:p>0</text:p>
          </table:table-cell>
          <table:table-cell table:formula="of:=IF([.U73]-[.U74]-[.U75]&gt;=[$'Distribution Revenues &amp; Costs'.U79];[$'Distribution Revenues &amp; Costs'.U79];[.U73]-[.U74]-[.U75])" office:value-type="float" office:value="0" calcext:value-type="float">
            <text:p>0</text:p>
          </table:table-cell>
          <table:table-cell table:formula="of:=IF([.V73]-[.V74]-[.V75]&gt;=[$'Distribution Revenues &amp; Costs'.V79];[$'Distribution Revenues &amp; Costs'.V79];[.V73]-[.V74]-[.V75])" office:value-type="float" office:value="0" calcext:value-type="float">
            <text:p>0</text:p>
          </table:table-cell>
          <table:table-cell table:formula="of:=IF([.W73]-[.W74]-[.W75]&gt;=[$'Distribution Revenues &amp; Costs'.W79];[$'Distribution Revenues &amp; Costs'.W79];[.W73]-[.W74]-[.W75])" office:value-type="float" office:value="0" calcext:value-type="float">
            <text:p>0</text:p>
          </table:table-cell>
          <table:table-cell table:formula="of:=IF([.X73]-[.X74]-[.X75]&gt;=[$'Distribution Revenues &amp; Costs'.X79];[$'Distribution Revenues &amp; Costs'.X79];[.X73]-[.X74]-[.X75])" office:value-type="float" office:value="104" calcext:value-type="float">
            <text:p>104</text:p>
          </table:table-cell>
          <table:table-cell table:formula="of:=IF([.Y73]-[.Y74]-[.Y75]&gt;=[$'Distribution Revenues &amp; Costs'.Y79];[$'Distribution Revenues &amp; Costs'.Y79];[.Y73]-[.Y74]-[.Y75])" office:value-type="float" office:value="4" calcext:value-type="float">
            <text:p>4</text:p>
          </table:table-cell>
          <table:table-cell table:formula="of:=IF([.Z73]-[.Z74]-[.Z75]&gt;=[$'Distribution Revenues &amp; Costs'.Z79];[$'Distribution Revenues &amp; Costs'.Z79];[.Z73]-[.Z74]-[.Z75])" office:value-type="float" office:value="120" calcext:value-type="float">
            <text:p>120</text:p>
          </table:table-cell>
          <table:table-cell table:formula="of:=IF([.AA73]-[.AA74]-[.AA75]&gt;=[$'Distribution Revenues &amp; Costs'.AA79];[$'Distribution Revenues &amp; Costs'.AA79];[.AA73]-[.AA74]-[.AA75])" office:value-type="float" office:value="118" calcext:value-type="float">
            <text:p>118</text:p>
          </table:table-cell>
          <table:table-cell table:formula="of:=IF([.AB73]-[.AB74]-[.AB75]&gt;=[$'Distribution Revenues &amp; Costs'.AB79];[$'Distribution Revenues &amp; Costs'.AB79];[.AB73]-[.AB74]-[.AB75])" office:value-type="float" office:value="50" calcext:value-type="float">
            <text:p>50</text:p>
          </table:table-cell>
          <table:table-cell table:formula="of:=IF([.AC73]-[.AC74]-[.AC75]&gt;=[$'Distribution Revenues &amp; Costs'.AC79];[$'Distribution Revenues &amp; Costs'.AC79];[.AC73]-[.AC74]-[.AC75])" office:value-type="float" office:value="113" calcext:value-type="float">
            <text:p>113</text:p>
          </table:table-cell>
          <table:table-cell table:formula="of:=IF([.AD73]-[.AD74]-[.AD75]&gt;=[$'Distribution Revenues &amp; Costs'.AD79];[$'Distribution Revenues &amp; Costs'.AD79];[.AD73]-[.AD74]-[.AD75])" office:value-type="float" office:value="143" calcext:value-type="float">
            <text:p>143</text:p>
          </table:table-cell>
          <table:table-cell table:formula="of:=IF([.AE73]-[.AE74]-[.AE75]&gt;=[$'Distribution Revenues &amp; Costs'.AE79];[$'Distribution Revenues &amp; Costs'.AE79];[.AE73]-[.AE74]-[.AE75])" office:value-type="float" office:value="0" calcext:value-type="float">
            <text:p>0</text:p>
          </table:table-cell>
          <table:table-cell table:formula="of:=IF([.AF73]-[.AF74]-[.AF75]&gt;=[$'Distribution Revenues &amp; Costs'.AF79];[$'Distribution Revenues &amp; Costs'.AF79];[.AF73]-[.AF74]-[.AF75])" office:value-type="float" office:value="0" calcext:value-type="float">
            <text:p>0</text:p>
          </table:table-cell>
          <table:table-cell table:formula="of:=IF([.AG73]-[.AG74]-[.AG75]&gt;=[$'Distribution Revenues &amp; Costs'.AG79];[$'Distribution Revenues &amp; Costs'.AG79];[.AG73]-[.AG74]-[.AG75])" office:value-type="float" office:value="0" calcext:value-type="float">
            <text:p>0</text:p>
          </table:table-cell>
          <table:table-cell table:formula="of:=IF([.AH73]-[.AH74]-[.AH75]&gt;=[$'Distribution Revenues &amp; Costs'.AH79];[$'Distribution Revenues &amp; Costs'.AH79];[.AH73]-[.AH74]-[.AH75])" office:value-type="float" office:value="0" calcext:value-type="float">
            <text:p>0</text:p>
          </table:table-cell>
          <table:table-cell table:formula="of:=IF([.AI73]-[.AI74]-[.AI75]&gt;=[$'Distribution Revenues &amp; Costs'.AI79];[$'Distribution Revenues &amp; Costs'.AI79];[.AI73]-[.AI74]-[.AI75])" office:value-type="float" office:value="0" calcext:value-type="float">
            <text:p>0</text:p>
          </table:table-cell>
          <table:table-cell table:formula="of:=IF([.AJ73]-[.AJ74]-[.AJ75]&gt;=[$'Distribution Revenues &amp; Costs'.AJ79];[$'Distribution Revenues &amp; Costs'.AJ79];[.AJ73]-[.AJ74]-[.AJ75])" office:value-type="float" office:value="128" calcext:value-type="float">
            <text:p>128</text:p>
          </table:table-cell>
          <table:table-cell table:formula="of:=IF([.AK73]-[.AK74]-[.AK75]&gt;=[$'Distribution Revenues &amp; Costs'.AK79];[$'Distribution Revenues &amp; Costs'.AK79];[.AK73]-[.AK74]-[.AK75])" office:value-type="float" office:value="133" calcext:value-type="float">
            <text:p>133</text:p>
          </table:table-cell>
          <table:table-cell table:formula="of:=IF([.AL73]-[.AL74]-[.AL75]&gt;=[$'Distribution Revenues &amp; Costs'.AL79];[$'Distribution Revenues &amp; Costs'.AL79];[.AL73]-[.AL74]-[.AL75])" office:value-type="float" office:value="128" calcext:value-type="float">
            <text:p>128</text:p>
          </table:table-cell>
          <table:table-cell table:formula="of:=IF([.AM73]-[.AM74]-[.AM75]&gt;=[$'Distribution Revenues &amp; Costs'.AM79];[$'Distribution Revenues &amp; Costs'.AM79];[.AM73]-[.AM74]-[.AM75])" office:value-type="float" office:value="125" calcext:value-type="float">
            <text:p>125</text:p>
          </table:table-cell>
          <table:table-cell table:formula="of:=IF([.AN73]-[.AN74]-[.AN75]&gt;=[$'Distribution Revenues &amp; Costs'.AN79];[$'Distribution Revenues &amp; Costs'.AN79];[.AN73]-[.AN74]-[.AN75])" office:value-type="float" office:value="120" calcext:value-type="float">
            <text:p>120</text:p>
          </table:table-cell>
          <table:table-cell table:formula="of:=IF([.AO73]-[.AO74]-[.AO75]&gt;=[$'Distribution Revenues &amp; Costs'.AO79];[$'Distribution Revenues &amp; Costs'.AO79];[.AO73]-[.AO74]-[.AO75])" office:value-type="float" office:value="118" calcext:value-type="float">
            <text:p>118</text:p>
          </table:table-cell>
          <table:table-cell table:formula="of:=IF([.AP73]-[.AP74]-[.AP75]&gt;=[$'Distribution Revenues &amp; Costs'.AP79];[$'Distribution Revenues &amp; Costs'.AP79];[.AP73]-[.AP74]-[.AP75])" office:value-type="float" office:value="0" calcext:value-type="float">
            <text:p>0</text:p>
          </table:table-cell>
          <table:table-cell table:formula="of:=IF([.AQ73]-[.AQ74]-[.AQ75]&gt;=[$'Distribution Revenues &amp; Costs'.AQ79];[$'Distribution Revenues &amp; Costs'.AQ79];[.AQ73]-[.AQ74]-[.AQ75])" office:value-type="float" office:value="0" calcext:value-type="float">
            <text:p>0</text:p>
          </table:table-cell>
          <table:table-cell table:formula="of:=IF([.AR73]-[.AR74]-[.AR75]&gt;=[$'Distribution Revenues &amp; Costs'.AR79];[$'Distribution Revenues &amp; Costs'.AR79];[.AR73]-[.AR74]-[.AR75])" office:value-type="float" office:value="0" calcext:value-type="float">
            <text:p>0</text:p>
          </table:table-cell>
          <table:table-cell table:formula="of:=IF([.AS73]-[.AS74]-[.AS75]&gt;=[$'Distribution Revenues &amp; Costs'.AS79];[$'Distribution Revenues &amp; Costs'.AS79];[.AS73]-[.AS74]-[.AS75])" office:value-type="float" office:value="0" calcext:value-type="float">
            <text:p>0</text:p>
          </table:table-cell>
          <table:table-cell table:formula="of:=IF([.AT73]-[.AT74]-[.AT75]&gt;=[$'Distribution Revenues &amp; Costs'.AT79];[$'Distribution Revenues &amp; Costs'.AT79];[.AT73]-[.AT74]-[.AT75])" office:value-type="float" office:value="0" calcext:value-type="float">
            <text:p>0</text:p>
          </table:table-cell>
          <table:table-cell table:formula="of:=IF([.AU73]-[.AU74]-[.AU75]&gt;=[$'Distribution Revenues &amp; Costs'.AU79];[$'Distribution Revenues &amp; Costs'.AU79];[.AU73]-[.AU74]-[.AU75])" office:value-type="float" office:value="0" calcext:value-type="float">
            <text:p>0</text:p>
          </table:table-cell>
          <table:table-cell table:formula="of:=IF([.AV73]-[.AV74]-[.AV75]&gt;=[$'Distribution Revenues &amp; Costs'.AV79];[$'Distribution Revenues &amp; Costs'.AV79];[.AV73]-[.AV74]-[.AV75])" office:value-type="float" office:value="130" calcext:value-type="float">
            <text:p>130</text:p>
          </table:table-cell>
          <table:table-cell table:formula="of:=IF([.AW73]-[.AW74]-[.AW75]&gt;=[$'Distribution Revenues &amp; Costs'.AW79];[$'Distribution Revenues &amp; Costs'.AW79];[.AW73]-[.AW74]-[.AW75])" office:value-type="float" office:value="135" calcext:value-type="float">
            <text:p>135</text:p>
          </table:table-cell>
          <table:table-cell table:formula="of:=IF([.AX73]-[.AX74]-[.AX75]&gt;=[$'Distribution Revenues &amp; Costs'.AX79];[$'Distribution Revenues &amp; Costs'.AX79];[.AX73]-[.AX74]-[.AX75])" office:value-type="float" office:value="130" calcext:value-type="float">
            <text:p>130</text:p>
          </table:table-cell>
          <table:table-cell table:formula="of:=IF([.AY73]-[.AY74]-[.AY75]&gt;=[$'Distribution Revenues &amp; Costs'.AY79];[$'Distribution Revenues &amp; Costs'.AY79];[.AY73]-[.AY74]-[.AY75])" office:value-type="float" office:value="125" calcext:value-type="float">
            <text:p>125</text:p>
          </table:table-cell>
          <table:table-cell table:formula="of:=IF([.AZ73]-[.AZ74]-[.AZ75]&gt;=[$'Distribution Revenues &amp; Costs'.AZ79];[$'Distribution Revenues &amp; Costs'.AZ79];[.AZ73]-[.AZ74]-[.AZ75])" office:value-type="float" office:value="123" calcext:value-type="float">
            <text:p>123</text:p>
          </table:table-cell>
          <table:table-cell table:formula="of:=IF([.BA73]-[.BA74]-[.BA75]&gt;=[$'Distribution Revenues &amp; Costs'.BA79];[$'Distribution Revenues &amp; Costs'.BA79];[.BA73]-[.BA74]-[.BA75])" office:value-type="float" office:value="120" calcext:value-type="float">
            <text:p>120</text:p>
          </table:table-cell>
          <table:table-cell table:formula="of:=IF([.BB73]-[.BB74]-[.BB75]&gt;=[$'Distribution Revenues &amp; Costs'.BB79];[$'Distribution Revenues &amp; Costs'.BB79];[.BB73]-[.BB74]-[.BB75])" office:value-type="float" office:value="150" calcext:value-type="float">
            <text:p>150</text:p>
          </table:table-cell>
          <table:table-cell table:formula="of:=IF([.BC73]-[.BC74]-[.BC75]&gt;=[$'Distribution Revenues &amp; Costs'.BC79];[$'Distribution Revenues &amp; Costs'.BC79];[.BC73]-[.BC74]-[.BC75])" office:value-type="float" office:value="160" calcext:value-type="float">
            <text:p>160</text:p>
          </table:table-cell>
          <table:table-cell table:formula="of:=IF([.BD73]-[.BD74]-[.BD75]&gt;=[$'Distribution Revenues &amp; Costs'.BD79];[$'Distribution Revenues &amp; Costs'.BD79];[.BD73]-[.BD74]-[.BD75])" office:value-type="float" office:value="153" calcext:value-type="float">
            <text:p>153</text:p>
          </table:table-cell>
          <table:table-cell table:formula="of:=IF([.BE73]-[.BE74]-[.BE75]&gt;=[$'Distribution Revenues &amp; Costs'.BE79];[$'Distribution Revenues &amp; Costs'.BE79];[.BE73]-[.BE74]-[.BE75])" office:value-type="float" office:value="148" calcext:value-type="float">
            <text:p>148</text:p>
          </table:table-cell>
          <table:table-cell table:formula="of:=IF([.BF73]-[.BF74]-[.BF75]&gt;=[$'Distribution Revenues &amp; Costs'.BF79];[$'Distribution Revenues &amp; Costs'.BF79];[.BF73]-[.BF74]-[.BF75])" office:value-type="float" office:value="140" calcext:value-type="float">
            <text:p>140</text:p>
          </table:table-cell>
          <table:table-cell table:formula="of:=IF([.BG73]-[.BG74]-[.BG75]&gt;=[$'Distribution Revenues &amp; Costs'.BG79];[$'Distribution Revenues &amp; Costs'.BG79];[.BG73]-[.BG74]-[.BG75])" office:value-type="float" office:value="135" calcext:value-type="float">
            <text:p>135</text:p>
          </table:table-cell>
          <table:table-cell table:formula="of:=IF([.BH73]-[.BH74]-[.BH75]&gt;=[$'Distribution Revenues &amp; Costs'.BH79];[$'Distribution Revenues &amp; Costs'.BH79];[.BH73]-[.BH74]-[.BH75])" office:value-type="float" office:value="130" calcext:value-type="float">
            <text:p>130</text:p>
          </table:table-cell>
          <table:table-cell table:formula="of:=IF([.BI73]-[.BI74]-[.BI75]&gt;=[$'Distribution Revenues &amp; Costs'.BI79];[$'Distribution Revenues &amp; Costs'.BI79];[.BI73]-[.BI74]-[.BI75])" office:value-type="float" office:value="135" calcext:value-type="float">
            <text:p>135</text:p>
          </table:table-cell>
          <table:table-cell table:formula="of:=IF([.BJ73]-[.BJ74]-[.BJ75]&gt;=[$'Distribution Revenues &amp; Costs'.BJ79];[$'Distribution Revenues &amp; Costs'.BJ79];[.BJ73]-[.BJ74]-[.BJ75])" office:value-type="float" office:value="130" calcext:value-type="float">
            <text:p>130</text:p>
          </table:table-cell>
          <table:table-cell table:formula="of:=IF([.BK73]-[.BK74]-[.BK75]&gt;=[$'Distribution Revenues &amp; Costs'.BK79];[$'Distribution Revenues &amp; Costs'.BK79];[.BK73]-[.BK74]-[.BK75])" office:value-type="float" office:value="128" calcext:value-type="float">
            <text:p>128</text:p>
          </table:table-cell>
          <table:table-cell table:formula="of:=IF([.BL73]-[.BL74]-[.BL75]&gt;=[$'Distribution Revenues &amp; Costs'.BL79];[$'Distribution Revenues &amp; Costs'.BL79];[.BL73]-[.BL74]-[.BL75])" office:value-type="float" office:value="123" calcext:value-type="float">
            <text:p>123</text:p>
          </table:table-cell>
          <table:table-cell table:formula="of:=IF([.BM73]-[.BM74]-[.BM75]&gt;=[$'Distribution Revenues &amp; Costs'.BM79];[$'Distribution Revenues &amp; Costs'.BM79];[.BM73]-[.BM74]-[.BM75])" office:value-type="float" office:value="120" calcext:value-type="float">
            <text:p>120</text:p>
          </table:table-cell>
          <table:table-cell table:formula="of:=IF([.BN73]-[.BN74]-[.BN75]&gt;=[$'Distribution Revenues &amp; Costs'.BN79];[$'Distribution Revenues &amp; Costs'.BN79];[.BN73]-[.BN74]-[.BN75])" office:value-type="float" office:value="150" calcext:value-type="float">
            <text:p>150</text:p>
          </table:table-cell>
          <table:table-cell table:formula="of:=IF([.BO73]-[.BO74]-[.BO75]&gt;=[$'Distribution Revenues &amp; Costs'.BO79];[$'Distribution Revenues &amp; Costs'.BO79];[.BO73]-[.BO74]-[.BO75])" office:value-type="float" office:value="160" calcext:value-type="float">
            <text:p>160</text:p>
          </table:table-cell>
          <table:table-cell table:formula="of:=IF([.BP73]-[.BP74]-[.BP75]&gt;=[$'Distribution Revenues &amp; Costs'.BP79];[$'Distribution Revenues &amp; Costs'.BP79];[.BP73]-[.BP74]-[.BP75])" office:value-type="float" office:value="153" calcext:value-type="float">
            <text:p>153</text:p>
          </table:table-cell>
          <table:table-cell table:formula="of:=IF([.BQ73]-[.BQ74]-[.BQ75]&gt;=[$'Distribution Revenues &amp; Costs'.BQ79];[$'Distribution Revenues &amp; Costs'.BQ79];[.BQ73]-[.BQ74]-[.BQ75])" office:value-type="float" office:value="148" calcext:value-type="float">
            <text:p>148</text:p>
          </table:table-cell>
          <table:table-cell table:formula="of:=IF([.BR73]-[.BR74]-[.BR75]&gt;=[$'Distribution Revenues &amp; Costs'.BR79];[$'Distribution Revenues &amp; Costs'.BR79];[.BR73]-[.BR74]-[.BR75])" office:value-type="float" office:value="140" calcext:value-type="float">
            <text:p>140</text:p>
          </table:table-cell>
          <table:table-cell table:formula="of:=IF([.BS73]-[.BS74]-[.BS75]&gt;=[$'Distribution Revenues &amp; Costs'.BS79];[$'Distribution Revenues &amp; Costs'.BS79];[.BS73]-[.BS74]-[.BS75])" office:value-type="float" office:value="135" calcext:value-type="float">
            <text:p>135</text:p>
          </table:table-cell>
          <table:table-cell table:formula="of:=IF([.BT73]-[.BT74]-[.BT75]&gt;=[$'Distribution Revenues &amp; Costs'.BT79];[$'Distribution Revenues &amp; Costs'.BT79];[.BT73]-[.BT74]-[.BT75])" office:value-type="float" office:value="130" calcext:value-type="float">
            <text:p>130</text:p>
          </table:table-cell>
          <table:table-cell table:formula="of:=IF([.BU73]-[.BU74]-[.BU75]&gt;=[$'Distribution Revenues &amp; Costs'.BU79];[$'Distribution Revenues &amp; Costs'.BU79];[.BU73]-[.BU74]-[.BU75])" office:value-type="float" office:value="135" calcext:value-type="float">
            <text:p>135</text:p>
          </table:table-cell>
          <table:table-cell table:formula="of:=IF([.BV73]-[.BV74]-[.BV75]&gt;=[$'Distribution Revenues &amp; Costs'.BV79];[$'Distribution Revenues &amp; Costs'.BV79];[.BV73]-[.BV74]-[.BV75])" office:value-type="float" office:value="130" calcext:value-type="float">
            <text:p>130</text:p>
          </table:table-cell>
          <table:table-cell table:formula="of:=IF([.BW73]-[.BW74]-[.BW75]&gt;=[$'Distribution Revenues &amp; Costs'.BW79];[$'Distribution Revenues &amp; Costs'.BW79];[.BW73]-[.BW74]-[.BW75])" office:value-type="float" office:value="128" calcext:value-type="float">
            <text:p>128</text:p>
          </table:table-cell>
          <table:table-cell table:formula="of:=IF([.BX73]-[.BX74]-[.BX75]&gt;=[$'Distribution Revenues &amp; Costs'.BX79];[$'Distribution Revenues &amp; Costs'.BX79];[.BX73]-[.BX74]-[.BX75])" office:value-type="float" office:value="123" calcext:value-type="float">
            <text:p>123</text:p>
          </table:table-cell>
          <table:table-cell table:formula="of:=IF([.BY73]-[.BY74]-[.BY75]&gt;=[$'Distribution Revenues &amp; Costs'.BY79];[$'Distribution Revenues &amp; Costs'.BY79];[.BY73]-[.BY74]-[.BY75])" office:value-type="float" office:value="120" calcext:value-type="float">
            <text:p>120</text:p>
          </table:table-cell>
          <table:table-cell table:formula="of:=IF([.BZ73]-[.BZ74]-[.BZ75]&gt;=[$'Distribution Revenues &amp; Costs'.BZ79];[$'Distribution Revenues &amp; Costs'.BZ79];[.BZ73]-[.BZ74]-[.BZ75])" office:value-type="float" office:value="150" calcext:value-type="float">
            <text:p>150</text:p>
          </table:table-cell>
          <table:table-cell table:formula="of:=IF([.CA73]-[.CA74]-[.CA75]&gt;=[$'Distribution Revenues &amp; Costs'.CA79];[$'Distribution Revenues &amp; Costs'.CA79];[.CA73]-[.CA74]-[.CA75])" office:value-type="float" office:value="160" calcext:value-type="float">
            <text:p>160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66" office:value-type="string" calcext:value-type="string">
            <text:p>TOTAL SALES</text:p>
          </table:table-cell>
          <table:table-cell table:formula="of:=SUM([.D74:.D76])" office:value-type="float" office:value="0" calcext:value-type="float">
            <text:p>0</text:p>
          </table:table-cell>
          <table:table-cell table:formula="of:=SUM([.E74:.E76])" office:value-type="float" office:value="18" calcext:value-type="float">
            <text:p>18</text:p>
          </table:table-cell>
          <table:table-cell table:formula="of:=SUM([.F74:.F76])" office:value-type="float" office:value="30" calcext:value-type="float">
            <text:p>30</text:p>
          </table:table-cell>
          <table:table-cell table:formula="of:=SUM([.G74:.G76])" office:value-type="float" office:value="0" calcext:value-type="float">
            <text:p>0</text:p>
          </table:table-cell>
          <table:table-cell table:formula="of:=SUM([.H74:.H76])" office:value-type="float" office:value="0" calcext:value-type="float">
            <text:p>0</text:p>
          </table:table-cell>
          <table:table-cell table:formula="of:=SUM([.I74:.I76])" office:value-type="float" office:value="0" calcext:value-type="float">
            <text:p>0</text:p>
          </table:table-cell>
          <table:table-cell table:formula="of:=SUM([.J74:.J76])" office:value-type="float" office:value="0" calcext:value-type="float">
            <text:p>0</text:p>
          </table:table-cell>
          <table:table-cell table:formula="of:=SUM([.K74:.K76])" office:value-type="float" office:value="0" calcext:value-type="float">
            <text:p>0</text:p>
          </table:table-cell>
          <table:table-cell table:formula="of:=SUM([.L74:.L76])" office:value-type="float" office:value="83" calcext:value-type="float">
            <text:p>83</text:p>
          </table:table-cell>
          <table:table-cell table:formula="of:=SUM([.M74:.M76])" office:value-type="float" office:value="97" calcext:value-type="float">
            <text:p>97</text:p>
          </table:table-cell>
          <table:table-cell table:formula="of:=SUM([.N74:.N76])" office:value-type="float" office:value="93" calcext:value-type="float">
            <text:p>93</text:p>
          </table:table-cell>
          <table:table-cell table:formula="of:=SUM([.O74:.O76])" office:value-type="float" office:value="35" calcext:value-type="float">
            <text:p>35</text:p>
          </table:table-cell>
          <table:table-cell table:formula="of:=SUM([.P74:.P76])" office:value-type="float" office:value="0" calcext:value-type="float">
            <text:p>0</text:p>
          </table:table-cell>
          <table:table-cell table:formula="of:=SUM([.Q74:.Q76])" office:value-type="float" office:value="56" calcext:value-type="float">
            <text:p>56</text:p>
          </table:table-cell>
          <table:table-cell table:formula="of:=SUM([.R74:.R76])" office:value-type="float" office:value="0" calcext:value-type="float">
            <text:p>0</text:p>
          </table:table-cell>
          <table:table-cell table:formula="of:=SUM([.S74:.S76])" office:value-type="float" office:value="0" calcext:value-type="float">
            <text:p>0</text:p>
          </table:table-cell>
          <table:table-cell table:formula="of:=SUM([.T74:.T76])" office:value-type="float" office:value="0" calcext:value-type="float">
            <text:p>0</text:p>
          </table:table-cell>
          <table:table-cell table:formula="of:=SUM([.U74:.U76])" office:value-type="float" office:value="0" calcext:value-type="float">
            <text:p>0</text:p>
          </table:table-cell>
          <table:table-cell table:formula="of:=SUM([.V74:.V76])" office:value-type="float" office:value="0" calcext:value-type="float">
            <text:p>0</text:p>
          </table:table-cell>
          <table:table-cell table:formula="of:=SUM([.W74:.W76])" office:value-type="float" office:value="0" calcext:value-type="float">
            <text:p>0</text:p>
          </table:table-cell>
          <table:table-cell table:formula="of:=SUM([.X74:.X76])" office:value-type="float" office:value="104" calcext:value-type="float">
            <text:p>104</text:p>
          </table:table-cell>
          <table:table-cell table:formula="of:=SUM([.Y74:.Y76])" office:value-type="float" office:value="124" calcext:value-type="float">
            <text:p>124</text:p>
          </table:table-cell>
          <table:table-cell table:formula="of:=SUM([.Z74:.Z76])" office:value-type="float" office:value="120" calcext:value-type="float">
            <text:p>120</text:p>
          </table:table-cell>
          <table:table-cell table:formula="of:=SUM([.AA74:.AA76])" office:value-type="float" office:value="118" calcext:value-type="float">
            <text:p>118</text:p>
          </table:table-cell>
          <table:table-cell table:formula="of:=SUM([.AB74:.AB76])" office:value-type="float" office:value="50" calcext:value-type="float">
            <text:p>50</text:p>
          </table:table-cell>
          <table:table-cell table:formula="of:=SUM([.AC74:.AC76])" office:value-type="float" office:value="113" calcext:value-type="float">
            <text:p>113</text:p>
          </table:table-cell>
          <table:table-cell table:formula="of:=SUM([.AD74:.AD76])" office:value-type="float" office:value="455" calcext:value-type="float">
            <text:p>455</text:p>
          </table:table-cell>
          <table:table-cell table:formula="of:=SUM([.AE74:.AE76])" office:value-type="float" office:value="12" calcext:value-type="float">
            <text:p>12</text:p>
          </table:table-cell>
          <table:table-cell table:formula="of:=SUM([.AF74:.AF76])" office:value-type="float" office:value="0" calcext:value-type="float">
            <text:p>0</text:p>
          </table:table-cell>
          <table:table-cell table:formula="of:=SUM([.AG74:.AG76])" office:value-type="float" office:value="0" calcext:value-type="float">
            <text:p>0</text:p>
          </table:table-cell>
          <table:table-cell table:formula="of:=SUM([.AH74:.AH76])" office:value-type="float" office:value="0" calcext:value-type="float">
            <text:p>0</text:p>
          </table:table-cell>
          <table:table-cell table:formula="of:=SUM([.AI74:.AI76])" office:value-type="float" office:value="0" calcext:value-type="float">
            <text:p>0</text:p>
          </table:table-cell>
          <table:table-cell table:formula="of:=SUM([.AJ74:.AJ76])" office:value-type="float" office:value="128" calcext:value-type="float">
            <text:p>128</text:p>
          </table:table-cell>
          <table:table-cell table:formula="of:=SUM([.AK74:.AK76])" office:value-type="float" office:value="253" calcext:value-type="float">
            <text:p>253</text:p>
          </table:table-cell>
          <table:table-cell table:formula="of:=SUM([.AL74:.AL76])" office:value-type="float" office:value="128" calcext:value-type="float">
            <text:p>128</text:p>
          </table:table-cell>
          <table:table-cell table:formula="of:=SUM([.AM74:.AM76])" office:value-type="float" office:value="125" calcext:value-type="float">
            <text:p>125</text:p>
          </table:table-cell>
          <table:table-cell table:formula="of:=SUM([.AN74:.AN76])" office:value-type="float" office:value="120" calcext:value-type="float">
            <text:p>120</text:p>
          </table:table-cell>
          <table:table-cell table:formula="of:=SUM([.AO74:.AO76])" office:value-type="float" office:value="118" calcext:value-type="float">
            <text:p>118</text:p>
          </table:table-cell>
          <table:table-cell table:formula="of:=SUM([.AP74:.AP76])" office:value-type="float" office:value="196" calcext:value-type="float">
            <text:p>196</text:p>
          </table:table-cell>
          <table:table-cell table:formula="of:=SUM([.AQ74:.AQ76])" office:value-type="float" office:value="0" calcext:value-type="float">
            <text:p>0</text:p>
          </table:table-cell>
          <table:table-cell table:formula="of:=SUM([.AR74:.AR76])" office:value-type="float" office:value="0" calcext:value-type="float">
            <text:p>0</text:p>
          </table:table-cell>
          <table:table-cell table:formula="of:=SUM([.AS74:.AS76])" office:value-type="float" office:value="0" calcext:value-type="float">
            <text:p>0</text:p>
          </table:table-cell>
          <table:table-cell table:formula="of:=SUM([.AT74:.AT76])" office:value-type="float" office:value="0" calcext:value-type="float">
            <text:p>0</text:p>
          </table:table-cell>
          <table:table-cell table:formula="of:=SUM([.AU74:.AU76])" office:value-type="float" office:value="0" calcext:value-type="float">
            <text:p>0</text:p>
          </table:table-cell>
          <table:table-cell table:formula="of:=SUM([.AV74:.AV76])" office:value-type="float" office:value="130" calcext:value-type="float">
            <text:p>130</text:p>
          </table:table-cell>
          <table:table-cell table:formula="of:=SUM([.AW74:.AW76])" office:value-type="float" office:value="255" calcext:value-type="float">
            <text:p>255</text:p>
          </table:table-cell>
          <table:table-cell table:formula="of:=SUM([.AX74:.AX76])" office:value-type="float" office:value="130" calcext:value-type="float">
            <text:p>130</text:p>
          </table:table-cell>
          <table:table-cell table:formula="of:=SUM([.AY74:.AY76])" office:value-type="float" office:value="125" calcext:value-type="float">
            <text:p>125</text:p>
          </table:table-cell>
          <table:table-cell table:formula="of:=SUM([.AZ74:.AZ76])" office:value-type="float" office:value="123" calcext:value-type="float">
            <text:p>123</text:p>
          </table:table-cell>
          <table:table-cell table:formula="of:=SUM([.BA74:.BA76])" office:value-type="float" office:value="120" calcext:value-type="float">
            <text:p>120</text:p>
          </table:table-cell>
          <table:table-cell table:formula="of:=SUM([.BB74:.BB76])" office:value-type="float" office:value="462" calcext:value-type="float">
            <text:p>462</text:p>
          </table:table-cell>
          <table:table-cell table:formula="of:=SUM([.BC74:.BC76])" office:value-type="float" office:value="232" calcext:value-type="float">
            <text:p>232</text:p>
          </table:table-cell>
          <table:table-cell table:formula="of:=SUM([.BD74:.BD76])" office:value-type="float" office:value="153" calcext:value-type="float">
            <text:p>153</text:p>
          </table:table-cell>
          <table:table-cell table:formula="of:=SUM([.BE74:.BE76])" office:value-type="float" office:value="148" calcext:value-type="float">
            <text:p>148</text:p>
          </table:table-cell>
          <table:table-cell table:formula="of:=SUM([.BF74:.BF76])" office:value-type="float" office:value="140" calcext:value-type="float">
            <text:p>140</text:p>
          </table:table-cell>
          <table:table-cell table:formula="of:=SUM([.BG74:.BG76])" office:value-type="float" office:value="135" calcext:value-type="float">
            <text:p>135</text:p>
          </table:table-cell>
          <table:table-cell table:formula="of:=SUM([.BH74:.BH76])" office:value-type="float" office:value="130" calcext:value-type="float">
            <text:p>130</text:p>
          </table:table-cell>
          <table:table-cell table:formula="of:=SUM([.BI74:.BI76])" office:value-type="float" office:value="255" calcext:value-type="float">
            <text:p>255</text:p>
          </table:table-cell>
          <table:table-cell table:formula="of:=SUM([.BJ74:.BJ76])" office:value-type="float" office:value="130" calcext:value-type="float">
            <text:p>130</text:p>
          </table:table-cell>
          <table:table-cell table:formula="of:=SUM([.BK74:.BK76])" office:value-type="float" office:value="128" calcext:value-type="float">
            <text:p>128</text:p>
          </table:table-cell>
          <table:table-cell table:formula="of:=SUM([.BL74:.BL76])" office:value-type="float" office:value="123" calcext:value-type="float">
            <text:p>123</text:p>
          </table:table-cell>
          <table:table-cell table:formula="of:=SUM([.BM74:.BM76])" office:value-type="float" office:value="120" calcext:value-type="float">
            <text:p>120</text:p>
          </table:table-cell>
          <table:table-cell table:formula="of:=SUM([.BN74:.BN76])" office:value-type="float" office:value="462" calcext:value-type="float">
            <text:p>462</text:p>
          </table:table-cell>
          <table:table-cell table:formula="of:=SUM([.BO74:.BO76])" office:value-type="float" office:value="232" calcext:value-type="float">
            <text:p>232</text:p>
          </table:table-cell>
          <table:table-cell table:formula="of:=SUM([.BP74:.BP76])" office:value-type="float" office:value="153" calcext:value-type="float">
            <text:p>153</text:p>
          </table:table-cell>
          <table:table-cell table:formula="of:=SUM([.BQ74:.BQ76])" office:value-type="float" office:value="148" calcext:value-type="float">
            <text:p>148</text:p>
          </table:table-cell>
          <table:table-cell table:formula="of:=SUM([.BR74:.BR76])" office:value-type="float" office:value="140" calcext:value-type="float">
            <text:p>140</text:p>
          </table:table-cell>
          <table:table-cell table:formula="of:=SUM([.BS74:.BS76])" office:value-type="float" office:value="135" calcext:value-type="float">
            <text:p>135</text:p>
          </table:table-cell>
          <table:table-cell table:formula="of:=SUM([.BT74:.BT76])" office:value-type="float" office:value="130" calcext:value-type="float">
            <text:p>130</text:p>
          </table:table-cell>
          <table:table-cell table:formula="of:=SUM([.BU74:.BU76])" office:value-type="float" office:value="255" calcext:value-type="float">
            <text:p>255</text:p>
          </table:table-cell>
          <table:table-cell table:formula="of:=SUM([.BV74:.BV76])" office:value-type="float" office:value="130" calcext:value-type="float">
            <text:p>130</text:p>
          </table:table-cell>
          <table:table-cell table:formula="of:=SUM([.BW74:.BW76])" office:value-type="float" office:value="128" calcext:value-type="float">
            <text:p>128</text:p>
          </table:table-cell>
          <table:table-cell table:formula="of:=SUM([.BX74:.BX76])" office:value-type="float" office:value="123" calcext:value-type="float">
            <text:p>123</text:p>
          </table:table-cell>
          <table:table-cell table:formula="of:=SUM([.BY74:.BY76])" office:value-type="float" office:value="120" calcext:value-type="float">
            <text:p>120</text:p>
          </table:table-cell>
          <table:table-cell table:formula="of:=SUM([.BZ74:.BZ76])" office:value-type="float" office:value="462" calcext:value-type="float">
            <text:p>462</text:p>
          </table:table-cell>
          <table:table-cell table:formula="of:=SUM([.CA74:.CA76])" office:value-type="float" office:value="232" calcext:value-type="float">
            <text:p>232</text:p>
          </table:table-cell>
          <table:table-cell table:number-columns-repeated="13"/>
        </table:table-row>
        <table:table-row table:style-name="ro1">
          <table:table-cell/>
          <table:table-cell table:style-name="ce66"/>
          <table:table-cell table:style-name="ce66" office:value-type="string" calcext:value-type="string">
            <text:p>end of month</text:p>
          </table:table-cell>
          <table:table-cell table:formula="of:=[.D73]-[.D74]-[.D75]-[.D76]+[.D68]" office:value-type="float" office:value="48" calcext:value-type="float">
            <text:p>48</text:p>
          </table:table-cell>
          <table:table-cell table:formula="of:=[.E73]-[.E74]-[.E75]-[.E76]+[.E68]" office:value-type="float" office:value="30" calcext:value-type="float">
            <text:p>30</text:p>
          </table:table-cell>
          <table:table-cell table:formula="of:=[.F73]-[.F74]-[.F75]-[.F76]+[.F68]" office:value-type="float" office:value="0" calcext:value-type="float">
            <text:p>0</text:p>
          </table:table-cell>
          <table:table-cell table:formula="of:=[.G73]-[.G74]-[.G75]-[.G76]+[.G68]" office:value-type="float" office:value="0" calcext:value-type="float">
            <text:p>0</text:p>
          </table:table-cell>
          <table:table-cell table:formula="of:=[.H73]-[.H74]-[.H75]-[.H76]+[.H68]" office:value-type="float" office:value="0" calcext:value-type="float">
            <text:p>0</text:p>
          </table:table-cell>
          <table:table-cell table:formula="of:=[.I73]-[.I74]-[.I75]-[.I76]+[.I68]" office:value-type="float" office:value="0" calcext:value-type="float">
            <text:p>0</text:p>
          </table:table-cell>
          <table:table-cell table:formula="of:=[.J73]-[.J74]-[.J75]-[.J76]+[.J68]" office:value-type="float" office:value="0" calcext:value-type="float">
            <text:p>0</text:p>
          </table:table-cell>
          <table:table-cell table:formula="of:=[.K73]-[.K74]-[.K75]-[.K76]+[.K68]" office:value-type="float" office:value="140" calcext:value-type="float">
            <text:p>140</text:p>
          </table:table-cell>
          <table:table-cell table:formula="of:=[.L73]-[.L74]-[.L75]-[.L76]+[.L68]" office:value-type="float" office:value="97" calcext:value-type="float">
            <text:p>97</text:p>
          </table:table-cell>
          <table:table-cell table:formula="of:=[.M73]-[.M74]-[.M75]-[.M76]+[.M68]" office:value-type="float" office:value="128" calcext:value-type="float">
            <text:p>128</text:p>
          </table:table-cell>
          <table:table-cell table:formula="of:=[.N73]-[.N74]-[.N75]-[.N76]+[.N68]" office:value-type="float" office:value="35" calcext:value-type="float">
            <text:p>35</text:p>
          </table:table-cell>
          <table:table-cell table:formula="of:=[.O73]-[.O74]-[.O75]-[.O76]+[.O68]" office:value-type="float" office:value="0" calcext:value-type="float">
            <text:p>0</text:p>
          </table:table-cell>
          <table:table-cell table:formula="of:=[.P73]-[.P74]-[.P75]-[.P76]+[.P68]" office:value-type="float" office:value="56" calcext:value-type="float">
            <text:p>56</text:p>
          </table:table-cell>
          <table:table-cell table:formula="of:=[.Q73]-[.Q74]-[.Q75]-[.Q76]+[.Q68]" office:value-type="float" office:value="0" calcext:value-type="float">
            <text:p>0</text:p>
          </table:table-cell>
          <table:table-cell table:formula="of:=[.R73]-[.R74]-[.R75]-[.R76]+[.R68]" office:value-type="float" office:value="0" calcext:value-type="float">
            <text:p>0</text:p>
          </table:table-cell>
          <table:table-cell table:formula="of:=[.S73]-[.S74]-[.S75]-[.S76]+[.S68]" office:value-type="float" office:value="0" calcext:value-type="float">
            <text:p>0</text:p>
          </table:table-cell>
          <table:table-cell table:formula="of:=[.T73]-[.T74]-[.T75]-[.T76]+[.T68]" office:value-type="float" office:value="0" calcext:value-type="float">
            <text:p>0</text:p>
          </table:table-cell>
          <table:table-cell table:formula="of:=[.U73]-[.U74]-[.U75]-[.U76]+[.U68]" office:value-type="float" office:value="0" calcext:value-type="float">
            <text:p>0</text:p>
          </table:table-cell>
          <table:table-cell table:formula="of:=[.V73]-[.V74]-[.V75]-[.V76]+[.V68]" office:value-type="float" office:value="0" calcext:value-type="float">
            <text:p>0</text:p>
          </table:table-cell>
          <table:table-cell table:formula="of:=[.W73]-[.W74]-[.W75]-[.W76]+[.W68]" office:value-type="float" office:value="104" calcext:value-type="float">
            <text:p>104</text:p>
          </table:table-cell>
          <table:table-cell table:formula="of:=[.X73]-[.X74]-[.X75]-[.X76]+[.X68]" office:value-type="float" office:value="124" calcext:value-type="float">
            <text:p>124</text:p>
          </table:table-cell>
          <table:table-cell table:formula="of:=[.Y73]-[.Y74]-[.Y75]-[.Y76]+[.Y68]" office:value-type="float" office:value="288" calcext:value-type="float">
            <text:p>288</text:p>
          </table:table-cell>
          <table:table-cell table:formula="of:=[.Z73]-[.Z74]-[.Z75]-[.Z76]+[.Z68]" office:value-type="float" office:value="168" calcext:value-type="float">
            <text:p>168</text:p>
          </table:table-cell>
          <table:table-cell table:formula="of:=[.AA73]-[.AA74]-[.AA75]-[.AA76]+[.AA68]" office:value-type="float" office:value="50" calcext:value-type="float">
            <text:p>50</text:p>
          </table:table-cell>
          <table:table-cell table:formula="of:=[.AB73]-[.AB74]-[.AB75]-[.AB76]+[.AB68]" office:value-type="float" office:value="580" calcext:value-type="float">
            <text:p>580</text:p>
          </table:table-cell>
          <table:table-cell table:formula="of:=[.AC73]-[.AC74]-[.AC75]-[.AC76]+[.AC68]" office:value-type="float" office:value="467" calcext:value-type="float">
            <text:p>467</text:p>
          </table:table-cell>
          <table:table-cell table:formula="of:=[.AD73]-[.AD74]-[.AD75]-[.AD76]+[.AD68]" office:value-type="float" office:value="12" calcext:value-type="float">
            <text:p>12</text:p>
          </table:table-cell>
          <table:table-cell table:formula="of:=[.AE73]-[.AE74]-[.AE75]-[.AE76]+[.AE68]" office:value-type="float" office:value="0" calcext:value-type="float">
            <text:p>0</text:p>
          </table:table-cell>
          <table:table-cell table:formula="of:=[.AF73]-[.AF74]-[.AF75]-[.AF76]+[.AF68]" office:value-type="float" office:value="0" calcext:value-type="float">
            <text:p>0</text:p>
          </table:table-cell>
          <table:table-cell table:formula="of:=[.AG73]-[.AG74]-[.AG75]-[.AG76]+[.AG68]" office:value-type="float" office:value="0" calcext:value-type="float">
            <text:p>0</text:p>
          </table:table-cell>
          <table:table-cell table:formula="of:=[.AH73]-[.AH74]-[.AH75]-[.AH76]+[.AH68]" office:value-type="float" office:value="0" calcext:value-type="float">
            <text:p>0</text:p>
          </table:table-cell>
          <table:table-cell table:formula="of:=[.AI73]-[.AI74]-[.AI75]-[.AI76]+[.AI68]" office:value-type="float" office:value="168" calcext:value-type="float">
            <text:p>168</text:p>
          </table:table-cell>
          <table:table-cell table:formula="of:=[.AJ73]-[.AJ74]-[.AJ75]-[.AJ76]+[.AJ68]" office:value-type="float" office:value="292" calcext:value-type="float">
            <text:p>292</text:p>
          </table:table-cell>
          <table:table-cell table:formula="of:=[.AK73]-[.AK74]-[.AK75]-[.AK76]+[.AK68]" office:value-type="float" office:value="647" calcext:value-type="float">
            <text:p>647</text:p>
          </table:table-cell>
          <table:table-cell table:formula="of:=[.AL73]-[.AL74]-[.AL75]-[.AL76]+[.AL68]" office:value-type="float" office:value="519" calcext:value-type="float">
            <text:p>519</text:p>
          </table:table-cell>
          <table:table-cell table:formula="of:=[.AM73]-[.AM74]-[.AM75]-[.AM76]+[.AM68]" office:value-type="float" office:value="394" calcext:value-type="float">
            <text:p>394</text:p>
          </table:table-cell>
          <table:table-cell table:formula="of:=[.AN73]-[.AN74]-[.AN75]-[.AN76]+[.AN68]" office:value-type="float" office:value="314" calcext:value-type="float">
            <text:p>314</text:p>
          </table:table-cell>
          <table:table-cell table:formula="of:=[.AO73]-[.AO74]-[.AO75]-[.AO76]+[.AO68]" office:value-type="float" office:value="196" calcext:value-type="float">
            <text:p>196</text:p>
          </table:table-cell>
          <table:table-cell table:formula="of:=[.AP73]-[.AP74]-[.AP75]-[.AP76]+[.AP68]" office:value-type="float" office:value="0" calcext:value-type="float">
            <text:p>0</text:p>
          </table:table-cell>
          <table:table-cell table:formula="of:=[.AQ73]-[.AQ74]-[.AQ75]-[.AQ76]+[.AQ68]" office:value-type="float" office:value="0" calcext:value-type="float">
            <text:p>0</text:p>
          </table:table-cell>
          <table:table-cell table:formula="of:=[.AR73]-[.AR74]-[.AR75]-[.AR76]+[.AR68]" office:value-type="float" office:value="0" calcext:value-type="float">
            <text:p>0</text:p>
          </table:table-cell>
          <table:table-cell table:formula="of:=[.AS73]-[.AS74]-[.AS75]-[.AS76]+[.AS68]" office:value-type="float" office:value="0" calcext:value-type="float">
            <text:p>0</text:p>
          </table:table-cell>
          <table:table-cell table:formula="of:=[.AT73]-[.AT74]-[.AT75]-[.AT76]+[.AT68]" office:value-type="float" office:value="0" calcext:value-type="float">
            <text:p>0</text:p>
          </table:table-cell>
          <table:table-cell table:formula="of:=[.AU73]-[.AU74]-[.AU75]-[.AU76]+[.AU68]" office:value-type="float" office:value="920" calcext:value-type="float">
            <text:p>920</text:p>
          </table:table-cell>
          <table:table-cell table:formula="of:=[.AV73]-[.AV74]-[.AV75]-[.AV76]+[.AV68]" office:value-type="float" office:value="1042" calcext:value-type="float">
            <text:p>1042</text:p>
          </table:table-cell>
          <table:table-cell table:formula="of:=[.AW73]-[.AW74]-[.AW75]-[.AW76]+[.AW68]" office:value-type="float" office:value="1467" calcext:value-type="float">
            <text:p>1467</text:p>
          </table:table-cell>
          <table:table-cell table:formula="of:=[.AX73]-[.AX74]-[.AX75]-[.AX76]+[.AX68]" office:value-type="float" office:value="1337" calcext:value-type="float">
            <text:p>1337</text:p>
          </table:table-cell>
          <table:table-cell table:formula="of:=[.AY73]-[.AY74]-[.AY75]-[.AY76]+[.AY68]" office:value-type="float" office:value="1212" calcext:value-type="float">
            <text:p>1212</text:p>
          </table:table-cell>
          <table:table-cell table:formula="of:=[.AZ73]-[.AZ74]-[.AZ75]-[.AZ76]+[.AZ68]" office:value-type="float" office:value="2393" calcext:value-type="float">
            <text:p>2393</text:p>
          </table:table-cell>
          <table:table-cell table:formula="of:=[.BA73]-[.BA74]-[.BA75]-[.BA76]+[.BA68]" office:value-type="float" office:value="2273" calcext:value-type="float">
            <text:p>2273</text:p>
          </table:table-cell>
          <table:table-cell table:formula="of:=[.BB73]-[.BB74]-[.BB75]-[.BB76]+[.BB68]" office:value-type="float" office:value="1811" calcext:value-type="float">
            <text:p>1811</text:p>
          </table:table-cell>
          <table:table-cell table:formula="of:=[.BC73]-[.BC74]-[.BC75]-[.BC76]+[.BC68]" office:value-type="float" office:value="1579" calcext:value-type="float">
            <text:p>1579</text:p>
          </table:table-cell>
          <table:table-cell table:formula="of:=[.BD73]-[.BD74]-[.BD75]-[.BD76]+[.BD68]" office:value-type="float" office:value="1426" calcext:value-type="float">
            <text:p>1426</text:p>
          </table:table-cell>
          <table:table-cell table:formula="of:=[.BE73]-[.BE74]-[.BE75]-[.BE76]+[.BE68]" office:value-type="float" office:value="1278" calcext:value-type="float">
            <text:p>1278</text:p>
          </table:table-cell>
          <table:table-cell table:formula="of:=[.BF73]-[.BF74]-[.BF75]-[.BF76]+[.BF68]" office:value-type="float" office:value="1138" calcext:value-type="float">
            <text:p>1138</text:p>
          </table:table-cell>
          <table:table-cell table:formula="of:=[.BG73]-[.BG74]-[.BG75]-[.BG76]+[.BG68]" office:value-type="float" office:value="1815" calcext:value-type="float">
            <text:p>1815</text:p>
          </table:table-cell>
          <table:table-cell table:formula="of:=[.BH73]-[.BH74]-[.BH75]-[.BH76]+[.BH68]" office:value-type="float" office:value="3477" calcext:value-type="float">
            <text:p>3477</text:p>
          </table:table-cell>
          <table:table-cell table:formula="of:=[.BI73]-[.BI74]-[.BI75]-[.BI76]+[.BI68]" office:value-type="float" office:value="3386" calcext:value-type="float">
            <text:p>3386</text:p>
          </table:table-cell>
          <table:table-cell table:formula="of:=[.BJ73]-[.BJ74]-[.BJ75]-[.BJ76]+[.BJ68]" office:value-type="float" office:value="3256" calcext:value-type="float">
            <text:p>3256</text:p>
          </table:table-cell>
          <table:table-cell table:formula="of:=[.BK73]-[.BK74]-[.BK75]-[.BK76]+[.BK68]" office:value-type="float" office:value="3128" calcext:value-type="float">
            <text:p>3128</text:p>
          </table:table-cell>
          <table:table-cell table:formula="of:=[.BL73]-[.BL74]-[.BL75]-[.BL76]+[.BL68]" office:value-type="float" office:value="3873" calcext:value-type="float">
            <text:p>3873</text:p>
          </table:table-cell>
          <table:table-cell table:formula="of:=[.BM73]-[.BM74]-[.BM75]-[.BM76]+[.BM68]" office:value-type="float" office:value="3753" calcext:value-type="float">
            <text:p>3753</text:p>
          </table:table-cell>
          <table:table-cell table:formula="of:=[.BN73]-[.BN74]-[.BN75]-[.BN76]+[.BN68]" office:value-type="float" office:value="3291" calcext:value-type="float">
            <text:p>3291</text:p>
          </table:table-cell>
          <table:table-cell table:formula="of:=[.BO73]-[.BO74]-[.BO75]-[.BO76]+[.BO68]" office:value-type="float" office:value="3059" calcext:value-type="float">
            <text:p>3059</text:p>
          </table:table-cell>
          <table:table-cell table:formula="of:=[.BP73]-[.BP74]-[.BP75]-[.BP76]+[.BP68]" office:value-type="float" office:value="2906" calcext:value-type="float">
            <text:p>2906</text:p>
          </table:table-cell>
          <table:table-cell table:formula="of:=[.BQ73]-[.BQ74]-[.BQ75]-[.BQ76]+[.BQ68]" office:value-type="float" office:value="2758" calcext:value-type="float">
            <text:p>2758</text:p>
          </table:table-cell>
          <table:table-cell table:formula="of:=[.BR73]-[.BR74]-[.BR75]-[.BR76]+[.BR68]" office:value-type="float" office:value="2618" calcext:value-type="float">
            <text:p>2618</text:p>
          </table:table-cell>
          <table:table-cell table:formula="of:=[.BS73]-[.BS74]-[.BS75]-[.BS76]+[.BS68]" office:value-type="float" office:value="3547" calcext:value-type="float">
            <text:p>3547</text:p>
          </table:table-cell>
          <table:table-cell table:formula="of:=[.BT73]-[.BT74]-[.BT75]-[.BT76]+[.BT68]" office:value-type="float" office:value="6197" calcext:value-type="float">
            <text:p>6197</text:p>
          </table:table-cell>
          <table:table-cell table:formula="of:=[.BU73]-[.BU74]-[.BU75]-[.BU76]+[.BU68]" office:value-type="float" office:value="8746" calcext:value-type="float">
            <text:p>8746</text:p>
          </table:table-cell>
          <table:table-cell table:formula="of:=[.BV73]-[.BV74]-[.BV75]-[.BV76]+[.BV68]" office:value-type="float" office:value="8616" calcext:value-type="float">
            <text:p>8616</text:p>
          </table:table-cell>
          <table:table-cell table:formula="of:=[.BW73]-[.BW74]-[.BW75]-[.BW76]+[.BW68]" office:value-type="float" office:value="8488" calcext:value-type="float">
            <text:p>8488</text:p>
          </table:table-cell>
          <table:table-cell table:formula="of:=[.BX73]-[.BX74]-[.BX75]-[.BX76]+[.BX68]" office:value-type="float" office:value="13509" calcext:value-type="float">
            <text:p>13509</text:p>
          </table:table-cell>
          <table:table-cell table:formula="of:=[.BY73]-[.BY74]-[.BY75]-[.BY76]+[.BY68]" office:value-type="float" office:value="13389" calcext:value-type="float">
            <text:p>13389</text:p>
          </table:table-cell>
          <table:table-cell table:formula="of:=[.BZ73]-[.BZ74]-[.BZ75]-[.BZ76]+[.BZ68]" office:value-type="float" office:value="12927" calcext:value-type="float">
            <text:p>12927</text:p>
          </table:table-cell>
          <table:table-cell table:formula="of:=[.CA73]-[.CA74]-[.CA75]-[.CA76]+[.CA68]" office:value-type="float" office:value="12695" calcext:value-type="float">
            <text:p>12695</text:p>
          </table:table-cell>
          <table:table-cell table:number-columns-repeated="13"/>
        </table:table-row>
        <table:table-row table:style-name="ro1">
          <table:table-cell/>
          <table:table-cell table:style-name="ce66"/>
          <table:table-cell table:style-name="ce31"/>
          <table:table-cell table:number-columns-repeated="89"/>
        </table:table-row>
        <table:table-row table:style-name="ro1">
          <table:table-cell table:number-columns-repeated="2"/>
          <table:table-cell table:style-name="ce66"/>
          <table:table-cell table:number-columns-repeated="89"/>
        </table:table-row>
        <table:table-row table:style-name="ro1" table:number-rows-repeated="36">
          <table:table-cell table:number-columns-repeated="92"/>
        </table:table-row>
        <table:table-row table:style-name="ro1">
          <table:table-cell table:number-columns-repeated="92"/>
        </table:table-row>
        <table:named-expressions>
          <table:named-expression table:name="solver_asr" table:base-cell-address="$'Product &amp; Production costs'.$A$1" table:expression="0"/>
          <table:named-expression table:name="solver_bbd" table:base-cell-address="$'Product &amp; Production costs'.$A$1" table:expression="1"/>
          <table:named-expression table:name="solver_ccoeff" table:base-cell-address="$'Product &amp; Production costs'.$A$1" table:expression="0"/>
          <table:named-expression table:name="solver_cog" table:base-cell-address="$'Product &amp; Production costs'.$A$1" table:expression="0"/>
          <table:named-expression table:name="solver_crpb" table:base-cell-address="$'Product &amp; Production costs'.$A$1" table:expression="0"/>
          <table:named-expression table:name="solver_eng" table:base-cell-address="$'Product &amp; Production costs'.$A$1" table:expression="2"/>
          <table:named-expression table:name="solver_eps" table:base-cell-address="$'Product &amp; Production costs'.$A$1" table:expression="0"/>
          <table:named-expression table:name="solver_int" table:base-cell-address="$'Product &amp; Production costs'.$A$1" table:expression="0"/>
          <table:named-expression table:name="solver_lo_eng" table:base-cell-address="$'Product &amp; Production costs'.$A$1" table:expression="&quot;com.sun.star.comp.Calc.LpsolveSolver&quot;"/>
          <table:named-expression table:name="solver_mtpb" table:base-cell-address="$'Product &amp; Production costs'.$A$1" table:expression="0"/>
          <table:named-expression table:name="solver_neg" table:base-cell-address="$'Product &amp; Production costs'.$A$1" table:expression="2"/>
          <table:named-expression table:name="solver_num" table:base-cell-address="$'Product &amp; Production costs'.$A$1" table:expression="0"/>
          <table:named-range table:name="solver_opt" table:base-cell-address="$'Product &amp; Production costs'.$A$1" table:cell-range-address=".$I$27"/>
          <table:named-expression table:name="solver_smax" table:base-cell-address="$'Product &amp; Production costs'.$A$1" table:expression="0"/>
          <table:named-expression table:name="solver_smin" table:base-cell-address="$'Product &amp; Production costs'.$A$1" table:expression="0"/>
          <table:named-expression table:name="solver_soc" table:base-cell-address="$'Product &amp; Production costs'.$A$1" table:expression="0"/>
          <table:named-expression table:name="solver_stol" table:base-cell-address="$'Product &amp; Production costs'.$A$1" table:expression="0"/>
          <table:named-expression table:name="solver_tim" table:base-cell-address="$'Product &amp; Production costs'.$A$1" table:expression="100"/>
          <table:named-expression table:name="solver_typ" table:base-cell-address="$'Product &amp; Production costs'.$A$1" table:expression="1"/>
          <table:named-expression table:name="solver_vrt" table:base-cell-address="$'Product &amp; Production costs'.$A$1" table:expression="0"/>
        </table:named-expressions>
      </table:table>
      <table:table table:name="Distribution Revenues &amp; Costs" table:style-name="ta1">
        <office:forms form:automatic-focus="false" form:apply-design-mode="false"/>
        <table:table-column table:style-name="co3" table:default-cell-style-name="ce297"/>
        <table:table-column table:style-name="co2" table:default-cell-style-name="ce297"/>
        <table:table-column table:style-name="co2" table:default-cell-style-name="Default"/>
        <table:table-column table:style-name="co2" table:number-columns-repeated="76" table:default-cell-style-name="ce161"/>
        <table:table-column table:style-name="co2" table:number-columns-repeated="8" table:default-cell-style-name="Default"/>
        <table:table-column table:style-name="co2" table:number-columns-repeated="10" table:default-cell-style-name="ce297"/>
        <table:table-column table:style-name="co2" table:number-columns-repeated="16287" table:default-cell-style-name="Default"/>
        <table:table-row table:style-name="ro1">
          <table:table-cell table:style-name="Default" office:value-type="string" calcext:value-type="string">
            <text:p>Distribution Activities: time spent and costs per domain</text:p>
          </table:table-cell>
          <table:table-cell table:style-name="Default"/>
          <table:table-cell/>
          <table:table-cell table:style-name="Default" table:number-columns-repeated="2"/>
          <table:table-cell table:style-name="ce40" office:value-type="string" calcext:value-type="string">
            <text:p>Change numbers in the tables according to plan</text:p>
          </table:table-cell>
          <table:table-cell table:style-name="Default" table:number-columns-repeated="73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76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ce261" table:number-columns-repeated="3"/>
          <table:table-cell table:style-name="ce213" office:value-type="string" calcext:value-type="string">
            <text:p>Markets</text:p>
          </table:table-cell>
          <table:table-cell table:style-name="ce213" office:value-type="string" calcext:value-type="string">
            <text:p>Private Parties</text:p>
          </table:table-cell>
          <table:table-cell table:style-name="ce213" office:value-type="string" calcext:value-type="string">
            <text:p>Website</text:p>
          </table:table-cell>
          <table:table-cell table:style-name="ce235" table:number-columns-repeated="2"/>
          <table:table-cell table:style-name="ce261" office:value-type="string" calcext:value-type="string">
            <text:p>Website – set-up date: January 2025</text:p>
          </table:table-cell>
          <table:table-cell table:style-name="ce261" table:number-columns-repeated="2"/>
          <table:table-cell table:style-name="ce355" table:number-columns-repeated="2"/>
          <table:table-cell table:style-name="Default" table:number-columns-repeated="66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office:value-type="string" calcext:value-type="string">
            <text:p>Priority for available stock of merchandise</text:p>
          </table:table-cell>
          <table:table-cell/>
          <table:table-cell table:style-name="ce297"/>
          <table:table-cell table:style-name="ce357" office:value-type="float" office:value="1" calcext:value-type="float">
            <text:p>1</text:p>
          </table:table-cell>
          <table:table-cell table:style-name="ce357" office:value-type="float" office:value="2" calcext:value-type="float">
            <text:p>2</text:p>
          </table:table-cell>
          <table:table-cell table:style-name="ce357" office:value-type="float" office:value="3" calcext:value-type="float">
            <text:p>3</text:p>
          </table:table-cell>
          <table:table-cell table:style-name="ce235" table:number-columns-repeated="2"/>
          <table:table-cell table:style-name="ce261" table:number-columns-repeated="3"/>
          <table:table-cell table:style-name="ce355" table:number-columns-repeated="2"/>
          <table:table-cell table:style-name="Default" table:number-columns-repeated="66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ce117" office:value-type="string" calcext:value-type="string">
            <text:p>Participation cost as % of Sales</text:p>
          </table:table-cell>
          <table:table-cell table:style-name="ce117"/>
          <table:table-cell/>
          <table:table-cell table:style-name="ce285" office:value-type="percentage" office:value="0.01" calcext:value-type="percentage">
            <text:p>1,00 %</text:p>
          </table:table-cell>
          <table:table-cell table:style-name="ce28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17" table:number-columns-repeated="2"/>
          <table:table-cell table:style-name="ce117" office:value-type="string" calcext:value-type="string">
            <text:p>Hosting / month</text:p>
          </table:table-cell>
          <table:table-cell table:style-name="ce117"/>
          <table:table-cell table:style-name="ce239"/>
          <table:table-cell table:style-name="Default"/>
          <table:table-cell table:style-name="ce239" office:value-type="currency" office:currency="EUR" office:value="20" calcext:value-type="currency">
            <text:p>20,00 €</text:p>
          </table:table-cell>
          <table:table-cell table:style-name="Default" table:number-columns-repeated="2"/>
          <table:table-cell table:style-name="ce117" table:number-columns-repeated="6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ce117" office:value-type="string" calcext:value-type="string">
            <text:p>Party expenses / guest</text:p>
          </table:table-cell>
          <table:table-cell table:style-name="ce117"/>
          <table:table-cell/>
          <table:table-cell office:value-type="string" calcext:value-type="string">
            <text:p>na</text:p>
          </table:table-cell>
          <table:table-cell table:style-name="ce231" office:value-type="currency" office:currency="EUR" office:value="3" calcext:value-type="currency">
            <text:p>3,00 €</text:p>
          </table:table-cell>
          <table:table-cell table:style-name="ce281" office:value-type="string" calcext:value-type="string">
            <text:p>na</text:p>
          </table:table-cell>
          <table:table-cell table:style-name="ce117" table:number-columns-repeated="2"/>
          <table:table-cell table:style-name="ce117" office:value-type="string" calcext:value-type="string">
            <text:p>Monthly maintenance &amp; update hours</text:p>
          </table:table-cell>
          <table:table-cell table:style-name="ce117"/>
          <table:table-cell table:style-name="Default" table:number-columns-repeated="2"/>
          <table:table-cell table:style-name="ce117" office:value-type="float" office:value="5" calcext:value-type="float">
            <text:p>5</text:p>
          </table:table-cell>
          <table:table-cell table:style-name="Default" table:number-columns-repeated="2"/>
          <table:table-cell table:style-name="ce117" table:number-columns-repeated="6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office:value-type="string" calcext:value-type="string">
            <text:p>Estimated number of clients / hour</text:p>
          </table:table-cell>
          <table:table-cell table:style-name="Default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table:style-name="ce281" office:value-type="string" calcext:value-type="string">
            <text:p>na</text:p>
          </table:table-cell>
          <table:table-cell table:style-name="ce117" table:number-columns-repeated="2"/>
          <table:table-cell table:style-name="Default" office:value-type="string" calcext:value-type="string">
            <text:p>Maintenance</text:p>
          </table:table-cell>
          <table:table-cell table:style-name="Default" table:number-columns-repeated="3"/>
          <table:table-cell table:style-name="ce240" office:value-type="currency" office:currency="EUR" office:value="60" calcext:value-type="currency">
            <text:p>60,00 €</text:p>
          </table:table-cell>
          <table:table-cell table:style-name="Default" table:number-columns-repeated="2"/>
          <table:table-cell table:style-name="ce239"/>
          <table:table-cell table:style-name="ce327"/>
          <table:table-cell table:style-name="ce117" table:number-columns-repeated="4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office:value-type="string" calcext:value-type="string">
            <text:p>Estimated number of guests (max capacity of home)</text:p>
          </table:table-cell>
          <table:table-cell table:style-name="Default"/>
          <table:table-cell/>
          <table:table-cell table:style-name="Default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table:style-name="ce281" office:value-type="string" calcext:value-type="string">
            <text:p>na</text:p>
          </table:table-cell>
          <table:table-cell table:style-name="ce366"/>
          <table:table-cell table:style-name="ce280"/>
          <table:table-cell table:style-name="ce117" office:value-type="string" calcext:value-type="string">
            <text:p>Promotion <text:s/>hours / month</text:p>
          </table:table-cell>
          <table:table-cell table:style-name="ce117" table:number-columns-repeated="2"/>
          <table:table-cell table:style-name="Default"/>
          <table:table-cell table:style-name="ce117" office:value-type="float" office:value="7" calcext:value-type="float">
            <text:p>7</text:p>
          </table:table-cell>
          <table:table-cell table:style-name="Default" table:number-columns-repeated="2"/>
          <table:table-cell table:style-name="ce239"/>
          <table:table-cell table:style-name="ce327"/>
          <table:table-cell table:style-name="ce117" table:number-columns-repeated="4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ce117" office:value-type="string" calcext:value-type="string">
            <text:p>Number of events / year</text:p>
          </table:table-cell>
          <table:table-cell table:style-name="ce117" table:number-columns-repeated="2"/>
          <table:table-cell table:number-columns-repeated="2" table:style-name="ce281" office:value-type="float" office:value="2" calcext:value-type="float">
            <text:p>2</text:p>
          </table:table-cell>
          <table:table-cell table:style-name="ce281" office:value-type="string" calcext:value-type="string">
            <text:p>na</text:p>
          </table:table-cell>
          <table:table-cell table:style-name="ce117" table:number-columns-repeated="2"/>
          <table:table-cell table:style-name="ce117" office:value-type="string" calcext:value-type="string">
            <text:p>Fulfillment: hours /sale</text:p>
          </table:table-cell>
          <table:table-cell table:style-name="ce117" table:number-columns-repeated="2"/>
          <table:table-cell table:style-name="Default"/>
          <table:table-cell table:style-name="ce241" office:value-type="float" office:value="0.2" calcext:value-type="float">
            <text:p>0,20</text:p>
          </table:table-cell>
          <table:table-cell table:style-name="ce117" table:number-columns-repeated="8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office:value-type="string" calcext:value-type="string">
            <text:p>Pre event organization / hours</text:p>
          </table:table-cell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 table:style-name="ce281" office:value-type="string" calcext:value-type="string">
            <text:p>na</text:p>
          </table:table-cell>
          <table:table-cell table:style-name="ce117" table:number-columns-repeated="2"/>
          <table:table-cell table:style-name="ce117" office:value-type="string" calcext:value-type="string">
            <text:p>Estimated sales of pots / visitor / month</text:p>
          </table:table-cell>
          <table:table-cell table:style-name="ce117" table:number-columns-repeated="2"/>
          <table:table-cell table:style-name="Default"/>
          <table:table-cell table:style-name="ce117" office:value-type="float" office:value="1" calcext:value-type="float">
            <text:p>1</text:p>
          </table:table-cell>
          <table:table-cell table:style-name="ce117" table:number-columns-repeated="8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office:value-type="string" calcext:value-type="string">
            <text:p>Promotion / hour, in the month of event</text:p>
          </table:table-cell>
          <table:table-cell table:style-name="ce117" table:number-columns-repeated="2"/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string" calcext:value-type="string">
            <text:p>na</text:p>
          </table:table-cell>
          <table:table-cell table:style-name="ce117" table:number-columns-repeated="2"/>
          <table:table-cell table:style-name="ce283" office:value-type="string" calcext:value-type="string">
            <text:p>Estimated visits per month per client</text:p>
          </table:table-cell>
          <table:table-cell table:style-name="ce117" table:number-columns-repeated="2"/>
          <table:table-cell table:style-name="Default"/>
          <table:table-cell table:style-name="ce117" office:value-type="float" office:value="0.5" calcext:value-type="float">
            <text:p>0,5</text:p>
          </table:table-cell>
          <table:table-cell table:style-name="ce117" table:number-columns-repeated="8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ce117" office:value-type="string" calcext:value-type="string">
            <text:p>Networking effort for new Event / hours /month</text:p>
          </table:table-cell>
          <table:table-cell table:style-name="ce117"/>
          <table:table-cell table:style-name="ce283"/>
          <table:table-cell table:number-columns-repeated="2" table:style-name="ce281" office:value-type="float" office:value="6" calcext:value-type="float">
            <text:p>6</text:p>
          </table:table-cell>
          <table:table-cell table:style-name="ce281" office:value-type="string" calcext:value-type="string">
            <text:p>na</text:p>
          </table:table-cell>
          <table:table-cell table:style-name="ce117" table:number-columns-repeated="2"/>
          <table:table-cell table:style-name="ce117" office:value-type="string" calcext:value-type="string">
            <text:p>Estimated conversion Market clients</text:p>
          </table:table-cell>
          <table:table-cell table:style-name="ce117" table:number-columns-repeated="2"/>
          <table:table-cell table:style-name="Default"/>
          <table:table-cell table:style-name="ce283" office:value-type="percentage" office:value="0.2" calcext:value-type="percentage">
            <text:p>20,00 %</text:p>
          </table:table-cell>
          <table:table-cell table:style-name="ce117" table:number-columns-repeated="8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ce117" office:value-type="string" calcext:value-type="string">
            <text:p>Estimated Kg sold / event / hour</text:p>
          </table:table-cell>
          <table:table-cell table:style-name="ce117"/>
          <table:table-cell table:style-name="ce283"/>
          <table:table-cell table:style-name="ce281" office:value-type="float" office:value="5" calcext:value-type="float">
            <text:p>5</text:p>
          </table:table-cell>
          <table:table-cell table:style-name="ce281" office:value-type="float" office:value="6" calcext:value-type="float">
            <text:p>6</text:p>
          </table:table-cell>
          <table:table-cell table:style-name="ce281" office:value-type="string" calcext:value-type="string">
            <text:p>na</text:p>
          </table:table-cell>
          <table:table-cell table:style-name="ce117" table:number-columns-repeated="2"/>
          <table:table-cell table:style-name="ce117" office:value-type="string" calcext:value-type="string">
            <text:p>Estimated conversion Private Parties clients</text:p>
          </table:table-cell>
          <table:table-cell table:style-name="ce117" table:number-columns-repeated="2"/>
          <table:table-cell table:style-name="Default"/>
          <table:table-cell table:style-name="ce283" office:value-type="percentage" office:value="0.6" calcext:value-type="percentage">
            <text:p>60,00 %</text:p>
          </table:table-cell>
          <table:table-cell table:style-name="ce117" table:number-columns-repeated="8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ce117"/>
          <table:table-cell table:style-name="ce281" table:number-columns-repeated="2"/>
          <table:table-cell table:style-name="ce356"/>
          <table:table-cell table:style-name="ce117" table:number-columns-repeated="4"/>
          <table:table-cell table:style-name="Default" office:value-type="string" calcext:value-type="string">
            <text:p>Estimated acquisition visitor/hour of promotion/month</text:p>
          </table:table-cell>
          <table:table-cell table:style-name="Default" table:number-columns-repeated="3"/>
          <table:table-cell table:style-name="Default" office:value-type="float" office:value="5" calcext:value-type="float">
            <text:p>5</text:p>
          </table:table-cell>
          <table:table-cell table:style-name="ce117" table:number-columns-repeated="8"/>
          <table:table-cell table:style-name="Default" table:number-columns-repeated="58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office:value-type="string" calcext:value-type="string">
            <text:p>na=non applicable</text:p>
          </table:table-cell>
          <table:table-cell table:style-name="Default"/>
          <table:table-cell/>
          <table:table-cell table:style-name="Default" table:number-columns-repeated="5"/>
          <table:table-cell table:style-name="Default" office:value-type="string" calcext:value-type="string">
            <text:p>Estimated drop-out rate</text:p>
          </table:table-cell>
          <table:table-cell table:style-name="ce117" table:number-columns-repeated="3"/>
          <table:table-cell table:style-name="ce283" office:value-type="percentage" office:value="0.1" calcext:value-type="percentage">
            <text:p>10,00 %</text:p>
          </table:table-cell>
          <table:table-cell table:style-name="Default"/>
          <table:table-cell table:style-name="ce86" table:number-columns-repeated="65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table:number-columns-repeated="2"/>
          <table:table-cell/>
          <table:table-cell table:style-name="ce73" table:number-columns-repeated="4"/>
          <table:table-cell table:style-name="ce277"/>
          <table:table-cell table:style-name="ce117" office:value-type="string" calcext:value-type="string">
            <text:p>Clients repurchase every month</text:p>
          </table:table-cell>
          <table:table-cell table:style-name="ce117" table:number-columns-repeated="4"/>
          <table:table-cell table:style-name="ce277" table:number-columns-repeated="66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5"/>
          <table:table-cell table:style-name="Default" office:value-type="string" calcext:value-type="string">
            <text:p>Conversion rate: <text:s/>visitor to client</text:p>
          </table:table-cell>
          <table:table-cell table:style-name="Default" table:number-columns-repeated="3"/>
          <table:table-cell table:style-name="ce100" office:value-type="percentage" office:value="0.1" calcext:value-type="percentage">
            <text:p>10,00 %</text:p>
          </table:table-cell>
          <table:table-cell table:style-name="Default" table:number-columns-repeated="66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5"/>
          <table:table-cell table:style-name="Default" office:value-type="string" calcext:value-type="string">
            <text:p>Average basket in number of pots</text:p>
          </table:table-cell>
          <table:table-cell table:style-name="Default" table:number-columns-repeated="3"/>
          <table:table-cell table:style-name="ce274" office:value-type="float" office:value="2.5" calcext:value-type="float">
            <text:p>2,5</text:p>
          </table:table-cell>
          <table:table-cell table:style-name="Default" table:number-columns-repeated="66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9"/>
          <table:table-cell table:style-name="ce100"/>
          <table:table-cell table:style-name="Default" table:number-columns-repeated="66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76"/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ce293" office:value-type="string" calcext:value-type="string">
            <text:p>Sales Capacity</text:p>
          </table:table-cell>
          <table:table-cell table:style-name="Default"/>
          <table:table-cell/>
          <table:table-cell table:number-columns-repeated="3" table:style-name="ce72" office:value-type="float" office:value="2024" calcext:value-type="float">
            <text:p>2024</text:p>
          </table:table-cell>
          <table:table-cell table:style-name="ce307" office:value-type="float" office:value="2024" calcext:value-type="float">
            <text:p>2024</text:p>
          </table:table-cell>
          <table:table-cell table:number-columns-repeated="11" table:style-name="ce86" office:value-type="float" office:value="2025" calcext:value-type="float">
            <text:p>2025</text:p>
          </table:table-cell>
          <table:table-cell table:style-name="ce315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12" table:style-name="ce86" office:value-type="float" office:value="2030" calcext:value-type="float">
            <text:p>2030</text:p>
          </table:table-cell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table:number-columns-repeated="2"/>
          <table:table-cell/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number-columns-repeated="8"/>
          <table:table-cell table:style-name="Default" table:number-columns-repeated="10"/>
          <table:table-cell table:number-columns-repeated="16287"/>
        </table:table-row>
        <table:table-row table:style-name="ro1">
          <table:table-cell table:number-columns-repeated="2"/>
          <table:table-cell table:style-name="ce353"/>
          <table:table-cell table:style-name="ce357" table:number-columns-repeated="7"/>
          <table:table-cell table:style-name="ce358" table:number-columns-repeated="73"/>
          <table:table-cell table:style-name="ce297" table:number-columns-repeated="4"/>
          <table:table-cell table:number-columns-repeated="16297"/>
        </table:table-row>
        <table:table-row table:style-name="ro1">
          <table:table-cell table:style-name="ce348" table:number-columns-repeated="2"/>
          <table:table-cell table:style-name="ce354" office:value-type="string" calcext:value-type="string">
            <text:p>Markets</text:p>
          </table:table-cell>
          <table:table-cell table:style-name="ce357" table:number-columns-repeated="7"/>
          <table:table-cell table:style-name="ce358" table:number-columns-repeated="73"/>
          <table:table-cell table:style-name="ce297" table:number-columns-repeated="4"/>
          <table:table-cell table:number-columns-repeated="16297"/>
        </table:table-row>
        <table:table-row table:style-name="ro1">
          <table:table-cell table:number-columns-repeated="2"/>
          <table:table-cell table:style-name="ce353" office:value-type="string" calcext:value-type="string">
            <text:p>Number of events</text:p>
          </table:table-cell>
          <table:table-cell table:style-name="ce358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float" office:value="1" calcext:value-type="float">
            <text:p>1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number-columns-repeated="2"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float" office:value="1" calcext:value-type="float">
            <text:p>1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number-columns-repeated="2"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float" office:value="1" calcext:value-type="float">
            <text:p>1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number-columns-repeated="2"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float" office:value="1" calcext:value-type="float">
            <text:p>1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number-columns-repeated="2"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float" office:value="1" calcext:value-type="float">
            <text:p>1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number-columns-repeated="2"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float" office:value="1" calcext:value-type="float">
            <text:p>1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number-columns-repeated="2"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57" office:value-type="float" office:value="1" calcext:value-type="float">
            <text:p>1</text:p>
          </table:table-cell>
          <table:table-cell table:style-name="ce357" office:value-type="float" office:value="0" calcext:value-type="float">
            <text:p>0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53" office:value-type="string" calcext:value-type="string">
            <text:p>Estimated number of clients</text:p>
          </table:table-cell>
          <table:table-cell table:style-name="ce358" table:formula="of:=[.D26]*[.D28]*[.$D$7]" office:value-type="float" office:value="0" calcext:value-type="float">
            <text:p>0</text:p>
          </table:table-cell>
          <table:table-cell table:style-name="ce358" table:formula="of:=[.E26]*[.E28]*[.$D$7]" office:value-type="float" office:value="0" calcext:value-type="float">
            <text:p>0</text:p>
          </table:table-cell>
          <table:table-cell table:style-name="ce358" table:formula="of:=[.F26]*[.F28]*[.$D$7]" office:value-type="float" office:value="60" calcext:value-type="float">
            <text:p>60</text:p>
          </table:table-cell>
          <table:table-cell table:style-name="ce358" table:formula="of:=[.G26]*[.G28]*[.$D$7]" office:value-type="float" office:value="0" calcext:value-type="float">
            <text:p>0</text:p>
          </table:table-cell>
          <table:table-cell table:style-name="ce358" table:formula="of:=[.H26]*[.H28]*[.$D$7]" office:value-type="float" office:value="0" calcext:value-type="float">
            <text:p>0</text:p>
          </table:table-cell>
          <table:table-cell table:style-name="ce358" table:formula="of:=[.I26]*[.I28]*[.$D$7]" office:value-type="float" office:value="0" calcext:value-type="float">
            <text:p>0</text:p>
          </table:table-cell>
          <table:table-cell table:style-name="ce358" table:formula="of:=[.J26]*[.J28]*[.$D$7]" office:value-type="float" office:value="0" calcext:value-type="float">
            <text:p>0</text:p>
          </table:table-cell>
          <table:table-cell table:style-name="ce358" table:formula="of:=[.K26]*[.K28]*[.$D$7]" office:value-type="float" office:value="0" calcext:value-type="float">
            <text:p>0</text:p>
          </table:table-cell>
          <table:table-cell table:style-name="ce358" table:formula="of:=[.L26]*[.L28]*[.$D$7]" office:value-type="float" office:value="0" calcext:value-type="float">
            <text:p>0</text:p>
          </table:table-cell>
          <table:table-cell table:style-name="ce358" table:formula="of:=[.M26]*[.M28]*[.$D$7]" office:value-type="float" office:value="30" calcext:value-type="float">
            <text:p>30</text:p>
          </table:table-cell>
          <table:table-cell table:style-name="ce358" table:formula="of:=[.N26]*[.N28]*[.$D$7]" office:value-type="float" office:value="0" calcext:value-type="float">
            <text:p>0</text:p>
          </table:table-cell>
          <table:table-cell table:style-name="ce358" table:formula="of:=[.O26]*[.O28]*[.$D$7]" office:value-type="float" office:value="0" calcext:value-type="float">
            <text:p>0</text:p>
          </table:table-cell>
          <table:table-cell table:style-name="ce358" table:formula="of:=[.P26]*[.P28]*[.$D$7]" office:value-type="float" office:value="0" calcext:value-type="float">
            <text:p>0</text:p>
          </table:table-cell>
          <table:table-cell table:style-name="ce358" table:formula="of:=[.Q26]*[.Q28]*[.$D$7]" office:value-type="float" office:value="0" calcext:value-type="float">
            <text:p>0</text:p>
          </table:table-cell>
          <table:table-cell table:style-name="ce358" table:formula="of:=[.R26]*[.R28]*[.$D$7]" office:value-type="float" office:value="60" calcext:value-type="float">
            <text:p>60</text:p>
          </table:table-cell>
          <table:table-cell table:style-name="ce358" table:formula="of:=[.S26]*[.S28]*[.$D$7]" office:value-type="float" office:value="0" calcext:value-type="float">
            <text:p>0</text:p>
          </table:table-cell>
          <table:table-cell table:style-name="ce358" table:formula="of:=[.T26]*[.T28]*[.$D$7]" office:value-type="float" office:value="0" calcext:value-type="float">
            <text:p>0</text:p>
          </table:table-cell>
          <table:table-cell table:style-name="ce358" table:formula="of:=[.U26]*[.U28]*[.$D$7]" office:value-type="float" office:value="0" calcext:value-type="float">
            <text:p>0</text:p>
          </table:table-cell>
          <table:table-cell table:style-name="ce358" table:formula="of:=[.V26]*[.V28]*[.$D$7]" office:value-type="float" office:value="0" calcext:value-type="float">
            <text:p>0</text:p>
          </table:table-cell>
          <table:table-cell table:style-name="ce358" table:formula="of:=[.W26]*[.W28]*[.$D$7]" office:value-type="float" office:value="0" calcext:value-type="float">
            <text:p>0</text:p>
          </table:table-cell>
          <table:table-cell table:style-name="ce358" table:formula="of:=[.X26]*[.X28]*[.$D$7]" office:value-type="float" office:value="0" calcext:value-type="float">
            <text:p>0</text:p>
          </table:table-cell>
          <table:table-cell table:style-name="ce358" table:formula="of:=[.Y26]*[.Y28]*[.$D$7]" office:value-type="float" office:value="30" calcext:value-type="float">
            <text:p>30</text:p>
          </table:table-cell>
          <table:table-cell table:style-name="ce358" table:formula="of:=[.Z26]*[.Z28]*[.$D$7]" office:value-type="float" office:value="0" calcext:value-type="float">
            <text:p>0</text:p>
          </table:table-cell>
          <table:table-cell table:style-name="ce358" table:formula="of:=[.AA26]*[.AA28]*[.$D$7]" office:value-type="float" office:value="0" calcext:value-type="float">
            <text:p>0</text:p>
          </table:table-cell>
          <table:table-cell table:style-name="ce358" table:formula="of:=[.AB26]*[.AB28]*[.$D$7]" office:value-type="float" office:value="0" calcext:value-type="float">
            <text:p>0</text:p>
          </table:table-cell>
          <table:table-cell table:style-name="ce358" table:formula="of:=[.AC26]*[.AC28]*[.$D$7]" office:value-type="float" office:value="0" calcext:value-type="float">
            <text:p>0</text:p>
          </table:table-cell>
          <table:table-cell table:style-name="ce358" table:formula="of:=[.AD26]*[.AD28]*[.$D$7]" office:value-type="float" office:value="60" calcext:value-type="float">
            <text:p>60</text:p>
          </table:table-cell>
          <table:table-cell table:style-name="ce358" table:formula="of:=[.AE26]*[.AE28]*[.$D$7]" office:value-type="float" office:value="0" calcext:value-type="float">
            <text:p>0</text:p>
          </table:table-cell>
          <table:table-cell table:style-name="ce358" table:formula="of:=[.AF26]*[.AF28]*[.$D$7]" office:value-type="float" office:value="0" calcext:value-type="float">
            <text:p>0</text:p>
          </table:table-cell>
          <table:table-cell table:style-name="ce358" table:formula="of:=[.AG26]*[.AG28]*[.$D$7]" office:value-type="float" office:value="0" calcext:value-type="float">
            <text:p>0</text:p>
          </table:table-cell>
          <table:table-cell table:style-name="ce358" table:formula="of:=[.AH26]*[.AH28]*[.$D$7]" office:value-type="float" office:value="0" calcext:value-type="float">
            <text:p>0</text:p>
          </table:table-cell>
          <table:table-cell table:style-name="ce358" table:formula="of:=[.AI26]*[.AI28]*[.$D$7]" office:value-type="float" office:value="0" calcext:value-type="float">
            <text:p>0</text:p>
          </table:table-cell>
          <table:table-cell table:style-name="ce358" table:formula="of:=[.AJ26]*[.AJ28]*[.$D$7]" office:value-type="float" office:value="0" calcext:value-type="float">
            <text:p>0</text:p>
          </table:table-cell>
          <table:table-cell table:style-name="ce358" table:formula="of:=[.AK26]*[.AK28]*[.$D$7]" office:value-type="float" office:value="30" calcext:value-type="float">
            <text:p>30</text:p>
          </table:table-cell>
          <table:table-cell table:style-name="ce358" table:formula="of:=[.AL26]*[.AL28]*[.$D$7]" office:value-type="float" office:value="0" calcext:value-type="float">
            <text:p>0</text:p>
          </table:table-cell>
          <table:table-cell table:style-name="ce358" table:formula="of:=[.AM26]*[.AM28]*[.$D$7]" office:value-type="float" office:value="0" calcext:value-type="float">
            <text:p>0</text:p>
          </table:table-cell>
          <table:table-cell table:style-name="ce358" table:formula="of:=[.AN26]*[.AN28]*[.$D$7]" office:value-type="float" office:value="0" calcext:value-type="float">
            <text:p>0</text:p>
          </table:table-cell>
          <table:table-cell table:style-name="ce358" table:formula="of:=[.AO26]*[.AO28]*[.$D$7]" office:value-type="float" office:value="0" calcext:value-type="float">
            <text:p>0</text:p>
          </table:table-cell>
          <table:table-cell table:style-name="ce358" table:formula="of:=[.AP26]*[.AP28]*[.$D$7]" office:value-type="float" office:value="60" calcext:value-type="float">
            <text:p>60</text:p>
          </table:table-cell>
          <table:table-cell table:style-name="ce358" table:formula="of:=[.AQ26]*[.AQ28]*[.$D$7]" office:value-type="float" office:value="0" calcext:value-type="float">
            <text:p>0</text:p>
          </table:table-cell>
          <table:table-cell table:style-name="ce358" table:formula="of:=[.AR26]*[.AR28]*[.$D$7]" office:value-type="float" office:value="0" calcext:value-type="float">
            <text:p>0</text:p>
          </table:table-cell>
          <table:table-cell table:style-name="ce358" table:formula="of:=[.AS26]*[.AS28]*[.$D$7]" office:value-type="float" office:value="0" calcext:value-type="float">
            <text:p>0</text:p>
          </table:table-cell>
          <table:table-cell table:style-name="ce358" table:formula="of:=[.AT26]*[.AT28]*[.$D$7]" office:value-type="float" office:value="0" calcext:value-type="float">
            <text:p>0</text:p>
          </table:table-cell>
          <table:table-cell table:style-name="ce358" table:formula="of:=[.AU26]*[.AU28]*[.$D$7]" office:value-type="float" office:value="0" calcext:value-type="float">
            <text:p>0</text:p>
          </table:table-cell>
          <table:table-cell table:style-name="ce358" table:formula="of:=[.AV26]*[.AV28]*[.$D$7]" office:value-type="float" office:value="0" calcext:value-type="float">
            <text:p>0</text:p>
          </table:table-cell>
          <table:table-cell table:style-name="ce358" table:formula="of:=[.AW26]*[.AW28]*[.$D$7]" office:value-type="float" office:value="30" calcext:value-type="float">
            <text:p>30</text:p>
          </table:table-cell>
          <table:table-cell table:style-name="ce358" table:formula="of:=[.AX26]*[.AX28]*[.$D$7]" office:value-type="float" office:value="0" calcext:value-type="float">
            <text:p>0</text:p>
          </table:table-cell>
          <table:table-cell table:style-name="ce358" table:formula="of:=[.AY26]*[.AY28]*[.$D$7]" office:value-type="float" office:value="0" calcext:value-type="float">
            <text:p>0</text:p>
          </table:table-cell>
          <table:table-cell table:style-name="ce358" table:formula="of:=[.AZ26]*[.AZ28]*[.$D$7]" office:value-type="float" office:value="0" calcext:value-type="float">
            <text:p>0</text:p>
          </table:table-cell>
          <table:table-cell table:style-name="ce358" table:formula="of:=[.BA26]*[.BA28]*[.$D$7]" office:value-type="float" office:value="0" calcext:value-type="float">
            <text:p>0</text:p>
          </table:table-cell>
          <table:table-cell table:style-name="ce358" table:formula="of:=[.BB26]*[.BB28]*[.$D$7]" office:value-type="float" office:value="60" calcext:value-type="float">
            <text:p>60</text:p>
          </table:table-cell>
          <table:table-cell table:style-name="ce358" table:formula="of:=[.BC26]*[.BC28]*[.$D$7]" office:value-type="float" office:value="0" calcext:value-type="float">
            <text:p>0</text:p>
          </table:table-cell>
          <table:table-cell table:style-name="ce358" table:formula="of:=[.BD26]*[.BD28]*[.$D$7]" office:value-type="float" office:value="0" calcext:value-type="float">
            <text:p>0</text:p>
          </table:table-cell>
          <table:table-cell table:style-name="ce358" table:formula="of:=[.BE26]*[.BE28]*[.$D$7]" office:value-type="float" office:value="0" calcext:value-type="float">
            <text:p>0</text:p>
          </table:table-cell>
          <table:table-cell table:style-name="ce358" table:formula="of:=[.BF26]*[.BF28]*[.$D$7]" office:value-type="float" office:value="0" calcext:value-type="float">
            <text:p>0</text:p>
          </table:table-cell>
          <table:table-cell table:style-name="ce358" table:formula="of:=[.BG26]*[.BG28]*[.$D$7]" office:value-type="float" office:value="0" calcext:value-type="float">
            <text:p>0</text:p>
          </table:table-cell>
          <table:table-cell table:style-name="ce358" table:formula="of:=[.BH26]*[.BH28]*[.$D$7]" office:value-type="float" office:value="0" calcext:value-type="float">
            <text:p>0</text:p>
          </table:table-cell>
          <table:table-cell table:style-name="ce358" table:formula="of:=[.BI26]*[.BI28]*[.$D$7]" office:value-type="float" office:value="30" calcext:value-type="float">
            <text:p>30</text:p>
          </table:table-cell>
          <table:table-cell table:style-name="ce358" table:formula="of:=[.BJ26]*[.BJ28]*[.$D$7]" office:value-type="float" office:value="0" calcext:value-type="float">
            <text:p>0</text:p>
          </table:table-cell>
          <table:table-cell table:style-name="ce358" table:formula="of:=[.BK26]*[.BK28]*[.$D$7]" office:value-type="float" office:value="0" calcext:value-type="float">
            <text:p>0</text:p>
          </table:table-cell>
          <table:table-cell table:style-name="ce358" table:formula="of:=[.BL26]*[.BL28]*[.$D$7]" office:value-type="float" office:value="0" calcext:value-type="float">
            <text:p>0</text:p>
          </table:table-cell>
          <table:table-cell table:style-name="ce358" table:formula="of:=[.BM26]*[.BM28]*[.$D$7]" office:value-type="float" office:value="0" calcext:value-type="float">
            <text:p>0</text:p>
          </table:table-cell>
          <table:table-cell table:style-name="ce358" table:formula="of:=[.BN26]*[.BN28]*[.$D$7]" office:value-type="float" office:value="60" calcext:value-type="float">
            <text:p>60</text:p>
          </table:table-cell>
          <table:table-cell table:style-name="ce358" table:formula="of:=[.BO26]*[.BO28]*[.$D$7]" office:value-type="float" office:value="0" calcext:value-type="float">
            <text:p>0</text:p>
          </table:table-cell>
          <table:table-cell table:style-name="ce358" table:formula="of:=[.BP26]*[.BP28]*[.$D$7]" office:value-type="float" office:value="0" calcext:value-type="float">
            <text:p>0</text:p>
          </table:table-cell>
          <table:table-cell table:style-name="ce358" table:formula="of:=[.BQ26]*[.BQ28]*[.$D$7]" office:value-type="float" office:value="0" calcext:value-type="float">
            <text:p>0</text:p>
          </table:table-cell>
          <table:table-cell table:style-name="ce358" table:formula="of:=[.BR26]*[.BR28]*[.$D$7]" office:value-type="float" office:value="0" calcext:value-type="float">
            <text:p>0</text:p>
          </table:table-cell>
          <table:table-cell table:style-name="ce358" table:formula="of:=[.BS26]*[.BS28]*[.$D$7]" office:value-type="float" office:value="0" calcext:value-type="float">
            <text:p>0</text:p>
          </table:table-cell>
          <table:table-cell table:style-name="ce358" table:formula="of:=[.BT26]*[.BT28]*[.$D$7]" office:value-type="float" office:value="0" calcext:value-type="float">
            <text:p>0</text:p>
          </table:table-cell>
          <table:table-cell table:style-name="ce358" table:formula="of:=[.BU26]*[.BU28]*[.$D$7]" office:value-type="float" office:value="30" calcext:value-type="float">
            <text:p>30</text:p>
          </table:table-cell>
          <table:table-cell table:style-name="ce358" table:formula="of:=[.BV26]*[.BV28]*[.$D$7]" office:value-type="float" office:value="0" calcext:value-type="float">
            <text:p>0</text:p>
          </table:table-cell>
          <table:table-cell table:style-name="ce358" table:formula="of:=[.BW26]*[.BW28]*[.$D$7]" office:value-type="float" office:value="0" calcext:value-type="float">
            <text:p>0</text:p>
          </table:table-cell>
          <table:table-cell table:style-name="ce358" table:formula="of:=[.BX26]*[.BX28]*[.$D$7]" office:value-type="float" office:value="0" calcext:value-type="float">
            <text:p>0</text:p>
          </table:table-cell>
          <table:table-cell table:style-name="ce358" table:formula="of:=[.BY26]*[.BY28]*[.$D$7]" office:value-type="float" office:value="0" calcext:value-type="float">
            <text:p>0</text:p>
          </table:table-cell>
          <table:table-cell table:style-name="ce358" table:formula="of:=[.BZ26]*[.BZ28]*[.$D$7]" office:value-type="float" office:value="60" calcext:value-type="float">
            <text:p>60</text:p>
          </table:table-cell>
          <table:table-cell table:style-name="ce358" table:formula="of:=[.CA26]*[.CA28]*[.$D$7]" office:value-type="float" office:value="0" calcext:value-type="float">
            <text:p>0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Opening hour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57" table:number-columns-repeated="3"/>
          <table:table-cell table:style-name="ce358" table:number-columns-repeated="3"/>
          <table:table-cell table:style-name="ce357" table:number-columns-repeated="2"/>
          <table:table-cell table:style-name="ce358"/>
          <table:table-cell table:style-name="ce357" table:number-columns-repeated="2"/>
          <table:table-cell table:number-columns-repeated="16294"/>
        </table:table-row>
        <table:table-row table:style-name="ro1">
          <table:table-cell table:number-columns-repeated="2"/>
          <table:table-cell table:style-name="ce66"/>
          <table:table-cell table:number-columns-repeated="76"/>
          <table:table-cell table:style-name="ce357" table:number-columns-repeated="3"/>
          <table:table-cell table:style-name="ce358" table:number-columns-repeated="3"/>
          <table:table-cell table:style-name="ce357" table:number-columns-repeated="2"/>
          <table:table-cell table:style-name="ce358"/>
          <table:table-cell table:style-name="ce357" table:number-columns-repeated="2"/>
          <table:table-cell table:number-columns-repeated="16294"/>
        </table:table-row>
        <table:table-row table:style-name="ro1">
          <table:table-cell/>
          <table:table-cell table:style-name="ce184"/>
          <table:table-cell table:style-name="ce301" office:value-type="string" calcext:value-type="string">
            <text:p>Sales Capacity at Markets:</text:p>
          </table:table-cell>
          <table:table-cell table:style-name="ce222" table:formula="of:=SUM([.D33])" office:value-type="currency" office:currency="EUR" office:value="0" calcext:value-type="currency">
            <text:p>0,00 €</text:p>
          </table:table-cell>
          <table:table-cell table:style-name="ce222" table:formula="of:=SUM([.E33])" office:value-type="currency" office:currency="EUR" office:value="0" calcext:value-type="currency">
            <text:p>0,00 €</text:p>
          </table:table-cell>
          <table:table-cell table:style-name="ce222" table:formula="of:=SUM([.F33])" office:value-type="currency" office:currency="EUR" office:value="1920" calcext:value-type="currency">
            <text:p>1 920,00 €</text:p>
          </table:table-cell>
          <table:table-cell table:style-name="ce222" table:formula="of:=SUM([.G33])" office:value-type="currency" office:currency="EUR" office:value="0" calcext:value-type="currency">
            <text:p>0,00 €</text:p>
          </table:table-cell>
          <table:table-cell table:style-name="ce222" table:formula="of:=SUM([.H33])" office:value-type="currency" office:currency="EUR" office:value="0" calcext:value-type="currency">
            <text:p>0,00 €</text:p>
          </table:table-cell>
          <table:table-cell table:style-name="ce222" table:formula="of:=SUM([.I33])" office:value-type="currency" office:currency="EUR" office:value="0" calcext:value-type="currency">
            <text:p>0,00 €</text:p>
          </table:table-cell>
          <table:table-cell table:style-name="ce222" table:formula="of:=SUM([.J33])" office:value-type="currency" office:currency="EUR" office:value="0" calcext:value-type="currency">
            <text:p>0,00 €</text:p>
          </table:table-cell>
          <table:table-cell table:style-name="ce222" table:formula="of:=SUM([.K33])" office:value-type="currency" office:currency="EUR" office:value="0" calcext:value-type="currency">
            <text:p>0,00 €</text:p>
          </table:table-cell>
          <table:table-cell table:style-name="ce222" table:formula="of:=SUM([.L33])" office:value-type="currency" office:currency="EUR" office:value="0" calcext:value-type="currency">
            <text:p>0,00 €</text:p>
          </table:table-cell>
          <table:table-cell table:style-name="ce222" table:formula="of:=SUM([.M33])" office:value-type="currency" office:currency="EUR" office:value="960" calcext:value-type="currency">
            <text:p>960,00 €</text:p>
          </table:table-cell>
          <table:table-cell table:style-name="ce222" table:formula="of:=SUM([.N33])" office:value-type="currency" office:currency="EUR" office:value="0" calcext:value-type="currency">
            <text:p>0,00 €</text:p>
          </table:table-cell>
          <table:table-cell table:style-name="ce222" table:formula="of:=SUM([.O33])" office:value-type="currency" office:currency="EUR" office:value="0" calcext:value-type="currency">
            <text:p>0,00 €</text:p>
          </table:table-cell>
          <table:table-cell table:style-name="ce222" table:formula="of:=SUM([.P33])" office:value-type="currency" office:currency="EUR" office:value="0" calcext:value-type="currency">
            <text:p>0,00 €</text:p>
          </table:table-cell>
          <table:table-cell table:style-name="ce222" table:formula="of:=SUM([.Q33])" office:value-type="currency" office:currency="EUR" office:value="0" calcext:value-type="currency">
            <text:p>0,00 €</text:p>
          </table:table-cell>
          <table:table-cell table:style-name="ce222" table:formula="of:=SUM([.R33])" office:value-type="currency" office:currency="EUR" office:value="1920" calcext:value-type="currency">
            <text:p>1 920,00 €</text:p>
          </table:table-cell>
          <table:table-cell table:style-name="ce222" table:formula="of:=SUM([.S33])" office:value-type="currency" office:currency="EUR" office:value="0" calcext:value-type="currency">
            <text:p>0,00 €</text:p>
          </table:table-cell>
          <table:table-cell table:style-name="ce222" table:formula="of:=SUM([.T33])" office:value-type="currency" office:currency="EUR" office:value="0" calcext:value-type="currency">
            <text:p>0,00 €</text:p>
          </table:table-cell>
          <table:table-cell table:style-name="ce222" table:formula="of:=SUM([.U33])" office:value-type="currency" office:currency="EUR" office:value="0" calcext:value-type="currency">
            <text:p>0,00 €</text:p>
          </table:table-cell>
          <table:table-cell table:style-name="ce222" table:formula="of:=SUM([.V33])" office:value-type="currency" office:currency="EUR" office:value="0" calcext:value-type="currency">
            <text:p>0,00 €</text:p>
          </table:table-cell>
          <table:table-cell table:style-name="ce222" table:formula="of:=SUM([.W33])" office:value-type="currency" office:currency="EUR" office:value="0" calcext:value-type="currency">
            <text:p>0,00 €</text:p>
          </table:table-cell>
          <table:table-cell table:style-name="ce222" table:formula="of:=SUM([.X33])" office:value-type="currency" office:currency="EUR" office:value="0" calcext:value-type="currency">
            <text:p>0,00 €</text:p>
          </table:table-cell>
          <table:table-cell table:style-name="ce222" table:formula="of:=SUM([.Y33])" office:value-type="currency" office:currency="EUR" office:value="960" calcext:value-type="currency">
            <text:p>960,00 €</text:p>
          </table:table-cell>
          <table:table-cell table:style-name="ce222" table:formula="of:=SUM([.Z33])" office:value-type="currency" office:currency="EUR" office:value="0" calcext:value-type="currency">
            <text:p>0,00 €</text:p>
          </table:table-cell>
          <table:table-cell table:style-name="ce222" table:formula="of:=SUM([.AA33])" office:value-type="currency" office:currency="EUR" office:value="0" calcext:value-type="currency">
            <text:p>0,00 €</text:p>
          </table:table-cell>
          <table:table-cell table:style-name="ce222" table:formula="of:=SUM([.AB33])" office:value-type="currency" office:currency="EUR" office:value="0" calcext:value-type="currency">
            <text:p>0,00 €</text:p>
          </table:table-cell>
          <table:table-cell table:style-name="ce222" table:formula="of:=SUM([.AC33])" office:value-type="currency" office:currency="EUR" office:value="0" calcext:value-type="currency">
            <text:p>0,00 €</text:p>
          </table:table-cell>
          <table:table-cell table:style-name="ce222" table:formula="of:=SUM([.AD33])" office:value-type="currency" office:currency="EUR" office:value="1920" calcext:value-type="currency">
            <text:p>1 920,00 €</text:p>
          </table:table-cell>
          <table:table-cell table:style-name="ce222" table:formula="of:=SUM([.AE33])" office:value-type="currency" office:currency="EUR" office:value="0" calcext:value-type="currency">
            <text:p>0,00 €</text:p>
          </table:table-cell>
          <table:table-cell table:style-name="ce222" table:formula="of:=SUM([.AF33])" office:value-type="currency" office:currency="EUR" office:value="0" calcext:value-type="currency">
            <text:p>0,00 €</text:p>
          </table:table-cell>
          <table:table-cell table:style-name="ce222" table:formula="of:=SUM([.AG33])" office:value-type="currency" office:currency="EUR" office:value="0" calcext:value-type="currency">
            <text:p>0,00 €</text:p>
          </table:table-cell>
          <table:table-cell table:style-name="ce222" table:formula="of:=SUM([.AH33])" office:value-type="currency" office:currency="EUR" office:value="0" calcext:value-type="currency">
            <text:p>0,00 €</text:p>
          </table:table-cell>
          <table:table-cell table:style-name="ce222" table:formula="of:=SUM([.AI33])" office:value-type="currency" office:currency="EUR" office:value="0" calcext:value-type="currency">
            <text:p>0,00 €</text:p>
          </table:table-cell>
          <table:table-cell table:style-name="ce222" table:formula="of:=SUM([.AJ33])" office:value-type="currency" office:currency="EUR" office:value="0" calcext:value-type="currency">
            <text:p>0,00 €</text:p>
          </table:table-cell>
          <table:table-cell table:style-name="ce222" table:formula="of:=SUM([.AK33])" office:value-type="currency" office:currency="EUR" office:value="960" calcext:value-type="currency">
            <text:p>960,00 €</text:p>
          </table:table-cell>
          <table:table-cell table:style-name="ce222" table:formula="of:=SUM([.AL33])" office:value-type="currency" office:currency="EUR" office:value="0" calcext:value-type="currency">
            <text:p>0,00 €</text:p>
          </table:table-cell>
          <table:table-cell table:style-name="ce222" table:formula="of:=SUM([.AM33])" office:value-type="currency" office:currency="EUR" office:value="0" calcext:value-type="currency">
            <text:p>0,00 €</text:p>
          </table:table-cell>
          <table:table-cell table:style-name="ce222" table:formula="of:=SUM([.AN33])" office:value-type="currency" office:currency="EUR" office:value="0" calcext:value-type="currency">
            <text:p>0,00 €</text:p>
          </table:table-cell>
          <table:table-cell table:style-name="ce222" table:formula="of:=SUM([.AO33])" office:value-type="currency" office:currency="EUR" office:value="0" calcext:value-type="currency">
            <text:p>0,00 €</text:p>
          </table:table-cell>
          <table:table-cell table:style-name="ce222" table:formula="of:=SUM([.AP33])" office:value-type="currency" office:currency="EUR" office:value="1920" calcext:value-type="currency">
            <text:p>1 920,00 €</text:p>
          </table:table-cell>
          <table:table-cell table:style-name="ce222" table:formula="of:=SUM([.AQ33])" office:value-type="currency" office:currency="EUR" office:value="0" calcext:value-type="currency">
            <text:p>0,00 €</text:p>
          </table:table-cell>
          <table:table-cell table:style-name="ce222" table:formula="of:=SUM([.AR33])" office:value-type="currency" office:currency="EUR" office:value="0" calcext:value-type="currency">
            <text:p>0,00 €</text:p>
          </table:table-cell>
          <table:table-cell table:style-name="ce222" table:formula="of:=SUM([.AS33])" office:value-type="currency" office:currency="EUR" office:value="0" calcext:value-type="currency">
            <text:p>0,00 €</text:p>
          </table:table-cell>
          <table:table-cell table:style-name="ce222" table:formula="of:=SUM([.AT33])" office:value-type="currency" office:currency="EUR" office:value="0" calcext:value-type="currency">
            <text:p>0,00 €</text:p>
          </table:table-cell>
          <table:table-cell table:style-name="ce222" table:formula="of:=SUM([.AU33])" office:value-type="currency" office:currency="EUR" office:value="0" calcext:value-type="currency">
            <text:p>0,00 €</text:p>
          </table:table-cell>
          <table:table-cell table:style-name="ce222" table:formula="of:=SUM([.AV33])" office:value-type="currency" office:currency="EUR" office:value="0" calcext:value-type="currency">
            <text:p>0,00 €</text:p>
          </table:table-cell>
          <table:table-cell table:style-name="ce222" table:formula="of:=SUM([.AW33])" office:value-type="currency" office:currency="EUR" office:value="960" calcext:value-type="currency">
            <text:p>960,00 €</text:p>
          </table:table-cell>
          <table:table-cell table:style-name="ce222" table:formula="of:=SUM([.AX33])" office:value-type="currency" office:currency="EUR" office:value="0" calcext:value-type="currency">
            <text:p>0,00 €</text:p>
          </table:table-cell>
          <table:table-cell table:style-name="ce222" table:formula="of:=SUM([.AY33])" office:value-type="currency" office:currency="EUR" office:value="0" calcext:value-type="currency">
            <text:p>0,00 €</text:p>
          </table:table-cell>
          <table:table-cell table:style-name="ce222" table:formula="of:=SUM([.AZ33])" office:value-type="currency" office:currency="EUR" office:value="0" calcext:value-type="currency">
            <text:p>0,00 €</text:p>
          </table:table-cell>
          <table:table-cell table:style-name="ce222" table:formula="of:=SUM([.BA33])" office:value-type="currency" office:currency="EUR" office:value="0" calcext:value-type="currency">
            <text:p>0,00 €</text:p>
          </table:table-cell>
          <table:table-cell table:style-name="ce222" table:formula="of:=SUM([.BB33])" office:value-type="currency" office:currency="EUR" office:value="1920" calcext:value-type="currency">
            <text:p>1 920,00 €</text:p>
          </table:table-cell>
          <table:table-cell table:style-name="ce222" table:formula="of:=SUM([.BC33])" office:value-type="currency" office:currency="EUR" office:value="0" calcext:value-type="currency">
            <text:p>0,00 €</text:p>
          </table:table-cell>
          <table:table-cell table:style-name="ce222" table:formula="of:=SUM([.BD33])" office:value-type="currency" office:currency="EUR" office:value="0" calcext:value-type="currency">
            <text:p>0,00 €</text:p>
          </table:table-cell>
          <table:table-cell table:style-name="ce222" table:formula="of:=SUM([.BE33])" office:value-type="currency" office:currency="EUR" office:value="0" calcext:value-type="currency">
            <text:p>0,00 €</text:p>
          </table:table-cell>
          <table:table-cell table:style-name="ce222" table:formula="of:=SUM([.BF33])" office:value-type="currency" office:currency="EUR" office:value="0" calcext:value-type="currency">
            <text:p>0,00 €</text:p>
          </table:table-cell>
          <table:table-cell table:style-name="ce222" table:formula="of:=SUM([.BG33])" office:value-type="currency" office:currency="EUR" office:value="0" calcext:value-type="currency">
            <text:p>0,00 €</text:p>
          </table:table-cell>
          <table:table-cell table:style-name="ce222" table:formula="of:=SUM([.BH33])" office:value-type="currency" office:currency="EUR" office:value="0" calcext:value-type="currency">
            <text:p>0,00 €</text:p>
          </table:table-cell>
          <table:table-cell table:style-name="ce222" table:formula="of:=SUM([.BI33])" office:value-type="currency" office:currency="EUR" office:value="960" calcext:value-type="currency">
            <text:p>960,00 €</text:p>
          </table:table-cell>
          <table:table-cell table:style-name="ce222" table:formula="of:=SUM([.BJ33])" office:value-type="currency" office:currency="EUR" office:value="0" calcext:value-type="currency">
            <text:p>0,00 €</text:p>
          </table:table-cell>
          <table:table-cell table:style-name="ce222" table:formula="of:=SUM([.BK33])" office:value-type="currency" office:currency="EUR" office:value="0" calcext:value-type="currency">
            <text:p>0,00 €</text:p>
          </table:table-cell>
          <table:table-cell table:style-name="ce222" table:formula="of:=SUM([.BL33])" office:value-type="currency" office:currency="EUR" office:value="0" calcext:value-type="currency">
            <text:p>0,00 €</text:p>
          </table:table-cell>
          <table:table-cell table:style-name="ce222" table:formula="of:=SUM([.BM33])" office:value-type="currency" office:currency="EUR" office:value="0" calcext:value-type="currency">
            <text:p>0,00 €</text:p>
          </table:table-cell>
          <table:table-cell table:style-name="ce222" table:formula="of:=SUM([.BN33])" office:value-type="currency" office:currency="EUR" office:value="1920" calcext:value-type="currency">
            <text:p>1 920,00 €</text:p>
          </table:table-cell>
          <table:table-cell table:style-name="ce222" table:formula="of:=SUM([.BO33])" office:value-type="currency" office:currency="EUR" office:value="0" calcext:value-type="currency">
            <text:p>0,00 €</text:p>
          </table:table-cell>
          <table:table-cell table:style-name="ce222" table:formula="of:=SUM([.BP33])" office:value-type="currency" office:currency="EUR" office:value="0" calcext:value-type="currency">
            <text:p>0,00 €</text:p>
          </table:table-cell>
          <table:table-cell table:style-name="ce222" table:formula="of:=SUM([.BQ33])" office:value-type="currency" office:currency="EUR" office:value="0" calcext:value-type="currency">
            <text:p>0,00 €</text:p>
          </table:table-cell>
          <table:table-cell table:style-name="ce222" table:formula="of:=SUM([.BR33])" office:value-type="currency" office:currency="EUR" office:value="0" calcext:value-type="currency">
            <text:p>0,00 €</text:p>
          </table:table-cell>
          <table:table-cell table:style-name="ce222" table:formula="of:=SUM([.BS33])" office:value-type="currency" office:currency="EUR" office:value="0" calcext:value-type="currency">
            <text:p>0,00 €</text:p>
          </table:table-cell>
          <table:table-cell table:style-name="ce222" table:formula="of:=SUM([.BT33])" office:value-type="currency" office:currency="EUR" office:value="0" calcext:value-type="currency">
            <text:p>0,00 €</text:p>
          </table:table-cell>
          <table:table-cell table:style-name="ce222" table:formula="of:=SUM([.BU33])" office:value-type="currency" office:currency="EUR" office:value="960" calcext:value-type="currency">
            <text:p>960,00 €</text:p>
          </table:table-cell>
          <table:table-cell table:style-name="ce222" table:formula="of:=SUM([.BV33])" office:value-type="currency" office:currency="EUR" office:value="0" calcext:value-type="currency">
            <text:p>0,00 €</text:p>
          </table:table-cell>
          <table:table-cell table:style-name="ce222" table:formula="of:=SUM([.BW33])" office:value-type="currency" office:currency="EUR" office:value="0" calcext:value-type="currency">
            <text:p>0,00 €</text:p>
          </table:table-cell>
          <table:table-cell table:style-name="ce222" table:formula="of:=SUM([.BX33])" office:value-type="currency" office:currency="EUR" office:value="0" calcext:value-type="currency">
            <text:p>0,00 €</text:p>
          </table:table-cell>
          <table:table-cell table:style-name="ce222" table:formula="of:=SUM([.BY33])" office:value-type="currency" office:currency="EUR" office:value="0" calcext:value-type="currency">
            <text:p>0,00 €</text:p>
          </table:table-cell>
          <table:table-cell table:style-name="ce222" table:formula="of:=SUM([.BZ33])" office:value-type="currency" office:currency="EUR" office:value="1920" calcext:value-type="currency">
            <text:p>1 920,00 €</text:p>
          </table:table-cell>
          <table:table-cell table:style-name="ce222" table:formula="of:=SUM([.CA33])" office:value-type="currency" office:currency="EUR" office:value="0" calcext:value-type="currency">
            <text:p>0,00 €</text:p>
          </table:table-cell>
          <table:table-cell table:style-name="ce357" table:number-columns-repeated="3"/>
          <table:table-cell table:style-name="ce358" table:number-columns-repeated="3"/>
          <table:table-cell table:style-name="ce357" table:number-columns-repeated="2"/>
          <table:table-cell table:style-name="ce358"/>
          <table:table-cell table:style-name="ce357" table:number-columns-repeated="2"/>
          <table:table-cell table:number-columns-repeated="16294"/>
        </table:table-row>
        <table:table-row table:style-name="ro1">
          <table:table-cell table:number-columns-repeated="2"/>
          <table:table-cell table:style-name="ce353" office:value-type="string" calcext:value-type="string">
            <text:p>Sales during Market event in Kg</text:p>
          </table:table-cell>
          <table:table-cell table:formula="of:=[.D26]*[.D28]*[.$D$13]" office:value-type="float" office:value="0" calcext:value-type="float">
            <text:p>0</text:p>
          </table:table-cell>
          <table:table-cell table:formula="of:=[.E26]*[.E28]*[.$D$13]" office:value-type="float" office:value="0" calcext:value-type="float">
            <text:p>0</text:p>
          </table:table-cell>
          <table:table-cell table:formula="of:=[.F26]*[.F28]*[.$D$13]" office:value-type="float" office:value="60" calcext:value-type="float">
            <text:p>60</text:p>
          </table:table-cell>
          <table:table-cell table:formula="of:=[.G26]*[.G28]*[.$D$13]" office:value-type="float" office:value="0" calcext:value-type="float">
            <text:p>0</text:p>
          </table:table-cell>
          <table:table-cell table:formula="of:=[.H26]*[.H28]*[.$D$13]" office:value-type="float" office:value="0" calcext:value-type="float">
            <text:p>0</text:p>
          </table:table-cell>
          <table:table-cell table:formula="of:=[.I26]*[.I28]*[.$D$13]" office:value-type="float" office:value="0" calcext:value-type="float">
            <text:p>0</text:p>
          </table:table-cell>
          <table:table-cell table:formula="of:=[.J26]*[.J28]*[.$D$13]" office:value-type="float" office:value="0" calcext:value-type="float">
            <text:p>0</text:p>
          </table:table-cell>
          <table:table-cell table:formula="of:=[.K26]*[.K28]*[.$D$13]" office:value-type="float" office:value="0" calcext:value-type="float">
            <text:p>0</text:p>
          </table:table-cell>
          <table:table-cell table:formula="of:=[.L26]*[.L28]*[.$D$13]" office:value-type="float" office:value="0" calcext:value-type="float">
            <text:p>0</text:p>
          </table:table-cell>
          <table:table-cell table:formula="of:=[.M26]*[.M28]*[.$D$13]" office:value-type="float" office:value="30" calcext:value-type="float">
            <text:p>30</text:p>
          </table:table-cell>
          <table:table-cell table:formula="of:=[.N26]*[.N28]*[.$D$13]" office:value-type="float" office:value="0" calcext:value-type="float">
            <text:p>0</text:p>
          </table:table-cell>
          <table:table-cell table:formula="of:=[.O26]*[.O28]*[.$D$13]" office:value-type="float" office:value="0" calcext:value-type="float">
            <text:p>0</text:p>
          </table:table-cell>
          <table:table-cell table:formula="of:=[.P26]*[.P28]*[.$D$13]" office:value-type="float" office:value="0" calcext:value-type="float">
            <text:p>0</text:p>
          </table:table-cell>
          <table:table-cell table:formula="of:=[.Q26]*[.Q28]*[.$D$13]" office:value-type="float" office:value="0" calcext:value-type="float">
            <text:p>0</text:p>
          </table:table-cell>
          <table:table-cell table:formula="of:=[.R26]*[.R28]*[.$D$13]" office:value-type="float" office:value="60" calcext:value-type="float">
            <text:p>60</text:p>
          </table:table-cell>
          <table:table-cell table:formula="of:=[.S26]*[.S28]*[.$D$13]" office:value-type="float" office:value="0" calcext:value-type="float">
            <text:p>0</text:p>
          </table:table-cell>
          <table:table-cell table:formula="of:=[.T26]*[.T28]*[.$D$13]" office:value-type="float" office:value="0" calcext:value-type="float">
            <text:p>0</text:p>
          </table:table-cell>
          <table:table-cell table:formula="of:=[.U26]*[.U28]*[.$D$13]" office:value-type="float" office:value="0" calcext:value-type="float">
            <text:p>0</text:p>
          </table:table-cell>
          <table:table-cell table:formula="of:=[.V26]*[.V28]*[.$D$13]" office:value-type="float" office:value="0" calcext:value-type="float">
            <text:p>0</text:p>
          </table:table-cell>
          <table:table-cell table:formula="of:=[.W26]*[.W28]*[.$D$13]" office:value-type="float" office:value="0" calcext:value-type="float">
            <text:p>0</text:p>
          </table:table-cell>
          <table:table-cell table:formula="of:=[.X26]*[.X28]*[.$D$13]" office:value-type="float" office:value="0" calcext:value-type="float">
            <text:p>0</text:p>
          </table:table-cell>
          <table:table-cell table:formula="of:=[.Y26]*[.Y28]*[.$D$13]" office:value-type="float" office:value="30" calcext:value-type="float">
            <text:p>30</text:p>
          </table:table-cell>
          <table:table-cell table:formula="of:=[.Z26]*[.Z28]*[.$D$13]" office:value-type="float" office:value="0" calcext:value-type="float">
            <text:p>0</text:p>
          </table:table-cell>
          <table:table-cell table:formula="of:=[.AA26]*[.AA28]*[.$D$13]" office:value-type="float" office:value="0" calcext:value-type="float">
            <text:p>0</text:p>
          </table:table-cell>
          <table:table-cell table:formula="of:=[.AB26]*[.AB28]*[.$D$13]" office:value-type="float" office:value="0" calcext:value-type="float">
            <text:p>0</text:p>
          </table:table-cell>
          <table:table-cell table:formula="of:=[.AC26]*[.AC28]*[.$D$13]" office:value-type="float" office:value="0" calcext:value-type="float">
            <text:p>0</text:p>
          </table:table-cell>
          <table:table-cell table:formula="of:=[.AD26]*[.AD28]*[.$D$13]" office:value-type="float" office:value="60" calcext:value-type="float">
            <text:p>60</text:p>
          </table:table-cell>
          <table:table-cell table:formula="of:=[.AE26]*[.AE28]*[.$D$13]" office:value-type="float" office:value="0" calcext:value-type="float">
            <text:p>0</text:p>
          </table:table-cell>
          <table:table-cell table:formula="of:=[.AF26]*[.AF28]*[.$D$13]" office:value-type="float" office:value="0" calcext:value-type="float">
            <text:p>0</text:p>
          </table:table-cell>
          <table:table-cell table:formula="of:=[.AG26]*[.AG28]*[.$D$13]" office:value-type="float" office:value="0" calcext:value-type="float">
            <text:p>0</text:p>
          </table:table-cell>
          <table:table-cell table:formula="of:=[.AH26]*[.AH28]*[.$D$13]" office:value-type="float" office:value="0" calcext:value-type="float">
            <text:p>0</text:p>
          </table:table-cell>
          <table:table-cell table:formula="of:=[.AI26]*[.AI28]*[.$D$13]" office:value-type="float" office:value="0" calcext:value-type="float">
            <text:p>0</text:p>
          </table:table-cell>
          <table:table-cell table:formula="of:=[.AJ26]*[.AJ28]*[.$D$13]" office:value-type="float" office:value="0" calcext:value-type="float">
            <text:p>0</text:p>
          </table:table-cell>
          <table:table-cell table:formula="of:=[.AK26]*[.AK28]*[.$D$13]" office:value-type="float" office:value="30" calcext:value-type="float">
            <text:p>30</text:p>
          </table:table-cell>
          <table:table-cell table:formula="of:=[.AL26]*[.AL28]*[.$D$13]" office:value-type="float" office:value="0" calcext:value-type="float">
            <text:p>0</text:p>
          </table:table-cell>
          <table:table-cell table:formula="of:=[.AM26]*[.AM28]*[.$D$13]" office:value-type="float" office:value="0" calcext:value-type="float">
            <text:p>0</text:p>
          </table:table-cell>
          <table:table-cell table:formula="of:=[.AN26]*[.AN28]*[.$D$13]" office:value-type="float" office:value="0" calcext:value-type="float">
            <text:p>0</text:p>
          </table:table-cell>
          <table:table-cell table:formula="of:=[.AO26]*[.AO28]*[.$D$13]" office:value-type="float" office:value="0" calcext:value-type="float">
            <text:p>0</text:p>
          </table:table-cell>
          <table:table-cell table:formula="of:=[.AP26]*[.AP28]*[.$D$13]" office:value-type="float" office:value="60" calcext:value-type="float">
            <text:p>60</text:p>
          </table:table-cell>
          <table:table-cell table:formula="of:=[.AQ26]*[.AQ28]*[.$D$13]" office:value-type="float" office:value="0" calcext:value-type="float">
            <text:p>0</text:p>
          </table:table-cell>
          <table:table-cell table:formula="of:=[.AR26]*[.AR28]*[.$D$13]" office:value-type="float" office:value="0" calcext:value-type="float">
            <text:p>0</text:p>
          </table:table-cell>
          <table:table-cell table:formula="of:=[.AS26]*[.AS28]*[.$D$13]" office:value-type="float" office:value="0" calcext:value-type="float">
            <text:p>0</text:p>
          </table:table-cell>
          <table:table-cell table:formula="of:=[.AT26]*[.AT28]*[.$D$13]" office:value-type="float" office:value="0" calcext:value-type="float">
            <text:p>0</text:p>
          </table:table-cell>
          <table:table-cell table:formula="of:=[.AU26]*[.AU28]*[.$D$13]" office:value-type="float" office:value="0" calcext:value-type="float">
            <text:p>0</text:p>
          </table:table-cell>
          <table:table-cell table:formula="of:=[.AV26]*[.AV28]*[.$D$13]" office:value-type="float" office:value="0" calcext:value-type="float">
            <text:p>0</text:p>
          </table:table-cell>
          <table:table-cell table:formula="of:=[.AW26]*[.AW28]*[.$D$13]" office:value-type="float" office:value="30" calcext:value-type="float">
            <text:p>30</text:p>
          </table:table-cell>
          <table:table-cell table:formula="of:=[.AX26]*[.AX28]*[.$D$13]" office:value-type="float" office:value="0" calcext:value-type="float">
            <text:p>0</text:p>
          </table:table-cell>
          <table:table-cell table:formula="of:=[.AY26]*[.AY28]*[.$D$13]" office:value-type="float" office:value="0" calcext:value-type="float">
            <text:p>0</text:p>
          </table:table-cell>
          <table:table-cell table:formula="of:=[.AZ26]*[.AZ28]*[.$D$13]" office:value-type="float" office:value="0" calcext:value-type="float">
            <text:p>0</text:p>
          </table:table-cell>
          <table:table-cell table:formula="of:=[.BA26]*[.BA28]*[.$D$13]" office:value-type="float" office:value="0" calcext:value-type="float">
            <text:p>0</text:p>
          </table:table-cell>
          <table:table-cell table:formula="of:=[.BB26]*[.BB28]*[.$D$13]" office:value-type="float" office:value="60" calcext:value-type="float">
            <text:p>60</text:p>
          </table:table-cell>
          <table:table-cell table:formula="of:=[.BC26]*[.BC28]*[.$D$13]" office:value-type="float" office:value="0" calcext:value-type="float">
            <text:p>0</text:p>
          </table:table-cell>
          <table:table-cell table:formula="of:=[.BD26]*[.BD28]*[.$D$13]" office:value-type="float" office:value="0" calcext:value-type="float">
            <text:p>0</text:p>
          </table:table-cell>
          <table:table-cell table:formula="of:=[.BE26]*[.BE28]*[.$D$13]" office:value-type="float" office:value="0" calcext:value-type="float">
            <text:p>0</text:p>
          </table:table-cell>
          <table:table-cell table:formula="of:=[.BF26]*[.BF28]*[.$D$13]" office:value-type="float" office:value="0" calcext:value-type="float">
            <text:p>0</text:p>
          </table:table-cell>
          <table:table-cell table:formula="of:=[.BG26]*[.BG28]*[.$D$13]" office:value-type="float" office:value="0" calcext:value-type="float">
            <text:p>0</text:p>
          </table:table-cell>
          <table:table-cell table:formula="of:=[.BH26]*[.BH28]*[.$D$13]" office:value-type="float" office:value="0" calcext:value-type="float">
            <text:p>0</text:p>
          </table:table-cell>
          <table:table-cell table:formula="of:=[.BI26]*[.BI28]*[.$D$13]" office:value-type="float" office:value="30" calcext:value-type="float">
            <text:p>30</text:p>
          </table:table-cell>
          <table:table-cell table:formula="of:=[.BJ26]*[.BJ28]*[.$D$13]" office:value-type="float" office:value="0" calcext:value-type="float">
            <text:p>0</text:p>
          </table:table-cell>
          <table:table-cell table:formula="of:=[.BK26]*[.BK28]*[.$D$13]" office:value-type="float" office:value="0" calcext:value-type="float">
            <text:p>0</text:p>
          </table:table-cell>
          <table:table-cell table:formula="of:=[.BL26]*[.BL28]*[.$D$13]" office:value-type="float" office:value="0" calcext:value-type="float">
            <text:p>0</text:p>
          </table:table-cell>
          <table:table-cell table:formula="of:=[.BM26]*[.BM28]*[.$D$13]" office:value-type="float" office:value="0" calcext:value-type="float">
            <text:p>0</text:p>
          </table:table-cell>
          <table:table-cell table:formula="of:=[.BN26]*[.BN28]*[.$D$13]" office:value-type="float" office:value="60" calcext:value-type="float">
            <text:p>60</text:p>
          </table:table-cell>
          <table:table-cell table:formula="of:=[.BO26]*[.BO28]*[.$D$13]" office:value-type="float" office:value="0" calcext:value-type="float">
            <text:p>0</text:p>
          </table:table-cell>
          <table:table-cell table:formula="of:=[.BP26]*[.BP28]*[.$D$13]" office:value-type="float" office:value="0" calcext:value-type="float">
            <text:p>0</text:p>
          </table:table-cell>
          <table:table-cell table:formula="of:=[.BQ26]*[.BQ28]*[.$D$13]" office:value-type="float" office:value="0" calcext:value-type="float">
            <text:p>0</text:p>
          </table:table-cell>
          <table:table-cell table:formula="of:=[.BR26]*[.BR28]*[.$D$13]" office:value-type="float" office:value="0" calcext:value-type="float">
            <text:p>0</text:p>
          </table:table-cell>
          <table:table-cell table:formula="of:=[.BS26]*[.BS28]*[.$D$13]" office:value-type="float" office:value="0" calcext:value-type="float">
            <text:p>0</text:p>
          </table:table-cell>
          <table:table-cell table:formula="of:=[.BT26]*[.BT28]*[.$D$13]" office:value-type="float" office:value="0" calcext:value-type="float">
            <text:p>0</text:p>
          </table:table-cell>
          <table:table-cell table:formula="of:=[.BU26]*[.BU28]*[.$D$13]" office:value-type="float" office:value="30" calcext:value-type="float">
            <text:p>30</text:p>
          </table:table-cell>
          <table:table-cell table:formula="of:=[.BV26]*[.BV28]*[.$D$13]" office:value-type="float" office:value="0" calcext:value-type="float">
            <text:p>0</text:p>
          </table:table-cell>
          <table:table-cell table:formula="of:=[.BW26]*[.BW28]*[.$D$13]" office:value-type="float" office:value="0" calcext:value-type="float">
            <text:p>0</text:p>
          </table:table-cell>
          <table:table-cell table:formula="of:=[.BX26]*[.BX28]*[.$D$13]" office:value-type="float" office:value="0" calcext:value-type="float">
            <text:p>0</text:p>
          </table:table-cell>
          <table:table-cell table:formula="of:=[.BY26]*[.BY28]*[.$D$13]" office:value-type="float" office:value="0" calcext:value-type="float">
            <text:p>0</text:p>
          </table:table-cell>
          <table:table-cell table:formula="of:=[.BZ26]*[.BZ28]*[.$D$13]" office:value-type="float" office:value="60" calcext:value-type="float">
            <text:p>60</text:p>
          </table:table-cell>
          <table:table-cell table:formula="of:=[.CA26]*[.CA28]*[.$D$13]" office:value-type="float" office:value="0" calcext:value-type="float">
            <text:p>0</text:p>
          </table:table-cell>
          <table:table-cell table:style-name="ce357" table:number-columns-repeated="3"/>
          <table:table-cell table:style-name="ce358" table:number-columns-repeated="3"/>
          <table:table-cell table:style-name="ce357" table:number-columns-repeated="2"/>
          <table:table-cell table:style-name="ce358"/>
          <table:table-cell table:style-name="ce357" table:number-columns-repeated="2"/>
          <table:table-cell table:number-columns-repeated="16294"/>
        </table:table-row>
        <table:table-row table:style-name="ro1">
          <table:table-cell table:number-columns-repeated="2"/>
          <table:table-cell table:style-name="ce353" office:value-type="string" calcext:value-type="string">
            <text:p>Sales during Market event in pots</text:p>
          </table:table-cell>
          <table:table-cell table:formula="of:=[.D31]/[$'Product &amp; Production costs'.$G$27]" office:value-type="float" office:value="0" calcext:value-type="float">
            <text:p>0</text:p>
          </table:table-cell>
          <table:table-cell table:formula="of:=[.E31]/[$'Product &amp; Production costs'.$G$27]" office:value-type="float" office:value="0" calcext:value-type="float">
            <text:p>0</text:p>
          </table:table-cell>
          <table:table-cell table:formula="of:=[.F31]/[$'Product &amp; Production costs'.$G$27]" office:value-type="float" office:value="240" calcext:value-type="float">
            <text:p>240</text:p>
          </table:table-cell>
          <table:table-cell table:formula="of:=[.G31]/[$'Product &amp; Production costs'.$G$27]" office:value-type="float" office:value="0" calcext:value-type="float">
            <text:p>0</text:p>
          </table:table-cell>
          <table:table-cell table:formula="of:=[.H31]/[$'Product &amp; Production costs'.$G$27]" office:value-type="float" office:value="0" calcext:value-type="float">
            <text:p>0</text:p>
          </table:table-cell>
          <table:table-cell table:formula="of:=[.I31]/[$'Product &amp; Production costs'.$G$27]" office:value-type="float" office:value="0" calcext:value-type="float">
            <text:p>0</text:p>
          </table:table-cell>
          <table:table-cell table:formula="of:=[.J31]/[$'Product &amp; Production costs'.$G$27]" office:value-type="float" office:value="0" calcext:value-type="float">
            <text:p>0</text:p>
          </table:table-cell>
          <table:table-cell table:formula="of:=[.K31]/[$'Product &amp; Production costs'.$G$27]" office:value-type="float" office:value="0" calcext:value-type="float">
            <text:p>0</text:p>
          </table:table-cell>
          <table:table-cell table:formula="of:=[.L31]/[$'Product &amp; Production costs'.$G$27]" office:value-type="float" office:value="0" calcext:value-type="float">
            <text:p>0</text:p>
          </table:table-cell>
          <table:table-cell table:formula="of:=[.M31]/[$'Product &amp; Production costs'.$G$27]" office:value-type="float" office:value="120" calcext:value-type="float">
            <text:p>120</text:p>
          </table:table-cell>
          <table:table-cell table:formula="of:=[.N31]/[$'Product &amp; Production costs'.$G$27]" office:value-type="float" office:value="0" calcext:value-type="float">
            <text:p>0</text:p>
          </table:table-cell>
          <table:table-cell table:formula="of:=[.O31]/[$'Product &amp; Production costs'.$G$27]" office:value-type="float" office:value="0" calcext:value-type="float">
            <text:p>0</text:p>
          </table:table-cell>
          <table:table-cell table:formula="of:=[.P31]/[$'Product &amp; Production costs'.$G$27]" office:value-type="float" office:value="0" calcext:value-type="float">
            <text:p>0</text:p>
          </table:table-cell>
          <table:table-cell table:formula="of:=[.Q31]/[$'Product &amp; Production costs'.$G$27]" office:value-type="float" office:value="0" calcext:value-type="float">
            <text:p>0</text:p>
          </table:table-cell>
          <table:table-cell table:formula="of:=[.R31]/[$'Product &amp; Production costs'.$G$27]" office:value-type="float" office:value="240" calcext:value-type="float">
            <text:p>240</text:p>
          </table:table-cell>
          <table:table-cell table:formula="of:=[.S31]/[$'Product &amp; Production costs'.$G$27]" office:value-type="float" office:value="0" calcext:value-type="float">
            <text:p>0</text:p>
          </table:table-cell>
          <table:table-cell table:formula="of:=[.T31]/[$'Product &amp; Production costs'.$G$27]" office:value-type="float" office:value="0" calcext:value-type="float">
            <text:p>0</text:p>
          </table:table-cell>
          <table:table-cell table:formula="of:=[.U31]/[$'Product &amp; Production costs'.$G$27]" office:value-type="float" office:value="0" calcext:value-type="float">
            <text:p>0</text:p>
          </table:table-cell>
          <table:table-cell table:formula="of:=[.V31]/[$'Product &amp; Production costs'.$G$27]" office:value-type="float" office:value="0" calcext:value-type="float">
            <text:p>0</text:p>
          </table:table-cell>
          <table:table-cell table:formula="of:=[.W31]/[$'Product &amp; Production costs'.$G$27]" office:value-type="float" office:value="0" calcext:value-type="float">
            <text:p>0</text:p>
          </table:table-cell>
          <table:table-cell table:formula="of:=[.X31]/[$'Product &amp; Production costs'.$G$27]" office:value-type="float" office:value="0" calcext:value-type="float">
            <text:p>0</text:p>
          </table:table-cell>
          <table:table-cell table:formula="of:=[.Y31]/[$'Product &amp; Production costs'.$G$27]" office:value-type="float" office:value="120" calcext:value-type="float">
            <text:p>120</text:p>
          </table:table-cell>
          <table:table-cell table:formula="of:=[.Z31]/[$'Product &amp; Production costs'.$G$27]" office:value-type="float" office:value="0" calcext:value-type="float">
            <text:p>0</text:p>
          </table:table-cell>
          <table:table-cell table:formula="of:=[.AA31]/[$'Product &amp; Production costs'.$G$27]" office:value-type="float" office:value="0" calcext:value-type="float">
            <text:p>0</text:p>
          </table:table-cell>
          <table:table-cell table:formula="of:=[.AB31]/[$'Product &amp; Production costs'.$G$27]" office:value-type="float" office:value="0" calcext:value-type="float">
            <text:p>0</text:p>
          </table:table-cell>
          <table:table-cell table:formula="of:=[.AC31]/[$'Product &amp; Production costs'.$G$27]" office:value-type="float" office:value="0" calcext:value-type="float">
            <text:p>0</text:p>
          </table:table-cell>
          <table:table-cell table:formula="of:=[.AD31]/[$'Product &amp; Production costs'.$G$27]" office:value-type="float" office:value="240" calcext:value-type="float">
            <text:p>240</text:p>
          </table:table-cell>
          <table:table-cell table:formula="of:=[.AE31]/[$'Product &amp; Production costs'.$G$27]" office:value-type="float" office:value="0" calcext:value-type="float">
            <text:p>0</text:p>
          </table:table-cell>
          <table:table-cell table:formula="of:=[.AF31]/[$'Product &amp; Production costs'.$G$27]" office:value-type="float" office:value="0" calcext:value-type="float">
            <text:p>0</text:p>
          </table:table-cell>
          <table:table-cell table:formula="of:=[.AG31]/[$'Product &amp; Production costs'.$G$27]" office:value-type="float" office:value="0" calcext:value-type="float">
            <text:p>0</text:p>
          </table:table-cell>
          <table:table-cell table:formula="of:=[.AH31]/[$'Product &amp; Production costs'.$G$27]" office:value-type="float" office:value="0" calcext:value-type="float">
            <text:p>0</text:p>
          </table:table-cell>
          <table:table-cell table:formula="of:=[.AI31]/[$'Product &amp; Production costs'.$G$27]" office:value-type="float" office:value="0" calcext:value-type="float">
            <text:p>0</text:p>
          </table:table-cell>
          <table:table-cell table:formula="of:=[.AJ31]/[$'Product &amp; Production costs'.$G$27]" office:value-type="float" office:value="0" calcext:value-type="float">
            <text:p>0</text:p>
          </table:table-cell>
          <table:table-cell table:formula="of:=[.AK31]/[$'Product &amp; Production costs'.$G$27]" office:value-type="float" office:value="120" calcext:value-type="float">
            <text:p>120</text:p>
          </table:table-cell>
          <table:table-cell table:formula="of:=[.AL31]/[$'Product &amp; Production costs'.$G$27]" office:value-type="float" office:value="0" calcext:value-type="float">
            <text:p>0</text:p>
          </table:table-cell>
          <table:table-cell table:formula="of:=[.AM31]/[$'Product &amp; Production costs'.$G$27]" office:value-type="float" office:value="0" calcext:value-type="float">
            <text:p>0</text:p>
          </table:table-cell>
          <table:table-cell table:formula="of:=[.AN31]/[$'Product &amp; Production costs'.$G$27]" office:value-type="float" office:value="0" calcext:value-type="float">
            <text:p>0</text:p>
          </table:table-cell>
          <table:table-cell table:formula="of:=[.AO31]/[$'Product &amp; Production costs'.$G$27]" office:value-type="float" office:value="0" calcext:value-type="float">
            <text:p>0</text:p>
          </table:table-cell>
          <table:table-cell table:formula="of:=[.AP31]/[$'Product &amp; Production costs'.$G$27]" office:value-type="float" office:value="240" calcext:value-type="float">
            <text:p>240</text:p>
          </table:table-cell>
          <table:table-cell table:formula="of:=[.AQ31]/[$'Product &amp; Production costs'.$G$27]" office:value-type="float" office:value="0" calcext:value-type="float">
            <text:p>0</text:p>
          </table:table-cell>
          <table:table-cell table:formula="of:=[.AR31]/[$'Product &amp; Production costs'.$G$27]" office:value-type="float" office:value="0" calcext:value-type="float">
            <text:p>0</text:p>
          </table:table-cell>
          <table:table-cell table:formula="of:=[.AS31]/[$'Product &amp; Production costs'.$G$27]" office:value-type="float" office:value="0" calcext:value-type="float">
            <text:p>0</text:p>
          </table:table-cell>
          <table:table-cell table:formula="of:=[.AT31]/[$'Product &amp; Production costs'.$G$27]" office:value-type="float" office:value="0" calcext:value-type="float">
            <text:p>0</text:p>
          </table:table-cell>
          <table:table-cell table:formula="of:=[.AU31]/[$'Product &amp; Production costs'.$G$27]" office:value-type="float" office:value="0" calcext:value-type="float">
            <text:p>0</text:p>
          </table:table-cell>
          <table:table-cell table:formula="of:=[.AV31]/[$'Product &amp; Production costs'.$G$27]" office:value-type="float" office:value="0" calcext:value-type="float">
            <text:p>0</text:p>
          </table:table-cell>
          <table:table-cell table:formula="of:=[.AW31]/[$'Product &amp; Production costs'.$G$27]" office:value-type="float" office:value="120" calcext:value-type="float">
            <text:p>120</text:p>
          </table:table-cell>
          <table:table-cell table:formula="of:=[.AX31]/[$'Product &amp; Production costs'.$G$27]" office:value-type="float" office:value="0" calcext:value-type="float">
            <text:p>0</text:p>
          </table:table-cell>
          <table:table-cell table:formula="of:=[.AY31]/[$'Product &amp; Production costs'.$G$27]" office:value-type="float" office:value="0" calcext:value-type="float">
            <text:p>0</text:p>
          </table:table-cell>
          <table:table-cell table:formula="of:=[.AZ31]/[$'Product &amp; Production costs'.$G$27]" office:value-type="float" office:value="0" calcext:value-type="float">
            <text:p>0</text:p>
          </table:table-cell>
          <table:table-cell table:formula="of:=[.BA31]/[$'Product &amp; Production costs'.$G$27]" office:value-type="float" office:value="0" calcext:value-type="float">
            <text:p>0</text:p>
          </table:table-cell>
          <table:table-cell table:formula="of:=[.BB31]/[$'Product &amp; Production costs'.$G$27]" office:value-type="float" office:value="240" calcext:value-type="float">
            <text:p>240</text:p>
          </table:table-cell>
          <table:table-cell table:formula="of:=[.BC31]/[$'Product &amp; Production costs'.$G$27]" office:value-type="float" office:value="0" calcext:value-type="float">
            <text:p>0</text:p>
          </table:table-cell>
          <table:table-cell table:formula="of:=[.BD31]/[$'Product &amp; Production costs'.$G$27]" office:value-type="float" office:value="0" calcext:value-type="float">
            <text:p>0</text:p>
          </table:table-cell>
          <table:table-cell table:formula="of:=[.BE31]/[$'Product &amp; Production costs'.$G$27]" office:value-type="float" office:value="0" calcext:value-type="float">
            <text:p>0</text:p>
          </table:table-cell>
          <table:table-cell table:formula="of:=[.BF31]/[$'Product &amp; Production costs'.$G$27]" office:value-type="float" office:value="0" calcext:value-type="float">
            <text:p>0</text:p>
          </table:table-cell>
          <table:table-cell table:formula="of:=[.BG31]/[$'Product &amp; Production costs'.$G$27]" office:value-type="float" office:value="0" calcext:value-type="float">
            <text:p>0</text:p>
          </table:table-cell>
          <table:table-cell table:formula="of:=[.BH31]/[$'Product &amp; Production costs'.$G$27]" office:value-type="float" office:value="0" calcext:value-type="float">
            <text:p>0</text:p>
          </table:table-cell>
          <table:table-cell table:formula="of:=[.BI31]/[$'Product &amp; Production costs'.$G$27]" office:value-type="float" office:value="120" calcext:value-type="float">
            <text:p>120</text:p>
          </table:table-cell>
          <table:table-cell table:formula="of:=[.BJ31]/[$'Product &amp; Production costs'.$G$27]" office:value-type="float" office:value="0" calcext:value-type="float">
            <text:p>0</text:p>
          </table:table-cell>
          <table:table-cell table:formula="of:=[.BK31]/[$'Product &amp; Production costs'.$G$27]" office:value-type="float" office:value="0" calcext:value-type="float">
            <text:p>0</text:p>
          </table:table-cell>
          <table:table-cell table:formula="of:=[.BL31]/[$'Product &amp; Production costs'.$G$27]" office:value-type="float" office:value="0" calcext:value-type="float">
            <text:p>0</text:p>
          </table:table-cell>
          <table:table-cell table:formula="of:=[.BM31]/[$'Product &amp; Production costs'.$G$27]" office:value-type="float" office:value="0" calcext:value-type="float">
            <text:p>0</text:p>
          </table:table-cell>
          <table:table-cell table:formula="of:=[.BN31]/[$'Product &amp; Production costs'.$G$27]" office:value-type="float" office:value="240" calcext:value-type="float">
            <text:p>240</text:p>
          </table:table-cell>
          <table:table-cell table:formula="of:=[.BO31]/[$'Product &amp; Production costs'.$G$27]" office:value-type="float" office:value="0" calcext:value-type="float">
            <text:p>0</text:p>
          </table:table-cell>
          <table:table-cell table:formula="of:=[.BP31]/[$'Product &amp; Production costs'.$G$27]" office:value-type="float" office:value="0" calcext:value-type="float">
            <text:p>0</text:p>
          </table:table-cell>
          <table:table-cell table:formula="of:=[.BQ31]/[$'Product &amp; Production costs'.$G$27]" office:value-type="float" office:value="0" calcext:value-type="float">
            <text:p>0</text:p>
          </table:table-cell>
          <table:table-cell table:formula="of:=[.BR31]/[$'Product &amp; Production costs'.$G$27]" office:value-type="float" office:value="0" calcext:value-type="float">
            <text:p>0</text:p>
          </table:table-cell>
          <table:table-cell table:formula="of:=[.BS31]/[$'Product &amp; Production costs'.$G$27]" office:value-type="float" office:value="0" calcext:value-type="float">
            <text:p>0</text:p>
          </table:table-cell>
          <table:table-cell table:formula="of:=[.BT31]/[$'Product &amp; Production costs'.$G$27]" office:value-type="float" office:value="0" calcext:value-type="float">
            <text:p>0</text:p>
          </table:table-cell>
          <table:table-cell table:formula="of:=[.BU31]/[$'Product &amp; Production costs'.$G$27]" office:value-type="float" office:value="120" calcext:value-type="float">
            <text:p>120</text:p>
          </table:table-cell>
          <table:table-cell table:formula="of:=[.BV31]/[$'Product &amp; Production costs'.$G$27]" office:value-type="float" office:value="0" calcext:value-type="float">
            <text:p>0</text:p>
          </table:table-cell>
          <table:table-cell table:formula="of:=[.BW31]/[$'Product &amp; Production costs'.$G$27]" office:value-type="float" office:value="0" calcext:value-type="float">
            <text:p>0</text:p>
          </table:table-cell>
          <table:table-cell table:formula="of:=[.BX31]/[$'Product &amp; Production costs'.$G$27]" office:value-type="float" office:value="0" calcext:value-type="float">
            <text:p>0</text:p>
          </table:table-cell>
          <table:table-cell table:formula="of:=[.BY31]/[$'Product &amp; Production costs'.$G$27]" office:value-type="float" office:value="0" calcext:value-type="float">
            <text:p>0</text:p>
          </table:table-cell>
          <table:table-cell table:formula="of:=[.BZ31]/[$'Product &amp; Production costs'.$G$27]" office:value-type="float" office:value="240" calcext:value-type="float">
            <text:p>240</text:p>
          </table:table-cell>
          <table:table-cell table:formula="of:=[.CA31]/[$'Product &amp; Production costs'.$G$27]" office:value-type="float" office:value="0" calcext:value-type="float">
            <text:p>0</text:p>
          </table:table-cell>
          <table:table-cell table:style-name="ce357" table:number-columns-repeated="3"/>
          <table:table-cell table:style-name="ce358" table:number-columns-repeated="3"/>
          <table:table-cell table:style-name="ce357" table:number-columns-repeated="2"/>
          <table:table-cell table:style-name="ce358"/>
          <table:table-cell table:style-name="ce357" table:number-columns-repeated="2"/>
          <table:table-cell table:number-columns-repeated="16294"/>
        </table:table-row>
        <table:table-row table:style-name="ro1">
          <table:table-cell table:number-columns-repeated="2"/>
          <table:table-cell table:style-name="ce353" office:value-type="string" calcext:value-type="string">
            <text:p>Revenues from Market events</text:p>
          </table:table-cell>
          <table:table-cell table:style-name="ce231" table:formula="of:=[.D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E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F32]*['Product &amp; Production costs'.$I$27]" office:value-type="currency" office:currency="EUR" office:value="1920" calcext:value-type="currency">
            <text:p>1 920,00 €</text:p>
          </table:table-cell>
          <table:table-cell table:style-name="ce231" table:formula="of:=[.G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H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I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J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K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L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M32]*['Product &amp; Production costs'.$I$27]" office:value-type="currency" office:currency="EUR" office:value="960" calcext:value-type="currency">
            <text:p>960,00 €</text:p>
          </table:table-cell>
          <table:table-cell table:style-name="ce231" table:formula="of:=[.N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O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P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Q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R32]*['Product &amp; Production costs'.$I$27]" office:value-type="currency" office:currency="EUR" office:value="1920" calcext:value-type="currency">
            <text:p>1 920,00 €</text:p>
          </table:table-cell>
          <table:table-cell table:style-name="ce231" table:formula="of:=[.S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T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U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V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W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X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Y32]*['Product &amp; Production costs'.$I$27]" office:value-type="currency" office:currency="EUR" office:value="960" calcext:value-type="currency">
            <text:p>960,00 €</text:p>
          </table:table-cell>
          <table:table-cell table:style-name="ce231" table:formula="of:=[.Z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A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B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C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D32]*['Product &amp; Production costs'.$I$27]" office:value-type="currency" office:currency="EUR" office:value="1920" calcext:value-type="currency">
            <text:p>1 920,00 €</text:p>
          </table:table-cell>
          <table:table-cell table:style-name="ce231" table:formula="of:=[.AE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F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G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H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I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J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K32]*['Product &amp; Production costs'.$I$27]" office:value-type="currency" office:currency="EUR" office:value="960" calcext:value-type="currency">
            <text:p>960,00 €</text:p>
          </table:table-cell>
          <table:table-cell table:style-name="ce231" table:formula="of:=[.AL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M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N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O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P32]*['Product &amp; Production costs'.$I$27]" office:value-type="currency" office:currency="EUR" office:value="1920" calcext:value-type="currency">
            <text:p>1 920,00 €</text:p>
          </table:table-cell>
          <table:table-cell table:style-name="ce231" table:formula="of:=[.AQ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R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S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T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U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V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W32]*['Product &amp; Production costs'.$I$27]" office:value-type="currency" office:currency="EUR" office:value="960" calcext:value-type="currency">
            <text:p>960,00 €</text:p>
          </table:table-cell>
          <table:table-cell table:style-name="ce231" table:formula="of:=[.AX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Y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Z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A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B32]*['Product &amp; Production costs'.$I$27]" office:value-type="currency" office:currency="EUR" office:value="1920" calcext:value-type="currency">
            <text:p>1 920,00 €</text:p>
          </table:table-cell>
          <table:table-cell table:style-name="ce231" table:formula="of:=[.BC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D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E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F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G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H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I32]*['Product &amp; Production costs'.$I$27]" office:value-type="currency" office:currency="EUR" office:value="960" calcext:value-type="currency">
            <text:p>960,00 €</text:p>
          </table:table-cell>
          <table:table-cell table:style-name="ce231" table:formula="of:=[.BJ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K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L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M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N32]*['Product &amp; Production costs'.$I$27]" office:value-type="currency" office:currency="EUR" office:value="1920" calcext:value-type="currency">
            <text:p>1 920,00 €</text:p>
          </table:table-cell>
          <table:table-cell table:style-name="ce231" table:formula="of:=[.BO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P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Q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R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S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T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U32]*['Product &amp; Production costs'.$I$27]" office:value-type="currency" office:currency="EUR" office:value="960" calcext:value-type="currency">
            <text:p>960,00 €</text:p>
          </table:table-cell>
          <table:table-cell table:style-name="ce231" table:formula="of:=[.BV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W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X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Y32]*[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Z32]*['Product &amp; Production costs'.$I$27]" office:value-type="currency" office:currency="EUR" office:value="1920" calcext:value-type="currency">
            <text:p>1 920,00 €</text:p>
          </table:table-cell>
          <table:table-cell table:style-name="ce231" table:formula="of:=[.CA32]*['Product &amp; Production costs'.$I$27]" office:value-type="currency" office:currency="EUR" office:value="0" calcext:value-type="currency">
            <text:p>0,00 €</text:p>
          </table:table-cell>
          <table:table-cell table:style-name="ce357" table:number-columns-repeated="3"/>
          <table:table-cell table:style-name="ce358" table:number-columns-repeated="3"/>
          <table:table-cell table:style-name="ce357" table:number-columns-repeated="2"/>
          <table:table-cell table:style-name="ce358"/>
          <table:table-cell table:style-name="ce357" table:number-columns-repeated="2"/>
          <table:table-cell table:number-columns-repeated="16294"/>
        </table:table-row>
        <table:table-row table:style-name="ro1">
          <table:table-cell table:number-columns-repeated="2"/>
          <table:table-cell table:style-name="ce66"/>
          <table:table-cell table:style-name="ce357" table:number-columns-repeated="76"/>
          <table:table-cell table:style-name="ce297" table:number-columns-repeated="8"/>
          <table:table-cell table:number-columns-repeated="16297"/>
        </table:table-row>
        <table:table-row table:style-name="ro1">
          <table:table-cell/>
          <table:table-cell table:style-name="ce184"/>
          <table:table-cell table:style-name="ce194" office:value-type="string" calcext:value-type="string">
            <text:p>Cost structure:</text:p>
          </table:table-cell>
          <table:table-cell table:style-name="ce225" table:formula="of:=SUM([.D36:.D40])" office:value-type="currency" office:currency="EUR" office:value="73.38" calcext:value-type="currency">
            <text:p>73,38 €</text:p>
          </table:table-cell>
          <table:table-cell table:style-name="ce225" table:formula="of:=SUM([.E36:.E40])" office:value-type="currency" office:currency="EUR" office:value="73.38" calcext:value-type="currency">
            <text:p>73,38 €</text:p>
          </table:table-cell>
          <table:table-cell table:style-name="ce225" table:formula="of:=SUM([.F36:.F40])" office:value-type="currency" office:currency="EUR" office:value="276.03" calcext:value-type="currency">
            <text:p>276,03 €</text:p>
          </table:table-cell>
          <table:table-cell table:style-name="ce225" table:formula="of:=SUM([.G36:.G40])" office:value-type="currency" office:currency="EUR" office:value="73.38" calcext:value-type="currency">
            <text:p>73,38 €</text:p>
          </table:table-cell>
          <table:table-cell table:style-name="ce225" table:formula="of:=SUM([.H36:.H40])" office:value-type="currency" office:currency="EUR" office:value="73.38" calcext:value-type="currency">
            <text:p>73,38 €</text:p>
          </table:table-cell>
          <table:table-cell table:style-name="ce225" table:formula="of:=SUM([.I36:.I40])" office:value-type="currency" office:currency="EUR" office:value="73.38" calcext:value-type="currency">
            <text:p>73,38 €</text:p>
          </table:table-cell>
          <table:table-cell table:style-name="ce225" table:formula="of:=SUM([.J36:.J40])" office:value-type="currency" office:currency="EUR" office:value="73.38" calcext:value-type="currency">
            <text:p>73,38 €</text:p>
          </table:table-cell>
          <table:table-cell table:style-name="ce225" table:formula="of:=SUM([.K36:.K40])" office:value-type="currency" office:currency="EUR" office:value="73.38" calcext:value-type="currency">
            <text:p>73,38 €</text:p>
          </table:table-cell>
          <table:table-cell table:style-name="ce225" table:formula="of:=SUM([.L36:.L40])" office:value-type="currency" office:currency="EUR" office:value="73.38" calcext:value-type="currency">
            <text:p>73,38 €</text:p>
          </table:table-cell>
          <table:table-cell table:style-name="ce225" table:formula="of:=SUM([.M36:.M40])" office:value-type="currency" office:currency="EUR" office:value="193.05" calcext:value-type="currency">
            <text:p>193,05 €</text:p>
          </table:table-cell>
          <table:table-cell table:style-name="ce225" table:formula="of:=SUM([.N36:.N40])" office:value-type="currency" office:currency="EUR" office:value="73.38" calcext:value-type="currency">
            <text:p>73,38 €</text:p>
          </table:table-cell>
          <table:table-cell table:style-name="ce225" table:formula="of:=SUM([.O36:.O40])" office:value-type="currency" office:currency="EUR" office:value="73.38" calcext:value-type="currency">
            <text:p>73,38 €</text:p>
          </table:table-cell>
          <table:table-cell table:style-name="ce225" table:formula="of:=SUM([.P36:.P40])" office:value-type="currency" office:currency="EUR" office:value="73.38" calcext:value-type="currency">
            <text:p>73,38 €</text:p>
          </table:table-cell>
          <table:table-cell table:style-name="ce225" table:formula="of:=SUM([.Q36:.Q40])" office:value-type="currency" office:currency="EUR" office:value="73.38" calcext:value-type="currency">
            <text:p>73,38 €</text:p>
          </table:table-cell>
          <table:table-cell table:style-name="ce225" table:formula="of:=SUM([.R36:.R40])" office:value-type="currency" office:currency="EUR" office:value="276.03" calcext:value-type="currency">
            <text:p>276,03 €</text:p>
          </table:table-cell>
          <table:table-cell table:style-name="ce225" table:formula="of:=SUM([.S36:.S40])" office:value-type="currency" office:currency="EUR" office:value="73.38" calcext:value-type="currency">
            <text:p>73,38 €</text:p>
          </table:table-cell>
          <table:table-cell table:style-name="ce225" table:formula="of:=SUM([.T36:.T40])" office:value-type="currency" office:currency="EUR" office:value="73.38" calcext:value-type="currency">
            <text:p>73,38 €</text:p>
          </table:table-cell>
          <table:table-cell table:style-name="ce225" table:formula="of:=SUM([.U36:.U40])" office:value-type="currency" office:currency="EUR" office:value="73.38" calcext:value-type="currency">
            <text:p>73,38 €</text:p>
          </table:table-cell>
          <table:table-cell table:style-name="ce225" table:formula="of:=SUM([.V36:.V40])" office:value-type="currency" office:currency="EUR" office:value="73.38" calcext:value-type="currency">
            <text:p>73,38 €</text:p>
          </table:table-cell>
          <table:table-cell table:style-name="ce225" table:formula="of:=SUM([.W36:.W40])" office:value-type="currency" office:currency="EUR" office:value="73.38" calcext:value-type="currency">
            <text:p>73,38 €</text:p>
          </table:table-cell>
          <table:table-cell table:style-name="ce225" table:formula="of:=SUM([.X36:.X40])" office:value-type="currency" office:currency="EUR" office:value="73.38" calcext:value-type="currency">
            <text:p>73,38 €</text:p>
          </table:table-cell>
          <table:table-cell table:style-name="ce225" table:formula="of:=SUM([.Y36:.Y40])" office:value-type="currency" office:currency="EUR" office:value="193.05" calcext:value-type="currency">
            <text:p>193,05 €</text:p>
          </table:table-cell>
          <table:table-cell table:style-name="ce225" table:formula="of:=SUM([.Z36:.Z40])" office:value-type="currency" office:currency="EUR" office:value="73.38" calcext:value-type="currency">
            <text:p>73,38 €</text:p>
          </table:table-cell>
          <table:table-cell table:style-name="ce225" table:formula="of:=SUM([.AA36:.AA40])" office:value-type="currency" office:currency="EUR" office:value="73.38" calcext:value-type="currency">
            <text:p>73,38 €</text:p>
          </table:table-cell>
          <table:table-cell table:style-name="ce225" table:formula="of:=SUM([.AB36:.AB40])" office:value-type="currency" office:currency="EUR" office:value="73.38" calcext:value-type="currency">
            <text:p>73,38 €</text:p>
          </table:table-cell>
          <table:table-cell table:style-name="ce225" table:formula="of:=SUM([.AC36:.AC40])" office:value-type="currency" office:currency="EUR" office:value="73.38" calcext:value-type="currency">
            <text:p>73,38 €</text:p>
          </table:table-cell>
          <table:table-cell table:style-name="ce225" table:formula="of:=SUM([.AD36:.AD40])" office:value-type="currency" office:currency="EUR" office:value="276.03" calcext:value-type="currency">
            <text:p>276,03 €</text:p>
          </table:table-cell>
          <table:table-cell table:style-name="ce225" table:formula="of:=SUM([.AE36:.AE40])" office:value-type="currency" office:currency="EUR" office:value="73.38" calcext:value-type="currency">
            <text:p>73,38 €</text:p>
          </table:table-cell>
          <table:table-cell table:style-name="ce225" table:formula="of:=SUM([.AF36:.AF40])" office:value-type="currency" office:currency="EUR" office:value="73.38" calcext:value-type="currency">
            <text:p>73,38 €</text:p>
          </table:table-cell>
          <table:table-cell table:style-name="ce225" table:formula="of:=SUM([.AG36:.AG40])" office:value-type="currency" office:currency="EUR" office:value="73.38" calcext:value-type="currency">
            <text:p>73,38 €</text:p>
          </table:table-cell>
          <table:table-cell table:style-name="ce225" table:formula="of:=SUM([.AH36:.AH40])" office:value-type="currency" office:currency="EUR" office:value="73.38" calcext:value-type="currency">
            <text:p>73,38 €</text:p>
          </table:table-cell>
          <table:table-cell table:style-name="ce225" table:formula="of:=SUM([.AI36:.AI40])" office:value-type="currency" office:currency="EUR" office:value="73.38" calcext:value-type="currency">
            <text:p>73,38 €</text:p>
          </table:table-cell>
          <table:table-cell table:style-name="ce225" table:formula="of:=SUM([.AJ36:.AJ40])" office:value-type="currency" office:currency="EUR" office:value="73.38" calcext:value-type="currency">
            <text:p>73,38 €</text:p>
          </table:table-cell>
          <table:table-cell table:style-name="ce225" table:formula="of:=SUM([.AK36:.AK40])" office:value-type="currency" office:currency="EUR" office:value="193.05" calcext:value-type="currency">
            <text:p>193,05 €</text:p>
          </table:table-cell>
          <table:table-cell table:style-name="ce225" table:formula="of:=SUM([.AL36:.AL40])" office:value-type="currency" office:currency="EUR" office:value="73.38" calcext:value-type="currency">
            <text:p>73,38 €</text:p>
          </table:table-cell>
          <table:table-cell table:style-name="ce225" table:formula="of:=SUM([.AM36:.AM40])" office:value-type="currency" office:currency="EUR" office:value="73.38" calcext:value-type="currency">
            <text:p>73,38 €</text:p>
          </table:table-cell>
          <table:table-cell table:style-name="ce225" table:formula="of:=SUM([.AN36:.AN40])" office:value-type="currency" office:currency="EUR" office:value="73.38" calcext:value-type="currency">
            <text:p>73,38 €</text:p>
          </table:table-cell>
          <table:table-cell table:style-name="ce225" table:formula="of:=SUM([.AO36:.AO40])" office:value-type="currency" office:currency="EUR" office:value="73.38" calcext:value-type="currency">
            <text:p>73,38 €</text:p>
          </table:table-cell>
          <table:table-cell table:style-name="ce225" table:formula="of:=SUM([.AP36:.AP40])" office:value-type="currency" office:currency="EUR" office:value="276.03" calcext:value-type="currency">
            <text:p>276,03 €</text:p>
          </table:table-cell>
          <table:table-cell table:style-name="ce225" table:formula="of:=SUM([.AQ36:.AQ40])" office:value-type="currency" office:currency="EUR" office:value="73.38" calcext:value-type="currency">
            <text:p>73,38 €</text:p>
          </table:table-cell>
          <table:table-cell table:style-name="ce225" table:formula="of:=SUM([.AR36:.AR40])" office:value-type="currency" office:currency="EUR" office:value="73.38" calcext:value-type="currency">
            <text:p>73,38 €</text:p>
          </table:table-cell>
          <table:table-cell table:style-name="ce225" table:formula="of:=SUM([.AS36:.AS40])" office:value-type="currency" office:currency="EUR" office:value="73.38" calcext:value-type="currency">
            <text:p>73,38 €</text:p>
          </table:table-cell>
          <table:table-cell table:style-name="ce225" table:formula="of:=SUM([.AT36:.AT40])" office:value-type="currency" office:currency="EUR" office:value="73.38" calcext:value-type="currency">
            <text:p>73,38 €</text:p>
          </table:table-cell>
          <table:table-cell table:style-name="ce225" table:formula="of:=SUM([.AU36:.AU40])" office:value-type="currency" office:currency="EUR" office:value="73.38" calcext:value-type="currency">
            <text:p>73,38 €</text:p>
          </table:table-cell>
          <table:table-cell table:style-name="ce225" table:formula="of:=SUM([.AV36:.AV40])" office:value-type="currency" office:currency="EUR" office:value="73.38" calcext:value-type="currency">
            <text:p>73,38 €</text:p>
          </table:table-cell>
          <table:table-cell table:style-name="ce225" table:formula="of:=SUM([.AW36:.AW40])" office:value-type="currency" office:currency="EUR" office:value="193.05" calcext:value-type="currency">
            <text:p>193,05 €</text:p>
          </table:table-cell>
          <table:table-cell table:style-name="ce225" table:formula="of:=SUM([.AX36:.AX40])" office:value-type="currency" office:currency="EUR" office:value="73.38" calcext:value-type="currency">
            <text:p>73,38 €</text:p>
          </table:table-cell>
          <table:table-cell table:style-name="ce225" table:formula="of:=SUM([.AY36:.AY40])" office:value-type="currency" office:currency="EUR" office:value="73.38" calcext:value-type="currency">
            <text:p>73,38 €</text:p>
          </table:table-cell>
          <table:table-cell table:style-name="ce225" table:formula="of:=SUM([.AZ36:.AZ40])" office:value-type="currency" office:currency="EUR" office:value="73.38" calcext:value-type="currency">
            <text:p>73,38 €</text:p>
          </table:table-cell>
          <table:table-cell table:style-name="ce225" table:formula="of:=SUM([.BA36:.BA40])" office:value-type="currency" office:currency="EUR" office:value="73.38" calcext:value-type="currency">
            <text:p>73,38 €</text:p>
          </table:table-cell>
          <table:table-cell table:style-name="ce225" table:formula="of:=SUM([.BB36:.BB40])" office:value-type="currency" office:currency="EUR" office:value="276.03" calcext:value-type="currency">
            <text:p>276,03 €</text:p>
          </table:table-cell>
          <table:table-cell table:style-name="ce225" table:formula="of:=SUM([.BC36:.BC40])" office:value-type="currency" office:currency="EUR" office:value="73.38" calcext:value-type="currency">
            <text:p>73,38 €</text:p>
          </table:table-cell>
          <table:table-cell table:style-name="ce225" table:formula="of:=SUM([.BD36:.BD40])" office:value-type="currency" office:currency="EUR" office:value="73.38" calcext:value-type="currency">
            <text:p>73,38 €</text:p>
          </table:table-cell>
          <table:table-cell table:style-name="ce225" table:formula="of:=SUM([.BE36:.BE40])" office:value-type="currency" office:currency="EUR" office:value="73.38" calcext:value-type="currency">
            <text:p>73,38 €</text:p>
          </table:table-cell>
          <table:table-cell table:style-name="ce225" table:formula="of:=SUM([.BF36:.BF40])" office:value-type="currency" office:currency="EUR" office:value="73.38" calcext:value-type="currency">
            <text:p>73,38 €</text:p>
          </table:table-cell>
          <table:table-cell table:style-name="ce225" table:formula="of:=SUM([.BG36:.BG40])" office:value-type="currency" office:currency="EUR" office:value="73.38" calcext:value-type="currency">
            <text:p>73,38 €</text:p>
          </table:table-cell>
          <table:table-cell table:style-name="ce225" table:formula="of:=SUM([.BH36:.BH40])" office:value-type="currency" office:currency="EUR" office:value="73.38" calcext:value-type="currency">
            <text:p>73,38 €</text:p>
          </table:table-cell>
          <table:table-cell table:style-name="ce225" table:formula="of:=SUM([.BI36:.BI40])" office:value-type="currency" office:currency="EUR" office:value="193.05" calcext:value-type="currency">
            <text:p>193,05 €</text:p>
          </table:table-cell>
          <table:table-cell table:style-name="ce225" table:formula="of:=SUM([.BJ36:.BJ40])" office:value-type="currency" office:currency="EUR" office:value="73.38" calcext:value-type="currency">
            <text:p>73,38 €</text:p>
          </table:table-cell>
          <table:table-cell table:style-name="ce225" table:formula="of:=SUM([.BK36:.BK40])" office:value-type="currency" office:currency="EUR" office:value="73.38" calcext:value-type="currency">
            <text:p>73,38 €</text:p>
          </table:table-cell>
          <table:table-cell table:style-name="ce225" table:formula="of:=SUM([.BL36:.BL40])" office:value-type="currency" office:currency="EUR" office:value="73.38" calcext:value-type="currency">
            <text:p>73,38 €</text:p>
          </table:table-cell>
          <table:table-cell table:style-name="ce225" table:formula="of:=SUM([.BM36:.BM40])" office:value-type="currency" office:currency="EUR" office:value="73.38" calcext:value-type="currency">
            <text:p>73,38 €</text:p>
          </table:table-cell>
          <table:table-cell table:style-name="ce225" table:formula="of:=SUM([.BN36:.BN40])" office:value-type="currency" office:currency="EUR" office:value="276.03" calcext:value-type="currency">
            <text:p>276,03 €</text:p>
          </table:table-cell>
          <table:table-cell table:style-name="ce225" table:formula="of:=SUM([.BO36:.BO40])" office:value-type="currency" office:currency="EUR" office:value="73.38" calcext:value-type="currency">
            <text:p>73,38 €</text:p>
          </table:table-cell>
          <table:table-cell table:style-name="ce225" table:formula="of:=SUM([.BP36:.BP40])" office:value-type="currency" office:currency="EUR" office:value="73.38" calcext:value-type="currency">
            <text:p>73,38 €</text:p>
          </table:table-cell>
          <table:table-cell table:style-name="ce225" table:formula="of:=SUM([.BQ36:.BQ40])" office:value-type="currency" office:currency="EUR" office:value="73.38" calcext:value-type="currency">
            <text:p>73,38 €</text:p>
          </table:table-cell>
          <table:table-cell table:style-name="ce225" table:formula="of:=SUM([.BR36:.BR40])" office:value-type="currency" office:currency="EUR" office:value="73.38" calcext:value-type="currency">
            <text:p>73,38 €</text:p>
          </table:table-cell>
          <table:table-cell table:style-name="ce225" table:formula="of:=SUM([.BS36:.BS40])" office:value-type="currency" office:currency="EUR" office:value="73.38" calcext:value-type="currency">
            <text:p>73,38 €</text:p>
          </table:table-cell>
          <table:table-cell table:style-name="ce225" table:formula="of:=SUM([.BT36:.BT40])" office:value-type="currency" office:currency="EUR" office:value="73.38" calcext:value-type="currency">
            <text:p>73,38 €</text:p>
          </table:table-cell>
          <table:table-cell table:style-name="ce225" table:formula="of:=SUM([.BU36:.BU40])" office:value-type="currency" office:currency="EUR" office:value="193.05" calcext:value-type="currency">
            <text:p>193,05 €</text:p>
          </table:table-cell>
          <table:table-cell table:style-name="ce225" table:formula="of:=SUM([.BV36:.BV40])" office:value-type="currency" office:currency="EUR" office:value="73.38" calcext:value-type="currency">
            <text:p>73,38 €</text:p>
          </table:table-cell>
          <table:table-cell table:style-name="ce225" table:formula="of:=SUM([.BW36:.BW40])" office:value-type="currency" office:currency="EUR" office:value="73.38" calcext:value-type="currency">
            <text:p>73,38 €</text:p>
          </table:table-cell>
          <table:table-cell table:style-name="ce225" table:formula="of:=SUM([.BX36:.BX40])" office:value-type="currency" office:currency="EUR" office:value="73.38" calcext:value-type="currency">
            <text:p>73,38 €</text:p>
          </table:table-cell>
          <table:table-cell table:style-name="ce225" table:formula="of:=SUM([.BY36:.BY40])" office:value-type="currency" office:currency="EUR" office:value="73.38" calcext:value-type="currency">
            <text:p>73,38 €</text:p>
          </table:table-cell>
          <table:table-cell table:style-name="ce225" table:formula="of:=SUM([.BZ36:.BZ40])" office:value-type="currency" office:currency="EUR" office:value="276.03" calcext:value-type="currency">
            <text:p>276,03 €</text:p>
          </table:table-cell>
          <table:table-cell table:style-name="ce225" table:formula="of:=SUM([.CA36:.CA40])" office:value-type="currency" office:currency="EUR" office:value="73.38" calcext:value-type="currency">
            <text:p>73,38 €</text:p>
          </table:table-cell>
          <table:table-cell table:style-name="ce231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53" office:value-type="string" calcext:value-type="string">
            <text:p>Participation cost as % of Sales</text:p>
          </table:table-cell>
          <table:table-cell table:style-name="ce231" table:formula="of:=[.D26]*[.$D$5]*[.D33]" office:value-type="currency" office:currency="EUR" office:value="0" calcext:value-type="currency">
            <text:p>0,00 €</text:p>
          </table:table-cell>
          <table:table-cell table:style-name="ce231" table:formula="of:=[.E26]*[.$D$5]*[.E33]" office:value-type="currency" office:currency="EUR" office:value="0" calcext:value-type="currency">
            <text:p>0,00 €</text:p>
          </table:table-cell>
          <table:table-cell table:style-name="ce231" table:formula="of:=[.F26]*[.$D$5]*[.F33]" office:value-type="currency" office:currency="EUR" office:value="19.2" calcext:value-type="currency">
            <text:p>19,20 €</text:p>
          </table:table-cell>
          <table:table-cell table:style-name="ce231" table:formula="of:=[.G26]*[.$D$5]*[.G33]" office:value-type="currency" office:currency="EUR" office:value="0" calcext:value-type="currency">
            <text:p>0,00 €</text:p>
          </table:table-cell>
          <table:table-cell table:style-name="ce231" table:formula="of:=[.H26]*[.$D$5]*[.H33]" office:value-type="currency" office:currency="EUR" office:value="0" calcext:value-type="currency">
            <text:p>0,00 €</text:p>
          </table:table-cell>
          <table:table-cell table:style-name="ce231" table:formula="of:=[.I26]*[.$D$5]*[.I33]" office:value-type="currency" office:currency="EUR" office:value="0" calcext:value-type="currency">
            <text:p>0,00 €</text:p>
          </table:table-cell>
          <table:table-cell table:style-name="ce231" table:formula="of:=[.J26]*[.$D$5]*[.J33]" office:value-type="currency" office:currency="EUR" office:value="0" calcext:value-type="currency">
            <text:p>0,00 €</text:p>
          </table:table-cell>
          <table:table-cell table:style-name="ce231" table:formula="of:=[.K26]*[.$D$5]*[.K33]" office:value-type="currency" office:currency="EUR" office:value="0" calcext:value-type="currency">
            <text:p>0,00 €</text:p>
          </table:table-cell>
          <table:table-cell table:style-name="ce231" table:formula="of:=[.L26]*[.$D$5]*[.L33]" office:value-type="currency" office:currency="EUR" office:value="0" calcext:value-type="currency">
            <text:p>0,00 €</text:p>
          </table:table-cell>
          <table:table-cell table:style-name="ce231" table:formula="of:=[.M26]*[.$D$5]*[.M33]" office:value-type="currency" office:currency="EUR" office:value="9.6" calcext:value-type="currency">
            <text:p>9,60 €</text:p>
          </table:table-cell>
          <table:table-cell table:style-name="ce231" table:formula="of:=[.N26]*[.$D$5]*[.N33]" office:value-type="currency" office:currency="EUR" office:value="0" calcext:value-type="currency">
            <text:p>0,00 €</text:p>
          </table:table-cell>
          <table:table-cell table:style-name="ce231" table:formula="of:=[.O26]*[.$D$5]*[.O33]" office:value-type="currency" office:currency="EUR" office:value="0" calcext:value-type="currency">
            <text:p>0,00 €</text:p>
          </table:table-cell>
          <table:table-cell table:style-name="ce231" table:formula="of:=[.P26]*[.$D$5]*[.P33]" office:value-type="currency" office:currency="EUR" office:value="0" calcext:value-type="currency">
            <text:p>0,00 €</text:p>
          </table:table-cell>
          <table:table-cell table:style-name="ce231" table:formula="of:=[.Q26]*[.$D$5]*[.Q33]" office:value-type="currency" office:currency="EUR" office:value="0" calcext:value-type="currency">
            <text:p>0,00 €</text:p>
          </table:table-cell>
          <table:table-cell table:style-name="ce231" table:formula="of:=[.R26]*[.$D$5]*[.R33]" office:value-type="currency" office:currency="EUR" office:value="19.2" calcext:value-type="currency">
            <text:p>19,20 €</text:p>
          </table:table-cell>
          <table:table-cell table:style-name="ce231" table:formula="of:=[.S26]*[.$D$5]*[.S33]" office:value-type="currency" office:currency="EUR" office:value="0" calcext:value-type="currency">
            <text:p>0,00 €</text:p>
          </table:table-cell>
          <table:table-cell table:style-name="ce231" table:formula="of:=[.T26]*[.$D$5]*[.T33]" office:value-type="currency" office:currency="EUR" office:value="0" calcext:value-type="currency">
            <text:p>0,00 €</text:p>
          </table:table-cell>
          <table:table-cell table:style-name="ce231" table:formula="of:=[.U26]*[.$D$5]*[.U33]" office:value-type="currency" office:currency="EUR" office:value="0" calcext:value-type="currency">
            <text:p>0,00 €</text:p>
          </table:table-cell>
          <table:table-cell table:style-name="ce231" table:formula="of:=[.V26]*[.$D$5]*[.V33]" office:value-type="currency" office:currency="EUR" office:value="0" calcext:value-type="currency">
            <text:p>0,00 €</text:p>
          </table:table-cell>
          <table:table-cell table:style-name="ce231" table:formula="of:=[.W26]*[.$D$5]*[.W33]" office:value-type="currency" office:currency="EUR" office:value="0" calcext:value-type="currency">
            <text:p>0,00 €</text:p>
          </table:table-cell>
          <table:table-cell table:style-name="ce231" table:formula="of:=[.X26]*[.$D$5]*[.X33]" office:value-type="currency" office:currency="EUR" office:value="0" calcext:value-type="currency">
            <text:p>0,00 €</text:p>
          </table:table-cell>
          <table:table-cell table:style-name="ce231" table:formula="of:=[.Y26]*[.$D$5]*[.Y33]" office:value-type="currency" office:currency="EUR" office:value="9.6" calcext:value-type="currency">
            <text:p>9,60 €</text:p>
          </table:table-cell>
          <table:table-cell table:style-name="ce231" table:formula="of:=[.Z26]*[.$D$5]*[.Z33]" office:value-type="currency" office:currency="EUR" office:value="0" calcext:value-type="currency">
            <text:p>0,00 €</text:p>
          </table:table-cell>
          <table:table-cell table:style-name="ce231" table:formula="of:=[.AA26]*[.$D$5]*[.AA33]" office:value-type="currency" office:currency="EUR" office:value="0" calcext:value-type="currency">
            <text:p>0,00 €</text:p>
          </table:table-cell>
          <table:table-cell table:style-name="ce231" table:formula="of:=[.AB26]*[.$D$5]*[.AB33]" office:value-type="currency" office:currency="EUR" office:value="0" calcext:value-type="currency">
            <text:p>0,00 €</text:p>
          </table:table-cell>
          <table:table-cell table:style-name="ce231" table:formula="of:=[.AC26]*[.$D$5]*[.AC33]" office:value-type="currency" office:currency="EUR" office:value="0" calcext:value-type="currency">
            <text:p>0,00 €</text:p>
          </table:table-cell>
          <table:table-cell table:style-name="ce231" table:formula="of:=[.AD26]*[.$D$5]*[.AD33]" office:value-type="currency" office:currency="EUR" office:value="19.2" calcext:value-type="currency">
            <text:p>19,20 €</text:p>
          </table:table-cell>
          <table:table-cell table:style-name="ce231" table:formula="of:=[.AE26]*[.$D$5]*[.AE33]" office:value-type="currency" office:currency="EUR" office:value="0" calcext:value-type="currency">
            <text:p>0,00 €</text:p>
          </table:table-cell>
          <table:table-cell table:style-name="ce231" table:formula="of:=[.AF26]*[.$D$5]*[.AF33]" office:value-type="currency" office:currency="EUR" office:value="0" calcext:value-type="currency">
            <text:p>0,00 €</text:p>
          </table:table-cell>
          <table:table-cell table:style-name="ce231" table:formula="of:=[.AG26]*[.$D$5]*[.AG33]" office:value-type="currency" office:currency="EUR" office:value="0" calcext:value-type="currency">
            <text:p>0,00 €</text:p>
          </table:table-cell>
          <table:table-cell table:style-name="ce231" table:formula="of:=[.AH26]*[.$D$5]*[.AH33]" office:value-type="currency" office:currency="EUR" office:value="0" calcext:value-type="currency">
            <text:p>0,00 €</text:p>
          </table:table-cell>
          <table:table-cell table:style-name="ce231" table:formula="of:=[.AI26]*[.$D$5]*[.AI33]" office:value-type="currency" office:currency="EUR" office:value="0" calcext:value-type="currency">
            <text:p>0,00 €</text:p>
          </table:table-cell>
          <table:table-cell table:style-name="ce231" table:formula="of:=[.AJ26]*[.$D$5]*[.AJ33]" office:value-type="currency" office:currency="EUR" office:value="0" calcext:value-type="currency">
            <text:p>0,00 €</text:p>
          </table:table-cell>
          <table:table-cell table:style-name="ce231" table:formula="of:=[.AK26]*[.$D$5]*[.AK33]" office:value-type="currency" office:currency="EUR" office:value="9.6" calcext:value-type="currency">
            <text:p>9,60 €</text:p>
          </table:table-cell>
          <table:table-cell table:style-name="ce231" table:formula="of:=[.AL26]*[.$D$5]*[.AL33]" office:value-type="currency" office:currency="EUR" office:value="0" calcext:value-type="currency">
            <text:p>0,00 €</text:p>
          </table:table-cell>
          <table:table-cell table:style-name="ce231" table:formula="of:=[.AM26]*[.$D$5]*[.AM33]" office:value-type="currency" office:currency="EUR" office:value="0" calcext:value-type="currency">
            <text:p>0,00 €</text:p>
          </table:table-cell>
          <table:table-cell table:style-name="ce231" table:formula="of:=[.AN26]*[.$D$5]*[.AN33]" office:value-type="currency" office:currency="EUR" office:value="0" calcext:value-type="currency">
            <text:p>0,00 €</text:p>
          </table:table-cell>
          <table:table-cell table:style-name="ce231" table:formula="of:=[.AO26]*[.$D$5]*[.AO33]" office:value-type="currency" office:currency="EUR" office:value="0" calcext:value-type="currency">
            <text:p>0,00 €</text:p>
          </table:table-cell>
          <table:table-cell table:style-name="ce231" table:formula="of:=[.AP26]*[.$D$5]*[.AP33]" office:value-type="currency" office:currency="EUR" office:value="19.2" calcext:value-type="currency">
            <text:p>19,20 €</text:p>
          </table:table-cell>
          <table:table-cell table:style-name="ce231" table:formula="of:=[.AQ26]*[.$D$5]*[.AQ33]" office:value-type="currency" office:currency="EUR" office:value="0" calcext:value-type="currency">
            <text:p>0,00 €</text:p>
          </table:table-cell>
          <table:table-cell table:style-name="ce231" table:formula="of:=[.AR26]*[.$D$5]*[.AR33]" office:value-type="currency" office:currency="EUR" office:value="0" calcext:value-type="currency">
            <text:p>0,00 €</text:p>
          </table:table-cell>
          <table:table-cell table:style-name="ce231" table:formula="of:=[.AS26]*[.$D$5]*[.AS33]" office:value-type="currency" office:currency="EUR" office:value="0" calcext:value-type="currency">
            <text:p>0,00 €</text:p>
          </table:table-cell>
          <table:table-cell table:style-name="ce231" table:formula="of:=[.AT26]*[.$D$5]*[.AT33]" office:value-type="currency" office:currency="EUR" office:value="0" calcext:value-type="currency">
            <text:p>0,00 €</text:p>
          </table:table-cell>
          <table:table-cell table:style-name="ce231" table:formula="of:=[.AU26]*[.$D$5]*[.AU33]" office:value-type="currency" office:currency="EUR" office:value="0" calcext:value-type="currency">
            <text:p>0,00 €</text:p>
          </table:table-cell>
          <table:table-cell table:style-name="ce231" table:formula="of:=[.AV26]*[.$D$5]*[.AV33]" office:value-type="currency" office:currency="EUR" office:value="0" calcext:value-type="currency">
            <text:p>0,00 €</text:p>
          </table:table-cell>
          <table:table-cell table:style-name="ce231" table:formula="of:=[.AW26]*[.$D$5]*[.AW33]" office:value-type="currency" office:currency="EUR" office:value="9.6" calcext:value-type="currency">
            <text:p>9,60 €</text:p>
          </table:table-cell>
          <table:table-cell table:style-name="ce231" table:formula="of:=[.AX26]*[.$D$5]*[.AX33]" office:value-type="currency" office:currency="EUR" office:value="0" calcext:value-type="currency">
            <text:p>0,00 €</text:p>
          </table:table-cell>
          <table:table-cell table:style-name="ce231" table:formula="of:=[.AY26]*[.$D$5]*[.AY33]" office:value-type="currency" office:currency="EUR" office:value="0" calcext:value-type="currency">
            <text:p>0,00 €</text:p>
          </table:table-cell>
          <table:table-cell table:style-name="ce231" table:formula="of:=[.AZ26]*[.$D$5]*[.AZ33]" office:value-type="currency" office:currency="EUR" office:value="0" calcext:value-type="currency">
            <text:p>0,00 €</text:p>
          </table:table-cell>
          <table:table-cell table:style-name="ce231" table:formula="of:=[.BA26]*[.$D$5]*[.BA33]" office:value-type="currency" office:currency="EUR" office:value="0" calcext:value-type="currency">
            <text:p>0,00 €</text:p>
          </table:table-cell>
          <table:table-cell table:style-name="ce231" table:formula="of:=[.BB26]*[.$D$5]*[.BB33]" office:value-type="currency" office:currency="EUR" office:value="19.2" calcext:value-type="currency">
            <text:p>19,20 €</text:p>
          </table:table-cell>
          <table:table-cell table:style-name="ce231" table:formula="of:=[.BC26]*[.$D$5]*[.BC33]" office:value-type="currency" office:currency="EUR" office:value="0" calcext:value-type="currency">
            <text:p>0,00 €</text:p>
          </table:table-cell>
          <table:table-cell table:style-name="ce231" table:formula="of:=[.BD26]*[.$D$5]*[.BD33]" office:value-type="currency" office:currency="EUR" office:value="0" calcext:value-type="currency">
            <text:p>0,00 €</text:p>
          </table:table-cell>
          <table:table-cell table:style-name="ce231" table:formula="of:=[.BE26]*[.$D$5]*[.BE33]" office:value-type="currency" office:currency="EUR" office:value="0" calcext:value-type="currency">
            <text:p>0,00 €</text:p>
          </table:table-cell>
          <table:table-cell table:style-name="ce231" table:formula="of:=[.BF26]*[.$D$5]*[.BF33]" office:value-type="currency" office:currency="EUR" office:value="0" calcext:value-type="currency">
            <text:p>0,00 €</text:p>
          </table:table-cell>
          <table:table-cell table:style-name="ce231" table:formula="of:=[.BG26]*[.$D$5]*[.BG33]" office:value-type="currency" office:currency="EUR" office:value="0" calcext:value-type="currency">
            <text:p>0,00 €</text:p>
          </table:table-cell>
          <table:table-cell table:style-name="ce231" table:formula="of:=[.BH26]*[.$D$5]*[.BH33]" office:value-type="currency" office:currency="EUR" office:value="0" calcext:value-type="currency">
            <text:p>0,00 €</text:p>
          </table:table-cell>
          <table:table-cell table:style-name="ce231" table:formula="of:=[.BI26]*[.$D$5]*[.BI33]" office:value-type="currency" office:currency="EUR" office:value="9.6" calcext:value-type="currency">
            <text:p>9,60 €</text:p>
          </table:table-cell>
          <table:table-cell table:style-name="ce231" table:formula="of:=[.BJ26]*[.$D$5]*[.BJ33]" office:value-type="currency" office:currency="EUR" office:value="0" calcext:value-type="currency">
            <text:p>0,00 €</text:p>
          </table:table-cell>
          <table:table-cell table:style-name="ce231" table:formula="of:=[.BK26]*[.$D$5]*[.BK33]" office:value-type="currency" office:currency="EUR" office:value="0" calcext:value-type="currency">
            <text:p>0,00 €</text:p>
          </table:table-cell>
          <table:table-cell table:style-name="ce231" table:formula="of:=[.BL26]*[.$D$5]*[.BL33]" office:value-type="currency" office:currency="EUR" office:value="0" calcext:value-type="currency">
            <text:p>0,00 €</text:p>
          </table:table-cell>
          <table:table-cell table:style-name="ce231" table:formula="of:=[.BM26]*[.$D$5]*[.BM33]" office:value-type="currency" office:currency="EUR" office:value="0" calcext:value-type="currency">
            <text:p>0,00 €</text:p>
          </table:table-cell>
          <table:table-cell table:style-name="ce231" table:formula="of:=[.BN26]*[.$D$5]*[.BN33]" office:value-type="currency" office:currency="EUR" office:value="19.2" calcext:value-type="currency">
            <text:p>19,20 €</text:p>
          </table:table-cell>
          <table:table-cell table:style-name="ce231" table:formula="of:=[.BO26]*[.$D$5]*[.BO33]" office:value-type="currency" office:currency="EUR" office:value="0" calcext:value-type="currency">
            <text:p>0,00 €</text:p>
          </table:table-cell>
          <table:table-cell table:style-name="ce231" table:formula="of:=[.BP26]*[.$D$5]*[.BP33]" office:value-type="currency" office:currency="EUR" office:value="0" calcext:value-type="currency">
            <text:p>0,00 €</text:p>
          </table:table-cell>
          <table:table-cell table:style-name="ce231" table:formula="of:=[.BQ26]*[.$D$5]*[.BQ33]" office:value-type="currency" office:currency="EUR" office:value="0" calcext:value-type="currency">
            <text:p>0,00 €</text:p>
          </table:table-cell>
          <table:table-cell table:style-name="ce231" table:formula="of:=[.BR26]*[.$D$5]*[.BR33]" office:value-type="currency" office:currency="EUR" office:value="0" calcext:value-type="currency">
            <text:p>0,00 €</text:p>
          </table:table-cell>
          <table:table-cell table:style-name="ce231" table:formula="of:=[.BS26]*[.$D$5]*[.BS33]" office:value-type="currency" office:currency="EUR" office:value="0" calcext:value-type="currency">
            <text:p>0,00 €</text:p>
          </table:table-cell>
          <table:table-cell table:style-name="ce231" table:formula="of:=[.BT26]*[.$D$5]*[.BT33]" office:value-type="currency" office:currency="EUR" office:value="0" calcext:value-type="currency">
            <text:p>0,00 €</text:p>
          </table:table-cell>
          <table:table-cell table:style-name="ce231" table:formula="of:=[.BU26]*[.$D$5]*[.BU33]" office:value-type="currency" office:currency="EUR" office:value="9.6" calcext:value-type="currency">
            <text:p>9,60 €</text:p>
          </table:table-cell>
          <table:table-cell table:style-name="ce231" table:formula="of:=[.BV26]*[.$D$5]*[.BV33]" office:value-type="currency" office:currency="EUR" office:value="0" calcext:value-type="currency">
            <text:p>0,00 €</text:p>
          </table:table-cell>
          <table:table-cell table:style-name="ce231" table:formula="of:=[.BW26]*[.$D$5]*[.BW33]" office:value-type="currency" office:currency="EUR" office:value="0" calcext:value-type="currency">
            <text:p>0,00 €</text:p>
          </table:table-cell>
          <table:table-cell table:style-name="ce231" table:formula="of:=[.BX26]*[.$D$5]*[.BX33]" office:value-type="currency" office:currency="EUR" office:value="0" calcext:value-type="currency">
            <text:p>0,00 €</text:p>
          </table:table-cell>
          <table:table-cell table:style-name="ce231" table:formula="of:=[.BY26]*[.$D$5]*[.BY33]" office:value-type="currency" office:currency="EUR" office:value="0" calcext:value-type="currency">
            <text:p>0,00 €</text:p>
          </table:table-cell>
          <table:table-cell table:style-name="ce231" table:formula="of:=[.BZ26]*[.$D$5]*[.BZ33]" office:value-type="currency" office:currency="EUR" office:value="19.2" calcext:value-type="currency">
            <text:p>19,20 €</text:p>
          </table:table-cell>
          <table:table-cell table:style-name="ce231" table:formula="of:=[.CA26]*[.$D$5]*[.CA33]" office:value-type="currency" office:currency="EUR" office:value="0" calcext:value-type="currency">
            <text:p>0,00 €</text:p>
          </table:table-cell>
          <table:table-cell table:style-name="ce231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53" office:value-type="string" calcext:value-type="string">
            <text:p>Pre event organization cost</text:p>
          </table:table-cell>
          <table:table-cell table:style-name="ce231" table:formula="of:=[.$D$10]*[.D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E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F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G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H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I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J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K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L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M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N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O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P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Q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R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S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T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U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V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W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X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Y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Z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A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B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C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D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AE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F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G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H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I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J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K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AL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M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N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O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P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AQ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R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S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T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U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V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W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AX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Y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AZ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A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B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BC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D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E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F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G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H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I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BJ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K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L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M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N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BO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P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Q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R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S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T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U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BV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W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X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Y26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D$10]*[.BZ26]*[$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$D$10]*[.CA26]*[$'Master Budget &amp; Controlling'.$C$6]" office:value-type="currency" office:currency="EUR" office:value="0" calcext:value-type="currency">
            <text:p>0,00 €</text:p>
          </table:table-cell>
          <table:table-cell table:style-name="ce231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Event Promotion</text:p>
          </table:table-cell>
          <table:table-cell table:style-name="ce231" table:formula="of:=[.D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E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F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G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H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I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J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K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L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M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N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O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P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Q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R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S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T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U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V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W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X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Y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Z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A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B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C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D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AE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F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G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H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I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J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K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AL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M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N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O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P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AQ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R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S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T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U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V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W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AX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Y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Z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A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B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BC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D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E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F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G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H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I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BJ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K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L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M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N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BO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P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Q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R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S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T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U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BV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W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X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Y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Z26]*[.$D$11]*['Master Budget &amp; Controlling'.$C$6]" office:value-type="currency" office:currency="EUR" office:value="24.46" calcext:value-type="currency">
            <text:p>24,46 €</text:p>
          </table:table-cell>
          <table:table-cell table:style-name="ce231" table:formula="of:=[.CA26]*[.$D$11]*['Master Budget &amp; Controlling'.$C$6]" office:value-type="currency" office:currency="EUR" office:value="0" calcext:value-type="currency">
            <text:p>0,00 €</text:p>
          </table:table-cell>
          <table:table-cell table:style-name="ce231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53" office:value-type="string" calcext:value-type="string">
            <text:p>Networking Efforts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D$12]*['Master Budget &amp; Controlling'.$C$6]" office:value-type="currency" office:currency="EUR" office:value="73.38" calcext:value-type="currency">
            <text:p>73,38 €</text:p>
          </table:table-cell>
          <table:table-cell table:style-name="ce231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Sales force during event</text:p>
          </table:table-cell>
          <table:table-cell table:style-name="ce267" table:formula="of:=[.D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E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F28]*['Master Budget &amp; Controlling'.$C$6]" office:value-type="currency" office:currency="EUR" office:value="146.76" calcext:value-type="currency">
            <text:p>146,76 €</text:p>
          </table:table-cell>
          <table:table-cell table:style-name="ce267" table:formula="of:=[.G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H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I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J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K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L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M28]*['Master Budget &amp; Controlling'.$C$6]" office:value-type="currency" office:currency="EUR" office:value="73.38" calcext:value-type="currency">
            <text:p>73,38 €</text:p>
          </table:table-cell>
          <table:table-cell table:style-name="ce267" table:formula="of:=[.N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O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P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Q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R28]*['Master Budget &amp; Controlling'.$C$6]" office:value-type="currency" office:currency="EUR" office:value="146.76" calcext:value-type="currency">
            <text:p>146,76 €</text:p>
          </table:table-cell>
          <table:table-cell table:style-name="ce267" table:formula="of:=[.S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T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U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V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W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X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Y28]*['Master Budget &amp; Controlling'.$C$6]" office:value-type="currency" office:currency="EUR" office:value="73.38" calcext:value-type="currency">
            <text:p>73,38 €</text:p>
          </table:table-cell>
          <table:table-cell table:style-name="ce267" table:formula="of:=[.Z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A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B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C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D28]*['Master Budget &amp; Controlling'.$C$6]" office:value-type="currency" office:currency="EUR" office:value="146.76" calcext:value-type="currency">
            <text:p>146,76 €</text:p>
          </table:table-cell>
          <table:table-cell table:style-name="ce267" table:formula="of:=[.AE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F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G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H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I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J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K28]*['Master Budget &amp; Controlling'.$C$6]" office:value-type="currency" office:currency="EUR" office:value="73.38" calcext:value-type="currency">
            <text:p>73,38 €</text:p>
          </table:table-cell>
          <table:table-cell table:style-name="ce267" table:formula="of:=[.AL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M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N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O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P28]*['Master Budget &amp; Controlling'.$C$6]" office:value-type="currency" office:currency="EUR" office:value="146.76" calcext:value-type="currency">
            <text:p>146,76 €</text:p>
          </table:table-cell>
          <table:table-cell table:style-name="ce267" table:formula="of:=[.AQ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R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S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T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U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V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W28]*['Master Budget &amp; Controlling'.$C$6]" office:value-type="currency" office:currency="EUR" office:value="73.38" calcext:value-type="currency">
            <text:p>73,38 €</text:p>
          </table:table-cell>
          <table:table-cell table:style-name="ce267" table:formula="of:=[.AX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Y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Z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A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B28]*['Master Budget &amp; Controlling'.$C$6]" office:value-type="currency" office:currency="EUR" office:value="146.76" calcext:value-type="currency">
            <text:p>146,76 €</text:p>
          </table:table-cell>
          <table:table-cell table:style-name="ce267" table:formula="of:=[.BC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D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E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F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G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H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I28]*['Master Budget &amp; Controlling'.$C$6]" office:value-type="currency" office:currency="EUR" office:value="73.38" calcext:value-type="currency">
            <text:p>73,38 €</text:p>
          </table:table-cell>
          <table:table-cell table:style-name="ce267" table:formula="of:=[.BJ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K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L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M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N28]*['Master Budget &amp; Controlling'.$C$6]" office:value-type="currency" office:currency="EUR" office:value="146.76" calcext:value-type="currency">
            <text:p>146,76 €</text:p>
          </table:table-cell>
          <table:table-cell table:style-name="ce267" table:formula="of:=[.BO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P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Q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R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S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T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U28]*['Master Budget &amp; Controlling'.$C$6]" office:value-type="currency" office:currency="EUR" office:value="73.38" calcext:value-type="currency">
            <text:p>73,38 €</text:p>
          </table:table-cell>
          <table:table-cell table:style-name="ce267" table:formula="of:=[.BV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W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X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Y28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Z28]*['Master Budget &amp; Controlling'.$C$6]" office:value-type="currency" office:currency="EUR" office:value="146.76" calcext:value-type="currency">
            <text:p>146,76 €</text:p>
          </table:table-cell>
          <table:table-cell table:style-name="ce267" table:formula="of:=[.CA28]*['Master Budget &amp; Controlling'.$C$6]" office:value-type="currency" office:currency="EUR" office:value="0" calcext:value-type="currency">
            <text:p>0,00 €</text:p>
          </table:table-cell>
          <table:table-cell table:style-name="ce231" table:number-columns-repeated="8"/>
          <table:table-cell table:number-columns-repeated="16297"/>
        </table:table-row>
        <table:table-row table:style-name="ro1">
          <table:table-cell table:number-columns-repeated="3"/>
          <table:table-cell table:style-name="Default" table:number-columns-repeated="76"/>
          <table:table-cell table:style-name="ce360" table:number-columns-repeated="8"/>
          <table:table-cell table:number-columns-repeated="16297"/>
        </table:table-row>
        <table:table-row table:style-name="ro1">
          <table:table-cell/>
          <table:table-cell table:style-name="ce187"/>
          <table:table-cell table:style-name="ce197" office:value-type="string" calcext:value-type="string">
            <text:p>Potential Market sales margin</text:p>
          </table:table-cell>
          <table:table-cell table:style-name="ce227" table:formula="of:=[.D30]-[.D35]" office:value-type="currency" office:currency="EUR" office:value="-73.38" calcext:value-type="currency">
            <text:p>-73,38 €</text:p>
          </table:table-cell>
          <table:table-cell table:style-name="ce227" table:formula="of:=[.E30]-[.E35]" office:value-type="currency" office:currency="EUR" office:value="-73.38" calcext:value-type="currency">
            <text:p>-73,38 €</text:p>
          </table:table-cell>
          <table:table-cell table:style-name="ce227" table:formula="of:=[.F30]-[.F35]" office:value-type="currency" office:currency="EUR" office:value="1643.97" calcext:value-type="currency">
            <text:p>1 643,97 €</text:p>
          </table:table-cell>
          <table:table-cell table:style-name="ce227" table:formula="of:=[.G30]-[.G35]" office:value-type="currency" office:currency="EUR" office:value="-73.38" calcext:value-type="currency">
            <text:p>-73,38 €</text:p>
          </table:table-cell>
          <table:table-cell table:style-name="ce227" table:formula="of:=[.H30]-[.H35]" office:value-type="currency" office:currency="EUR" office:value="-73.38" calcext:value-type="currency">
            <text:p>-73,38 €</text:p>
          </table:table-cell>
          <table:table-cell table:style-name="ce227" table:formula="of:=[.I30]-[.I35]" office:value-type="currency" office:currency="EUR" office:value="-73.38" calcext:value-type="currency">
            <text:p>-73,38 €</text:p>
          </table:table-cell>
          <table:table-cell table:style-name="ce227" table:formula="of:=[.J30]-[.J35]" office:value-type="currency" office:currency="EUR" office:value="-73.38" calcext:value-type="currency">
            <text:p>-73,38 €</text:p>
          </table:table-cell>
          <table:table-cell table:style-name="ce227" table:formula="of:=[.K30]-[.K35]" office:value-type="currency" office:currency="EUR" office:value="-73.38" calcext:value-type="currency">
            <text:p>-73,38 €</text:p>
          </table:table-cell>
          <table:table-cell table:style-name="ce227" table:formula="of:=[.L30]-[.L35]" office:value-type="currency" office:currency="EUR" office:value="-73.38" calcext:value-type="currency">
            <text:p>-73,38 €</text:p>
          </table:table-cell>
          <table:table-cell table:style-name="ce227" table:formula="of:=[.M30]-[.M35]" office:value-type="currency" office:currency="EUR" office:value="766.95" calcext:value-type="currency">
            <text:p>766,95 €</text:p>
          </table:table-cell>
          <table:table-cell table:style-name="ce227" table:formula="of:=[.N30]-[.N35]" office:value-type="currency" office:currency="EUR" office:value="-73.38" calcext:value-type="currency">
            <text:p>-73,38 €</text:p>
          </table:table-cell>
          <table:table-cell table:style-name="ce227" table:formula="of:=[.O30]-[.O35]" office:value-type="currency" office:currency="EUR" office:value="-73.38" calcext:value-type="currency">
            <text:p>-73,38 €</text:p>
          </table:table-cell>
          <table:table-cell table:style-name="ce227" table:formula="of:=[.P30]-[.P35]" office:value-type="currency" office:currency="EUR" office:value="-73.38" calcext:value-type="currency">
            <text:p>-73,38 €</text:p>
          </table:table-cell>
          <table:table-cell table:style-name="ce227" table:formula="of:=[.Q30]-[.Q35]" office:value-type="currency" office:currency="EUR" office:value="-73.38" calcext:value-type="currency">
            <text:p>-73,38 €</text:p>
          </table:table-cell>
          <table:table-cell table:style-name="ce227" table:formula="of:=[.R30]-[.R35]" office:value-type="currency" office:currency="EUR" office:value="1643.97" calcext:value-type="currency">
            <text:p>1 643,97 €</text:p>
          </table:table-cell>
          <table:table-cell table:style-name="ce227" table:formula="of:=[.S30]-[.S35]" office:value-type="currency" office:currency="EUR" office:value="-73.38" calcext:value-type="currency">
            <text:p>-73,38 €</text:p>
          </table:table-cell>
          <table:table-cell table:style-name="ce227" table:formula="of:=[.T30]-[.T35]" office:value-type="currency" office:currency="EUR" office:value="-73.38" calcext:value-type="currency">
            <text:p>-73,38 €</text:p>
          </table:table-cell>
          <table:table-cell table:style-name="ce227" table:formula="of:=[.U30]-[.U35]" office:value-type="currency" office:currency="EUR" office:value="-73.38" calcext:value-type="currency">
            <text:p>-73,38 €</text:p>
          </table:table-cell>
          <table:table-cell table:style-name="ce227" table:formula="of:=[.V30]-[.V35]" office:value-type="currency" office:currency="EUR" office:value="-73.38" calcext:value-type="currency">
            <text:p>-73,38 €</text:p>
          </table:table-cell>
          <table:table-cell table:style-name="ce227" table:formula="of:=[.W30]-[.W35]" office:value-type="currency" office:currency="EUR" office:value="-73.38" calcext:value-type="currency">
            <text:p>-73,38 €</text:p>
          </table:table-cell>
          <table:table-cell table:style-name="ce227" table:formula="of:=[.X30]-[.X35]" office:value-type="currency" office:currency="EUR" office:value="-73.38" calcext:value-type="currency">
            <text:p>-73,38 €</text:p>
          </table:table-cell>
          <table:table-cell table:style-name="ce227" table:formula="of:=[.Y30]-[.Y35]" office:value-type="currency" office:currency="EUR" office:value="766.95" calcext:value-type="currency">
            <text:p>766,95 €</text:p>
          </table:table-cell>
          <table:table-cell table:style-name="ce227" table:formula="of:=[.Z30]-[.Z35]" office:value-type="currency" office:currency="EUR" office:value="-73.38" calcext:value-type="currency">
            <text:p>-73,38 €</text:p>
          </table:table-cell>
          <table:table-cell table:style-name="ce227" table:formula="of:=[.AA30]-[.AA35]" office:value-type="currency" office:currency="EUR" office:value="-73.38" calcext:value-type="currency">
            <text:p>-73,38 €</text:p>
          </table:table-cell>
          <table:table-cell table:style-name="ce227" table:formula="of:=[.AB30]-[.AB35]" office:value-type="currency" office:currency="EUR" office:value="-73.38" calcext:value-type="currency">
            <text:p>-73,38 €</text:p>
          </table:table-cell>
          <table:table-cell table:style-name="ce227" table:formula="of:=[.AC30]-[.AC35]" office:value-type="currency" office:currency="EUR" office:value="-73.38" calcext:value-type="currency">
            <text:p>-73,38 €</text:p>
          </table:table-cell>
          <table:table-cell table:style-name="ce227" table:formula="of:=[.AD30]-[.AD35]" office:value-type="currency" office:currency="EUR" office:value="1643.97" calcext:value-type="currency">
            <text:p>1 643,97 €</text:p>
          </table:table-cell>
          <table:table-cell table:style-name="ce227" table:formula="of:=[.AE30]-[.AE35]" office:value-type="currency" office:currency="EUR" office:value="-73.38" calcext:value-type="currency">
            <text:p>-73,38 €</text:p>
          </table:table-cell>
          <table:table-cell table:style-name="ce227" table:formula="of:=[.AF30]-[.AF35]" office:value-type="currency" office:currency="EUR" office:value="-73.38" calcext:value-type="currency">
            <text:p>-73,38 €</text:p>
          </table:table-cell>
          <table:table-cell table:style-name="ce227" table:formula="of:=[.AG30]-[.AG35]" office:value-type="currency" office:currency="EUR" office:value="-73.38" calcext:value-type="currency">
            <text:p>-73,38 €</text:p>
          </table:table-cell>
          <table:table-cell table:style-name="ce227" table:formula="of:=[.AH30]-[.AH35]" office:value-type="currency" office:currency="EUR" office:value="-73.38" calcext:value-type="currency">
            <text:p>-73,38 €</text:p>
          </table:table-cell>
          <table:table-cell table:style-name="ce227" table:formula="of:=[.AI30]-[.AI35]" office:value-type="currency" office:currency="EUR" office:value="-73.38" calcext:value-type="currency">
            <text:p>-73,38 €</text:p>
          </table:table-cell>
          <table:table-cell table:style-name="ce227" table:formula="of:=[.AJ30]-[.AJ35]" office:value-type="currency" office:currency="EUR" office:value="-73.38" calcext:value-type="currency">
            <text:p>-73,38 €</text:p>
          </table:table-cell>
          <table:table-cell table:style-name="ce227" table:formula="of:=[.AK30]-[.AK35]" office:value-type="currency" office:currency="EUR" office:value="766.95" calcext:value-type="currency">
            <text:p>766,95 €</text:p>
          </table:table-cell>
          <table:table-cell table:style-name="ce227" table:formula="of:=[.AL30]-[.AL35]" office:value-type="currency" office:currency="EUR" office:value="-73.38" calcext:value-type="currency">
            <text:p>-73,38 €</text:p>
          </table:table-cell>
          <table:table-cell table:style-name="ce227" table:formula="of:=[.AM30]-[.AM35]" office:value-type="currency" office:currency="EUR" office:value="-73.38" calcext:value-type="currency">
            <text:p>-73,38 €</text:p>
          </table:table-cell>
          <table:table-cell table:style-name="ce227" table:formula="of:=[.AN30]-[.AN35]" office:value-type="currency" office:currency="EUR" office:value="-73.38" calcext:value-type="currency">
            <text:p>-73,38 €</text:p>
          </table:table-cell>
          <table:table-cell table:style-name="ce227" table:formula="of:=[.AO30]-[.AO35]" office:value-type="currency" office:currency="EUR" office:value="-73.38" calcext:value-type="currency">
            <text:p>-73,38 €</text:p>
          </table:table-cell>
          <table:table-cell table:style-name="ce227" table:formula="of:=[.AP30]-[.AP35]" office:value-type="currency" office:currency="EUR" office:value="1643.97" calcext:value-type="currency">
            <text:p>1 643,97 €</text:p>
          </table:table-cell>
          <table:table-cell table:style-name="ce227" table:formula="of:=[.AQ30]-[.AQ35]" office:value-type="currency" office:currency="EUR" office:value="-73.38" calcext:value-type="currency">
            <text:p>-73,38 €</text:p>
          </table:table-cell>
          <table:table-cell table:style-name="ce227" table:formula="of:=[.AR30]-[.AR35]" office:value-type="currency" office:currency="EUR" office:value="-73.38" calcext:value-type="currency">
            <text:p>-73,38 €</text:p>
          </table:table-cell>
          <table:table-cell table:style-name="ce227" table:formula="of:=[.AS30]-[.AS35]" office:value-type="currency" office:currency="EUR" office:value="-73.38" calcext:value-type="currency">
            <text:p>-73,38 €</text:p>
          </table:table-cell>
          <table:table-cell table:style-name="ce227" table:formula="of:=[.AT30]-[.AT35]" office:value-type="currency" office:currency="EUR" office:value="-73.38" calcext:value-type="currency">
            <text:p>-73,38 €</text:p>
          </table:table-cell>
          <table:table-cell table:style-name="ce227" table:formula="of:=[.AU30]-[.AU35]" office:value-type="currency" office:currency="EUR" office:value="-73.38" calcext:value-type="currency">
            <text:p>-73,38 €</text:p>
          </table:table-cell>
          <table:table-cell table:style-name="ce227" table:formula="of:=[.AV30]-[.AV35]" office:value-type="currency" office:currency="EUR" office:value="-73.38" calcext:value-type="currency">
            <text:p>-73,38 €</text:p>
          </table:table-cell>
          <table:table-cell table:style-name="ce227" table:formula="of:=[.AW30]-[.AW35]" office:value-type="currency" office:currency="EUR" office:value="766.95" calcext:value-type="currency">
            <text:p>766,95 €</text:p>
          </table:table-cell>
          <table:table-cell table:style-name="ce227" table:formula="of:=[.AX30]-[.AX35]" office:value-type="currency" office:currency="EUR" office:value="-73.38" calcext:value-type="currency">
            <text:p>-73,38 €</text:p>
          </table:table-cell>
          <table:table-cell table:style-name="ce227" table:formula="of:=[.AY30]-[.AY35]" office:value-type="currency" office:currency="EUR" office:value="-73.38" calcext:value-type="currency">
            <text:p>-73,38 €</text:p>
          </table:table-cell>
          <table:table-cell table:style-name="ce227" table:formula="of:=[.AZ30]-[.AZ35]" office:value-type="currency" office:currency="EUR" office:value="-73.38" calcext:value-type="currency">
            <text:p>-73,38 €</text:p>
          </table:table-cell>
          <table:table-cell table:style-name="ce227" table:formula="of:=[.BA30]-[.BA35]" office:value-type="currency" office:currency="EUR" office:value="-73.38" calcext:value-type="currency">
            <text:p>-73,38 €</text:p>
          </table:table-cell>
          <table:table-cell table:style-name="ce227" table:formula="of:=[.BB30]-[.BB35]" office:value-type="currency" office:currency="EUR" office:value="1643.97" calcext:value-type="currency">
            <text:p>1 643,97 €</text:p>
          </table:table-cell>
          <table:table-cell table:style-name="ce227" table:formula="of:=[.BC30]-[.BC35]" office:value-type="currency" office:currency="EUR" office:value="-73.38" calcext:value-type="currency">
            <text:p>-73,38 €</text:p>
          </table:table-cell>
          <table:table-cell table:style-name="ce227" table:formula="of:=[.BD30]-[.BD35]" office:value-type="currency" office:currency="EUR" office:value="-73.38" calcext:value-type="currency">
            <text:p>-73,38 €</text:p>
          </table:table-cell>
          <table:table-cell table:style-name="ce227" table:formula="of:=[.BE30]-[.BE35]" office:value-type="currency" office:currency="EUR" office:value="-73.38" calcext:value-type="currency">
            <text:p>-73,38 €</text:p>
          </table:table-cell>
          <table:table-cell table:style-name="ce227" table:formula="of:=[.BF30]-[.BF35]" office:value-type="currency" office:currency="EUR" office:value="-73.38" calcext:value-type="currency">
            <text:p>-73,38 €</text:p>
          </table:table-cell>
          <table:table-cell table:style-name="ce227" table:formula="of:=[.BG30]-[.BG35]" office:value-type="currency" office:currency="EUR" office:value="-73.38" calcext:value-type="currency">
            <text:p>-73,38 €</text:p>
          </table:table-cell>
          <table:table-cell table:style-name="ce227" table:formula="of:=[.BH30]-[.BH35]" office:value-type="currency" office:currency="EUR" office:value="-73.38" calcext:value-type="currency">
            <text:p>-73,38 €</text:p>
          </table:table-cell>
          <table:table-cell table:style-name="ce227" table:formula="of:=[.BI30]-[.BI35]" office:value-type="currency" office:currency="EUR" office:value="766.95" calcext:value-type="currency">
            <text:p>766,95 €</text:p>
          </table:table-cell>
          <table:table-cell table:style-name="ce227" table:formula="of:=[.BJ30]-[.BJ35]" office:value-type="currency" office:currency="EUR" office:value="-73.38" calcext:value-type="currency">
            <text:p>-73,38 €</text:p>
          </table:table-cell>
          <table:table-cell table:style-name="ce227" table:formula="of:=[.BK30]-[.BK35]" office:value-type="currency" office:currency="EUR" office:value="-73.38" calcext:value-type="currency">
            <text:p>-73,38 €</text:p>
          </table:table-cell>
          <table:table-cell table:style-name="ce227" table:formula="of:=[.BL30]-[.BL35]" office:value-type="currency" office:currency="EUR" office:value="-73.38" calcext:value-type="currency">
            <text:p>-73,38 €</text:p>
          </table:table-cell>
          <table:table-cell table:style-name="ce227" table:formula="of:=[.BM30]-[.BM35]" office:value-type="currency" office:currency="EUR" office:value="-73.38" calcext:value-type="currency">
            <text:p>-73,38 €</text:p>
          </table:table-cell>
          <table:table-cell table:style-name="ce227" table:formula="of:=[.BN30]-[.BN35]" office:value-type="currency" office:currency="EUR" office:value="1643.97" calcext:value-type="currency">
            <text:p>1 643,97 €</text:p>
          </table:table-cell>
          <table:table-cell table:style-name="ce227" table:formula="of:=[.BO30]-[.BO35]" office:value-type="currency" office:currency="EUR" office:value="-73.38" calcext:value-type="currency">
            <text:p>-73,38 €</text:p>
          </table:table-cell>
          <table:table-cell table:style-name="ce227" table:formula="of:=[.BP30]-[.BP35]" office:value-type="currency" office:currency="EUR" office:value="-73.38" calcext:value-type="currency">
            <text:p>-73,38 €</text:p>
          </table:table-cell>
          <table:table-cell table:style-name="ce227" table:formula="of:=[.BQ30]-[.BQ35]" office:value-type="currency" office:currency="EUR" office:value="-73.38" calcext:value-type="currency">
            <text:p>-73,38 €</text:p>
          </table:table-cell>
          <table:table-cell table:style-name="ce227" table:formula="of:=[.BR30]-[.BR35]" office:value-type="currency" office:currency="EUR" office:value="-73.38" calcext:value-type="currency">
            <text:p>-73,38 €</text:p>
          </table:table-cell>
          <table:table-cell table:style-name="ce227" table:formula="of:=[.BS30]-[.BS35]" office:value-type="currency" office:currency="EUR" office:value="-73.38" calcext:value-type="currency">
            <text:p>-73,38 €</text:p>
          </table:table-cell>
          <table:table-cell table:style-name="ce227" table:formula="of:=[.BT30]-[.BT35]" office:value-type="currency" office:currency="EUR" office:value="-73.38" calcext:value-type="currency">
            <text:p>-73,38 €</text:p>
          </table:table-cell>
          <table:table-cell table:style-name="ce227" table:formula="of:=[.BU30]-[.BU35]" office:value-type="currency" office:currency="EUR" office:value="766.95" calcext:value-type="currency">
            <text:p>766,95 €</text:p>
          </table:table-cell>
          <table:table-cell table:style-name="ce227" table:formula="of:=[.BV30]-[.BV35]" office:value-type="currency" office:currency="EUR" office:value="-73.38" calcext:value-type="currency">
            <text:p>-73,38 €</text:p>
          </table:table-cell>
          <table:table-cell table:style-name="ce227" table:formula="of:=[.BW30]-[.BW35]" office:value-type="currency" office:currency="EUR" office:value="-73.38" calcext:value-type="currency">
            <text:p>-73,38 €</text:p>
          </table:table-cell>
          <table:table-cell table:style-name="ce227" table:formula="of:=[.BX30]-[.BX35]" office:value-type="currency" office:currency="EUR" office:value="-73.38" calcext:value-type="currency">
            <text:p>-73,38 €</text:p>
          </table:table-cell>
          <table:table-cell table:style-name="ce227" table:formula="of:=[.BY30]-[.BY35]" office:value-type="currency" office:currency="EUR" office:value="-73.38" calcext:value-type="currency">
            <text:p>-73,38 €</text:p>
          </table:table-cell>
          <table:table-cell table:style-name="ce227" table:formula="of:=[.BZ30]-[.BZ35]" office:value-type="currency" office:currency="EUR" office:value="1643.97" calcext:value-type="currency">
            <text:p>1 643,97 €</text:p>
          </table:table-cell>
          <table:table-cell table:style-name="ce227" table:formula="of:=[.CA30]-[.CA35]" office:value-type="currency" office:currency="EUR" office:value="-73.38" calcext:value-type="currency">
            <text:p>-73,38 €</text:p>
          </table:table-cell>
          <table:table-cell table:style-name="ce357" table:number-columns-repeated="8"/>
          <table:table-cell table:number-columns-repeated="16297"/>
        </table:table-row>
        <table:table-row table:style-name="ro1">
          <table:table-cell/>
          <table:table-cell table:style-name="Default"/>
          <table:table-cell table:style-name="ce66" office:value-type="string" calcext:value-type="string">
            <text:p>End of year cumulated Market sales margin</text:p>
          </table:table-cell>
          <table:table-cell table:style-name="Default"/>
          <table:table-cell table:style-name="ce231" table:number-columns-repeated="2"/>
          <table:table-cell table:style-name="ce231" table:formula="of:=SUM([.D42:.G42])" office:value-type="currency" office:currency="EUR" office:value="1423.83" calcext:value-type="currency">
            <text:p>1 423,83 €</text:p>
          </table:table-cell>
          <table:table-cell table:style-name="ce231" table:number-columns-repeated="11"/>
          <table:table-cell table:style-name="ce231" table:formula="of:=SUM([.H42:.S42])" office:value-type="currency" office:currency="EUR" office:value="1677.12" calcext:value-type="currency">
            <text:p>1 677,12 €</text:p>
          </table:table-cell>
          <table:table-cell table:style-name="ce231" table:number-columns-repeated="11"/>
          <table:table-cell table:style-name="ce231" table:formula="of:=SUM([.T42:.AE42])" office:value-type="currency" office:currency="EUR" office:value="1677.12" calcext:value-type="currency">
            <text:p>1 677,12 €</text:p>
          </table:table-cell>
          <table:table-cell table:style-name="ce231" table:number-columns-repeated="11"/>
          <table:table-cell table:style-name="ce231" table:formula="of:=SUM([.AF42:.AQ42])" office:value-type="currency" office:currency="EUR" office:value="1677.12" calcext:value-type="currency">
            <text:p>1 677,12 €</text:p>
          </table:table-cell>
          <table:table-cell table:style-name="ce231" table:number-columns-repeated="11"/>
          <table:table-cell table:style-name="ce231" table:formula="of:=SUM([.AR42:.BC42])" office:value-type="currency" office:currency="EUR" office:value="1677.12" calcext:value-type="currency">
            <text:p>1 677,12 €</text:p>
          </table:table-cell>
          <table:table-cell table:style-name="ce231" table:number-columns-repeated="11"/>
          <table:table-cell table:style-name="ce231" table:formula="of:=SUM([.BD42:.BO42])" office:value-type="currency" office:currency="EUR" office:value="1677.12" calcext:value-type="currency">
            <text:p>1 677,12 €</text:p>
          </table:table-cell>
          <table:table-cell table:style-name="ce231" table:number-columns-repeated="11"/>
          <table:table-cell table:style-name="ce231" table:formula="of:=SUM([.BP42:.CA42])" office:value-type="currency" office:currency="EUR" office:value="1677.12" calcext:value-type="currency">
            <text:p>1 677,12 €</text:p>
          </table:table-cell>
          <table:table-cell table:style-name="ce231" table:number-columns-repeated="8"/>
          <table:table-cell table:number-columns-repeated="16297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231" table:number-columns-repeated="83"/>
          <table:table-cell table:number-columns-repeated="16297"/>
        </table:table-row>
        <table:table-row table:style-name="ro1">
          <table:table-cell table:style-name="ce325"/>
          <table:table-cell/>
          <table:table-cell table:style-name="ce353"/>
          <table:table-cell table:style-name="ce231" table:number-columns-repeated="84"/>
          <table:table-cell table:number-columns-repeated="16297"/>
        </table:table-row>
        <table:table-row table:style-name="ro1">
          <table:table-cell table:style-name="ce348" table:number-columns-repeated="2"/>
          <table:table-cell table:style-name="ce354" office:value-type="string" calcext:value-type="string">
            <text:p>Private Parties</text:p>
          </table:table-cell>
          <table:table-cell table:style-name="ce357" table:number-columns-repeated="84"/>
          <table:table-cell table:number-columns-repeated="16297"/>
        </table:table-row>
        <table:table-row table:style-name="ro1">
          <table:table-cell table:number-columns-repeated="2"/>
          <table:table-cell table:style-name="ce353" office:value-type="string" calcext:value-type="string">
            <text:p>Number of events</text:p>
          </table:table-cell>
          <table:table-cell table:number-columns-repeated="2" table:style-name="ce360" office:value-type="float" office:value="0" calcext:value-type="float">
            <text:p>0</text:p>
          </table:table-cell>
          <table:table-cell table:number-columns-repeated="2" table:style-name="ce360" office:value-type="float" office:value="1" calcext:value-type="float">
            <text:p>1</text:p>
          </table:table-cell>
          <table:table-cell table:number-columns-repeated="10" table:style-name="ce360" office:value-type="float" office:value="0" calcext:value-type="float">
            <text:p>0</text:p>
          </table:table-cell>
          <table:table-cell table:number-columns-repeated="2" table:style-name="ce360" office:value-type="float" office:value="1" calcext:value-type="float">
            <text:p>1</text:p>
          </table:table-cell>
          <table:table-cell table:number-columns-repeated="10" table:style-name="ce360" office:value-type="float" office:value="0" calcext:value-type="float">
            <text:p>0</text:p>
          </table:table-cell>
          <table:table-cell table:number-columns-repeated="2" table:style-name="ce360" office:value-type="float" office:value="1" calcext:value-type="float">
            <text:p>1</text:p>
          </table:table-cell>
          <table:table-cell table:number-columns-repeated="10" table:style-name="ce360" office:value-type="float" office:value="0" calcext:value-type="float">
            <text:p>0</text:p>
          </table:table-cell>
          <table:table-cell table:number-columns-repeated="2" table:style-name="ce360" office:value-type="float" office:value="1" calcext:value-type="float">
            <text:p>1</text:p>
          </table:table-cell>
          <table:table-cell table:number-columns-repeated="10" table:style-name="ce360" office:value-type="float" office:value="0" calcext:value-type="float">
            <text:p>0</text:p>
          </table:table-cell>
          <table:table-cell table:number-columns-repeated="2" table:style-name="ce360" office:value-type="float" office:value="1" calcext:value-type="float">
            <text:p>1</text:p>
          </table:table-cell>
          <table:table-cell table:number-columns-repeated="10" table:style-name="ce360" office:value-type="float" office:value="0" calcext:value-type="float">
            <text:p>0</text:p>
          </table:table-cell>
          <table:table-cell table:number-columns-repeated="2" table:style-name="ce360" office:value-type="float" office:value="1" calcext:value-type="float">
            <text:p>1</text:p>
          </table:table-cell>
          <table:table-cell table:number-columns-repeated="10" table:style-name="ce360" office:value-type="float" office:value="0" calcext:value-type="float">
            <text:p>0</text:p>
          </table:table-cell>
          <table:table-cell table:number-columns-repeated="2" table:style-name="ce360" office:value-type="float" office:value="1" calcext:value-type="float">
            <text:p>1</text:p>
          </table:table-cell>
          <table:table-cell table:style-name="ce360" table:number-columns-repeated="18"/>
          <table:table-cell table:style-name="ce262" table:number-columns-repeated="10"/>
          <table:table-cell table:number-columns-repeated="16277"/>
        </table:table-row>
        <table:table-row table:style-name="ro1">
          <table:table-cell table:number-columns-repeated="2"/>
          <table:table-cell table:style-name="ce353" office:value-type="string" calcext:value-type="string">
            <text:p>Number of guests</text:p>
          </table:table-cell>
          <table:table-cell table:style-name="ce360" table:formula="of:=[.$E$8]*[.D47]" office:value-type="float" office:value="0" calcext:value-type="float">
            <text:p>0</text:p>
          </table:table-cell>
          <table:table-cell table:style-name="ce360" table:formula="of:=[.$E$8]*[.E47]" office:value-type="float" office:value="0" calcext:value-type="float">
            <text:p>0</text:p>
          </table:table-cell>
          <table:table-cell table:style-name="ce360" table:formula="of:=[.$E$8]*[.F47]" office:value-type="float" office:value="40" calcext:value-type="float">
            <text:p>40</text:p>
          </table:table-cell>
          <table:table-cell table:style-name="ce360" table:formula="of:=[.$E$8]*[.G47]" office:value-type="float" office:value="40" calcext:value-type="float">
            <text:p>40</text:p>
          </table:table-cell>
          <table:table-cell table:style-name="ce360" table:formula="of:=[.$E$8]*[.H47]" office:value-type="float" office:value="0" calcext:value-type="float">
            <text:p>0</text:p>
          </table:table-cell>
          <table:table-cell table:style-name="ce360" table:formula="of:=[.$E$8]*[.I47]" office:value-type="float" office:value="0" calcext:value-type="float">
            <text:p>0</text:p>
          </table:table-cell>
          <table:table-cell table:style-name="ce360" table:formula="of:=[.$E$8]*[.J47]" office:value-type="float" office:value="0" calcext:value-type="float">
            <text:p>0</text:p>
          </table:table-cell>
          <table:table-cell table:style-name="ce360" table:formula="of:=[.$E$8]*[.K47]" office:value-type="float" office:value="0" calcext:value-type="float">
            <text:p>0</text:p>
          </table:table-cell>
          <table:table-cell table:style-name="ce360" table:formula="of:=[.$E$8]*[.L47]" office:value-type="float" office:value="0" calcext:value-type="float">
            <text:p>0</text:p>
          </table:table-cell>
          <table:table-cell table:style-name="ce360" table:formula="of:=[.$E$8]*[.M47]" office:value-type="float" office:value="0" calcext:value-type="float">
            <text:p>0</text:p>
          </table:table-cell>
          <table:table-cell table:style-name="ce360" table:formula="of:=[.$E$8]*[.N47]" office:value-type="float" office:value="0" calcext:value-type="float">
            <text:p>0</text:p>
          </table:table-cell>
          <table:table-cell table:style-name="ce360" table:formula="of:=[.$E$8]*[.O47]" office:value-type="float" office:value="0" calcext:value-type="float">
            <text:p>0</text:p>
          </table:table-cell>
          <table:table-cell table:style-name="ce360" table:formula="of:=[.$E$8]*[.P47]" office:value-type="float" office:value="0" calcext:value-type="float">
            <text:p>0</text:p>
          </table:table-cell>
          <table:table-cell table:style-name="ce360" table:formula="of:=[.$E$8]*[.Q47]" office:value-type="float" office:value="0" calcext:value-type="float">
            <text:p>0</text:p>
          </table:table-cell>
          <table:table-cell table:style-name="ce360" table:formula="of:=[.$E$8]*[.R47]" office:value-type="float" office:value="40" calcext:value-type="float">
            <text:p>40</text:p>
          </table:table-cell>
          <table:table-cell table:style-name="ce360" table:formula="of:=[.$E$8]*[.S47]" office:value-type="float" office:value="40" calcext:value-type="float">
            <text:p>40</text:p>
          </table:table-cell>
          <table:table-cell table:style-name="ce360" table:formula="of:=[.$E$8]*[.T47]" office:value-type="float" office:value="0" calcext:value-type="float">
            <text:p>0</text:p>
          </table:table-cell>
          <table:table-cell table:style-name="ce360" table:formula="of:=[.$E$8]*[.U47]" office:value-type="float" office:value="0" calcext:value-type="float">
            <text:p>0</text:p>
          </table:table-cell>
          <table:table-cell table:style-name="ce360" table:formula="of:=[.$E$8]*[.V47]" office:value-type="float" office:value="0" calcext:value-type="float">
            <text:p>0</text:p>
          </table:table-cell>
          <table:table-cell table:style-name="ce360" table:formula="of:=[.$E$8]*[.W47]" office:value-type="float" office:value="0" calcext:value-type="float">
            <text:p>0</text:p>
          </table:table-cell>
          <table:table-cell table:style-name="ce360" table:formula="of:=[.$E$8]*[.X47]" office:value-type="float" office:value="0" calcext:value-type="float">
            <text:p>0</text:p>
          </table:table-cell>
          <table:table-cell table:style-name="ce360" table:formula="of:=[.$E$8]*[.Y47]" office:value-type="float" office:value="0" calcext:value-type="float">
            <text:p>0</text:p>
          </table:table-cell>
          <table:table-cell table:style-name="ce360" table:formula="of:=[.$E$8]*[.Z47]" office:value-type="float" office:value="0" calcext:value-type="float">
            <text:p>0</text:p>
          </table:table-cell>
          <table:table-cell table:style-name="ce360" table:formula="of:=[.$E$8]*[.AA47]" office:value-type="float" office:value="0" calcext:value-type="float">
            <text:p>0</text:p>
          </table:table-cell>
          <table:table-cell table:style-name="ce360" table:formula="of:=[.$E$8]*[.AB47]" office:value-type="float" office:value="0" calcext:value-type="float">
            <text:p>0</text:p>
          </table:table-cell>
          <table:table-cell table:style-name="ce360" table:formula="of:=[.$E$8]*[.AC47]" office:value-type="float" office:value="0" calcext:value-type="float">
            <text:p>0</text:p>
          </table:table-cell>
          <table:table-cell table:style-name="ce360" table:formula="of:=[.$E$8]*[.AD47]" office:value-type="float" office:value="40" calcext:value-type="float">
            <text:p>40</text:p>
          </table:table-cell>
          <table:table-cell table:style-name="ce360" table:formula="of:=[.$E$8]*[.AE47]" office:value-type="float" office:value="40" calcext:value-type="float">
            <text:p>40</text:p>
          </table:table-cell>
          <table:table-cell table:style-name="ce360" table:formula="of:=[.$E$8]*[.AF47]" office:value-type="float" office:value="0" calcext:value-type="float">
            <text:p>0</text:p>
          </table:table-cell>
          <table:table-cell table:style-name="ce360" table:formula="of:=[.$E$8]*[.AG47]" office:value-type="float" office:value="0" calcext:value-type="float">
            <text:p>0</text:p>
          </table:table-cell>
          <table:table-cell table:style-name="ce360" table:formula="of:=[.$E$8]*[.AH47]" office:value-type="float" office:value="0" calcext:value-type="float">
            <text:p>0</text:p>
          </table:table-cell>
          <table:table-cell table:style-name="ce360" table:formula="of:=[.$E$8]*[.AI47]" office:value-type="float" office:value="0" calcext:value-type="float">
            <text:p>0</text:p>
          </table:table-cell>
          <table:table-cell table:style-name="ce360" table:formula="of:=[.$E$8]*[.AJ47]" office:value-type="float" office:value="0" calcext:value-type="float">
            <text:p>0</text:p>
          </table:table-cell>
          <table:table-cell table:style-name="ce360" table:formula="of:=[.$E$8]*[.AK47]" office:value-type="float" office:value="0" calcext:value-type="float">
            <text:p>0</text:p>
          </table:table-cell>
          <table:table-cell table:style-name="ce360" table:formula="of:=[.$E$8]*[.AL47]" office:value-type="float" office:value="0" calcext:value-type="float">
            <text:p>0</text:p>
          </table:table-cell>
          <table:table-cell table:style-name="ce360" table:formula="of:=[.$E$8]*[.AM47]" office:value-type="float" office:value="0" calcext:value-type="float">
            <text:p>0</text:p>
          </table:table-cell>
          <table:table-cell table:style-name="ce360" table:formula="of:=[.$E$8]*[.AN47]" office:value-type="float" office:value="0" calcext:value-type="float">
            <text:p>0</text:p>
          </table:table-cell>
          <table:table-cell table:style-name="ce360" table:formula="of:=[.$E$8]*[.AO47]" office:value-type="float" office:value="0" calcext:value-type="float">
            <text:p>0</text:p>
          </table:table-cell>
          <table:table-cell table:style-name="ce360" table:formula="of:=[.$E$8]*[.AP47]" office:value-type="float" office:value="40" calcext:value-type="float">
            <text:p>40</text:p>
          </table:table-cell>
          <table:table-cell table:style-name="ce360" table:formula="of:=[.$E$8]*[.AQ47]" office:value-type="float" office:value="40" calcext:value-type="float">
            <text:p>40</text:p>
          </table:table-cell>
          <table:table-cell table:style-name="ce360" table:formula="of:=[.$E$8]*[.AR47]" office:value-type="float" office:value="0" calcext:value-type="float">
            <text:p>0</text:p>
          </table:table-cell>
          <table:table-cell table:style-name="ce360" table:formula="of:=[.$E$8]*[.AS47]" office:value-type="float" office:value="0" calcext:value-type="float">
            <text:p>0</text:p>
          </table:table-cell>
          <table:table-cell table:style-name="ce360" table:formula="of:=[.$E$8]*[.AT47]" office:value-type="float" office:value="0" calcext:value-type="float">
            <text:p>0</text:p>
          </table:table-cell>
          <table:table-cell table:style-name="ce360" table:formula="of:=[.$E$8]*[.AU47]" office:value-type="float" office:value="0" calcext:value-type="float">
            <text:p>0</text:p>
          </table:table-cell>
          <table:table-cell table:style-name="ce360" table:formula="of:=[.$E$8]*[.AV47]" office:value-type="float" office:value="0" calcext:value-type="float">
            <text:p>0</text:p>
          </table:table-cell>
          <table:table-cell table:style-name="ce360" table:formula="of:=[.$E$8]*[.AW47]" office:value-type="float" office:value="0" calcext:value-type="float">
            <text:p>0</text:p>
          </table:table-cell>
          <table:table-cell table:style-name="ce360" table:formula="of:=[.$E$8]*[.AX47]" office:value-type="float" office:value="0" calcext:value-type="float">
            <text:p>0</text:p>
          </table:table-cell>
          <table:table-cell table:style-name="ce360" table:formula="of:=[.$E$8]*[.AY47]" office:value-type="float" office:value="0" calcext:value-type="float">
            <text:p>0</text:p>
          </table:table-cell>
          <table:table-cell table:style-name="ce360" table:formula="of:=[.$E$8]*[.AZ47]" office:value-type="float" office:value="0" calcext:value-type="float">
            <text:p>0</text:p>
          </table:table-cell>
          <table:table-cell table:style-name="ce360" table:formula="of:=[.$E$8]*[.BA47]" office:value-type="float" office:value="0" calcext:value-type="float">
            <text:p>0</text:p>
          </table:table-cell>
          <table:table-cell table:style-name="ce360" table:formula="of:=[.$E$8]*[.BB47]" office:value-type="float" office:value="40" calcext:value-type="float">
            <text:p>40</text:p>
          </table:table-cell>
          <table:table-cell table:style-name="ce360" table:formula="of:=[.$E$8]*[.BC47]" office:value-type="float" office:value="40" calcext:value-type="float">
            <text:p>40</text:p>
          </table:table-cell>
          <table:table-cell table:style-name="ce360" table:formula="of:=[.$E$8]*[.BD47]" office:value-type="float" office:value="0" calcext:value-type="float">
            <text:p>0</text:p>
          </table:table-cell>
          <table:table-cell table:style-name="ce360" table:formula="of:=[.$E$8]*[.BE47]" office:value-type="float" office:value="0" calcext:value-type="float">
            <text:p>0</text:p>
          </table:table-cell>
          <table:table-cell table:style-name="ce360" table:formula="of:=[.$E$8]*[.BF47]" office:value-type="float" office:value="0" calcext:value-type="float">
            <text:p>0</text:p>
          </table:table-cell>
          <table:table-cell table:style-name="ce360" table:formula="of:=[.$E$8]*[.BG47]" office:value-type="float" office:value="0" calcext:value-type="float">
            <text:p>0</text:p>
          </table:table-cell>
          <table:table-cell table:style-name="ce360" table:formula="of:=[.$E$8]*[.BH47]" office:value-type="float" office:value="0" calcext:value-type="float">
            <text:p>0</text:p>
          </table:table-cell>
          <table:table-cell table:style-name="ce360" table:formula="of:=[.$E$8]*[.BI47]" office:value-type="float" office:value="0" calcext:value-type="float">
            <text:p>0</text:p>
          </table:table-cell>
          <table:table-cell table:style-name="ce360" table:formula="of:=[.$E$8]*[.BJ47]" office:value-type="float" office:value="0" calcext:value-type="float">
            <text:p>0</text:p>
          </table:table-cell>
          <table:table-cell table:style-name="ce360" table:formula="of:=[.$E$8]*[.BK47]" office:value-type="float" office:value="0" calcext:value-type="float">
            <text:p>0</text:p>
          </table:table-cell>
          <table:table-cell table:style-name="ce360" table:formula="of:=[.$E$8]*[.BL47]" office:value-type="float" office:value="0" calcext:value-type="float">
            <text:p>0</text:p>
          </table:table-cell>
          <table:table-cell table:style-name="ce360" table:formula="of:=[.$E$8]*[.BM47]" office:value-type="float" office:value="0" calcext:value-type="float">
            <text:p>0</text:p>
          </table:table-cell>
          <table:table-cell table:style-name="ce360" table:formula="of:=[.$E$8]*[.BN47]" office:value-type="float" office:value="40" calcext:value-type="float">
            <text:p>40</text:p>
          </table:table-cell>
          <table:table-cell table:style-name="ce360" table:formula="of:=[.$E$8]*[.BO47]" office:value-type="float" office:value="40" calcext:value-type="float">
            <text:p>40</text:p>
          </table:table-cell>
          <table:table-cell table:style-name="ce360" table:formula="of:=[.$E$8]*[.BP47]" office:value-type="float" office:value="0" calcext:value-type="float">
            <text:p>0</text:p>
          </table:table-cell>
          <table:table-cell table:style-name="ce360" table:formula="of:=[.$E$8]*[.BQ47]" office:value-type="float" office:value="0" calcext:value-type="float">
            <text:p>0</text:p>
          </table:table-cell>
          <table:table-cell table:style-name="ce360" table:formula="of:=[.$E$8]*[.BR47]" office:value-type="float" office:value="0" calcext:value-type="float">
            <text:p>0</text:p>
          </table:table-cell>
          <table:table-cell table:style-name="ce360" table:formula="of:=[.$E$8]*[.BS47]" office:value-type="float" office:value="0" calcext:value-type="float">
            <text:p>0</text:p>
          </table:table-cell>
          <table:table-cell table:style-name="ce360" table:formula="of:=[.$E$8]*[.BT47]" office:value-type="float" office:value="0" calcext:value-type="float">
            <text:p>0</text:p>
          </table:table-cell>
          <table:table-cell table:style-name="ce360" table:formula="of:=[.$E$8]*[.BU47]" office:value-type="float" office:value="0" calcext:value-type="float">
            <text:p>0</text:p>
          </table:table-cell>
          <table:table-cell table:style-name="ce360" table:formula="of:=[.$E$8]*[.BV47]" office:value-type="float" office:value="0" calcext:value-type="float">
            <text:p>0</text:p>
          </table:table-cell>
          <table:table-cell table:style-name="ce360" table:formula="of:=[.$E$8]*[.BW47]" office:value-type="float" office:value="0" calcext:value-type="float">
            <text:p>0</text:p>
          </table:table-cell>
          <table:table-cell table:style-name="ce360" table:formula="of:=[.$E$8]*[.BX47]" office:value-type="float" office:value="0" calcext:value-type="float">
            <text:p>0</text:p>
          </table:table-cell>
          <table:table-cell table:style-name="ce360" table:formula="of:=[.$E$8]*[.BY47]" office:value-type="float" office:value="0" calcext:value-type="float">
            <text:p>0</text:p>
          </table:table-cell>
          <table:table-cell table:style-name="ce360" table:formula="of:=[.$E$8]*[.BZ47]" office:value-type="float" office:value="40" calcext:value-type="float">
            <text:p>40</text:p>
          </table:table-cell>
          <table:table-cell table:style-name="ce360" table:formula="of:=[.$E$8]*[.CA47]" office:value-type="float" office:value="40" calcext:value-type="float">
            <text:p>40</text:p>
          </table:table-cell>
          <table:table-cell table:style-name="ce360" table:number-columns-repeated="18"/>
          <table:table-cell table:style-name="ce262" table:number-columns-repeated="10"/>
          <table:table-cell table:number-columns-repeated="16277"/>
        </table:table-row>
        <table:table-row table:style-name="ro1">
          <table:table-cell table:number-columns-repeated="2"/>
          <table:table-cell table:style-name="ce66" office:value-type="string" calcext:value-type="string">
            <text:p>Opening hours</text:p>
          </table:table-cell>
          <table:table-cell table:style-name="ce182" table:formula="of:=3*[.D47]" office:value-type="float" office:value="0" calcext:value-type="float">
            <text:p>0</text:p>
          </table:table-cell>
          <table:table-cell table:style-name="ce182" table:formula="of:=3*[.E47]" office:value-type="float" office:value="0" calcext:value-type="float">
            <text:p>0</text:p>
          </table:table-cell>
          <table:table-cell table:style-name="ce182" table:formula="of:=3*[.F47]" office:value-type="float" office:value="3" calcext:value-type="float">
            <text:p>3</text:p>
          </table:table-cell>
          <table:table-cell table:style-name="ce182" table:formula="of:=3*[.G47]" office:value-type="float" office:value="3" calcext:value-type="float">
            <text:p>3</text:p>
          </table:table-cell>
          <table:table-cell table:style-name="ce182" table:formula="of:=3*[.H47]" office:value-type="float" office:value="0" calcext:value-type="float">
            <text:p>0</text:p>
          </table:table-cell>
          <table:table-cell table:style-name="ce182" table:formula="of:=3*[.I47]" office:value-type="float" office:value="0" calcext:value-type="float">
            <text:p>0</text:p>
          </table:table-cell>
          <table:table-cell table:style-name="ce182" table:formula="of:=3*[.J47]" office:value-type="float" office:value="0" calcext:value-type="float">
            <text:p>0</text:p>
          </table:table-cell>
          <table:table-cell table:style-name="ce182" table:formula="of:=3*[.K47]" office:value-type="float" office:value="0" calcext:value-type="float">
            <text:p>0</text:p>
          </table:table-cell>
          <table:table-cell table:style-name="ce182" table:formula="of:=3*[.L47]" office:value-type="float" office:value="0" calcext:value-type="float">
            <text:p>0</text:p>
          </table:table-cell>
          <table:table-cell table:style-name="ce182" table:formula="of:=3*[.M47]" office:value-type="float" office:value="0" calcext:value-type="float">
            <text:p>0</text:p>
          </table:table-cell>
          <table:table-cell table:style-name="ce182" table:formula="of:=3*[.N47]" office:value-type="float" office:value="0" calcext:value-type="float">
            <text:p>0</text:p>
          </table:table-cell>
          <table:table-cell table:style-name="ce182" table:formula="of:=3*[.O47]" office:value-type="float" office:value="0" calcext:value-type="float">
            <text:p>0</text:p>
          </table:table-cell>
          <table:table-cell table:style-name="ce182" table:formula="of:=3*[.P47]" office:value-type="float" office:value="0" calcext:value-type="float">
            <text:p>0</text:p>
          </table:table-cell>
          <table:table-cell table:style-name="ce182" table:formula="of:=3*[.Q47]" office:value-type="float" office:value="0" calcext:value-type="float">
            <text:p>0</text:p>
          </table:table-cell>
          <table:table-cell table:style-name="ce182" table:formula="of:=3*[.R47]" office:value-type="float" office:value="3" calcext:value-type="float">
            <text:p>3</text:p>
          </table:table-cell>
          <table:table-cell table:style-name="ce182" table:formula="of:=3*[.S47]" office:value-type="float" office:value="3" calcext:value-type="float">
            <text:p>3</text:p>
          </table:table-cell>
          <table:table-cell table:style-name="ce182" table:formula="of:=3*[.T47]" office:value-type="float" office:value="0" calcext:value-type="float">
            <text:p>0</text:p>
          </table:table-cell>
          <table:table-cell table:style-name="ce182" table:formula="of:=3*[.U47]" office:value-type="float" office:value="0" calcext:value-type="float">
            <text:p>0</text:p>
          </table:table-cell>
          <table:table-cell table:style-name="ce182" table:formula="of:=3*[.V47]" office:value-type="float" office:value="0" calcext:value-type="float">
            <text:p>0</text:p>
          </table:table-cell>
          <table:table-cell table:style-name="ce182" table:formula="of:=3*[.W47]" office:value-type="float" office:value="0" calcext:value-type="float">
            <text:p>0</text:p>
          </table:table-cell>
          <table:table-cell table:style-name="ce182" table:formula="of:=3*[.X47]" office:value-type="float" office:value="0" calcext:value-type="float">
            <text:p>0</text:p>
          </table:table-cell>
          <table:table-cell table:style-name="ce182" table:formula="of:=3*[.Y47]" office:value-type="float" office:value="0" calcext:value-type="float">
            <text:p>0</text:p>
          </table:table-cell>
          <table:table-cell table:style-name="ce182" table:formula="of:=3*[.Z47]" office:value-type="float" office:value="0" calcext:value-type="float">
            <text:p>0</text:p>
          </table:table-cell>
          <table:table-cell table:style-name="ce182" table:formula="of:=3*[.AA47]" office:value-type="float" office:value="0" calcext:value-type="float">
            <text:p>0</text:p>
          </table:table-cell>
          <table:table-cell table:style-name="ce182" table:formula="of:=3*[.AB47]" office:value-type="float" office:value="0" calcext:value-type="float">
            <text:p>0</text:p>
          </table:table-cell>
          <table:table-cell table:style-name="ce182" table:formula="of:=3*[.AC47]" office:value-type="float" office:value="0" calcext:value-type="float">
            <text:p>0</text:p>
          </table:table-cell>
          <table:table-cell table:style-name="ce182" table:formula="of:=3*[.AD47]" office:value-type="float" office:value="3" calcext:value-type="float">
            <text:p>3</text:p>
          </table:table-cell>
          <table:table-cell table:style-name="ce182" table:formula="of:=3*[.AE47]" office:value-type="float" office:value="3" calcext:value-type="float">
            <text:p>3</text:p>
          </table:table-cell>
          <table:table-cell table:style-name="ce182" table:formula="of:=3*[.AF47]" office:value-type="float" office:value="0" calcext:value-type="float">
            <text:p>0</text:p>
          </table:table-cell>
          <table:table-cell table:style-name="ce182" table:formula="of:=3*[.AG47]" office:value-type="float" office:value="0" calcext:value-type="float">
            <text:p>0</text:p>
          </table:table-cell>
          <table:table-cell table:style-name="ce182" table:formula="of:=3*[.AH47]" office:value-type="float" office:value="0" calcext:value-type="float">
            <text:p>0</text:p>
          </table:table-cell>
          <table:table-cell table:style-name="ce182" table:formula="of:=3*[.AI47]" office:value-type="float" office:value="0" calcext:value-type="float">
            <text:p>0</text:p>
          </table:table-cell>
          <table:table-cell table:style-name="ce182" table:formula="of:=3*[.AJ47]" office:value-type="float" office:value="0" calcext:value-type="float">
            <text:p>0</text:p>
          </table:table-cell>
          <table:table-cell table:style-name="ce182" table:formula="of:=3*[.AK47]" office:value-type="float" office:value="0" calcext:value-type="float">
            <text:p>0</text:p>
          </table:table-cell>
          <table:table-cell table:style-name="ce182" table:formula="of:=3*[.AL47]" office:value-type="float" office:value="0" calcext:value-type="float">
            <text:p>0</text:p>
          </table:table-cell>
          <table:table-cell table:style-name="ce182" table:formula="of:=3*[.AM47]" office:value-type="float" office:value="0" calcext:value-type="float">
            <text:p>0</text:p>
          </table:table-cell>
          <table:table-cell table:style-name="ce182" table:formula="of:=3*[.AN47]" office:value-type="float" office:value="0" calcext:value-type="float">
            <text:p>0</text:p>
          </table:table-cell>
          <table:table-cell table:style-name="ce182" table:formula="of:=3*[.AO47]" office:value-type="float" office:value="0" calcext:value-type="float">
            <text:p>0</text:p>
          </table:table-cell>
          <table:table-cell table:style-name="ce182" table:formula="of:=3*[.AP47]" office:value-type="float" office:value="3" calcext:value-type="float">
            <text:p>3</text:p>
          </table:table-cell>
          <table:table-cell table:style-name="ce182" table:formula="of:=3*[.AQ47]" office:value-type="float" office:value="3" calcext:value-type="float">
            <text:p>3</text:p>
          </table:table-cell>
          <table:table-cell table:style-name="ce182" table:formula="of:=3*[.AR47]" office:value-type="float" office:value="0" calcext:value-type="float">
            <text:p>0</text:p>
          </table:table-cell>
          <table:table-cell table:style-name="ce182" table:formula="of:=3*[.AS47]" office:value-type="float" office:value="0" calcext:value-type="float">
            <text:p>0</text:p>
          </table:table-cell>
          <table:table-cell table:style-name="ce182" table:formula="of:=3*[.AT47]" office:value-type="float" office:value="0" calcext:value-type="float">
            <text:p>0</text:p>
          </table:table-cell>
          <table:table-cell table:style-name="ce182" table:formula="of:=3*[.AU47]" office:value-type="float" office:value="0" calcext:value-type="float">
            <text:p>0</text:p>
          </table:table-cell>
          <table:table-cell table:style-name="ce182" table:formula="of:=3*[.AV47]" office:value-type="float" office:value="0" calcext:value-type="float">
            <text:p>0</text:p>
          </table:table-cell>
          <table:table-cell table:style-name="ce182" table:formula="of:=3*[.AW47]" office:value-type="float" office:value="0" calcext:value-type="float">
            <text:p>0</text:p>
          </table:table-cell>
          <table:table-cell table:style-name="ce182" table:formula="of:=3*[.AX47]" office:value-type="float" office:value="0" calcext:value-type="float">
            <text:p>0</text:p>
          </table:table-cell>
          <table:table-cell table:style-name="ce182" table:formula="of:=3*[.AY47]" office:value-type="float" office:value="0" calcext:value-type="float">
            <text:p>0</text:p>
          </table:table-cell>
          <table:table-cell table:style-name="ce182" table:formula="of:=3*[.AZ47]" office:value-type="float" office:value="0" calcext:value-type="float">
            <text:p>0</text:p>
          </table:table-cell>
          <table:table-cell table:style-name="ce182" table:formula="of:=3*[.BA47]" office:value-type="float" office:value="0" calcext:value-type="float">
            <text:p>0</text:p>
          </table:table-cell>
          <table:table-cell table:style-name="ce182" table:formula="of:=3*[.BB47]" office:value-type="float" office:value="3" calcext:value-type="float">
            <text:p>3</text:p>
          </table:table-cell>
          <table:table-cell table:style-name="ce182" table:formula="of:=3*[.BC47]" office:value-type="float" office:value="3" calcext:value-type="float">
            <text:p>3</text:p>
          </table:table-cell>
          <table:table-cell table:style-name="ce182" table:formula="of:=3*[.BD47]" office:value-type="float" office:value="0" calcext:value-type="float">
            <text:p>0</text:p>
          </table:table-cell>
          <table:table-cell table:style-name="ce182" table:formula="of:=3*[.BE47]" office:value-type="float" office:value="0" calcext:value-type="float">
            <text:p>0</text:p>
          </table:table-cell>
          <table:table-cell table:style-name="ce182" table:formula="of:=3*[.BF47]" office:value-type="float" office:value="0" calcext:value-type="float">
            <text:p>0</text:p>
          </table:table-cell>
          <table:table-cell table:style-name="ce182" table:formula="of:=3*[.BG47]" office:value-type="float" office:value="0" calcext:value-type="float">
            <text:p>0</text:p>
          </table:table-cell>
          <table:table-cell table:style-name="ce182" table:formula="of:=3*[.BH47]" office:value-type="float" office:value="0" calcext:value-type="float">
            <text:p>0</text:p>
          </table:table-cell>
          <table:table-cell table:style-name="ce182" table:formula="of:=3*[.BI47]" office:value-type="float" office:value="0" calcext:value-type="float">
            <text:p>0</text:p>
          </table:table-cell>
          <table:table-cell table:style-name="ce182" table:formula="of:=3*[.BJ47]" office:value-type="float" office:value="0" calcext:value-type="float">
            <text:p>0</text:p>
          </table:table-cell>
          <table:table-cell table:style-name="ce182" table:formula="of:=3*[.BK47]" office:value-type="float" office:value="0" calcext:value-type="float">
            <text:p>0</text:p>
          </table:table-cell>
          <table:table-cell table:style-name="ce182" table:formula="of:=3*[.BL47]" office:value-type="float" office:value="0" calcext:value-type="float">
            <text:p>0</text:p>
          </table:table-cell>
          <table:table-cell table:style-name="ce182" table:formula="of:=3*[.BM47]" office:value-type="float" office:value="0" calcext:value-type="float">
            <text:p>0</text:p>
          </table:table-cell>
          <table:table-cell table:style-name="ce182" table:formula="of:=3*[.BN47]" office:value-type="float" office:value="3" calcext:value-type="float">
            <text:p>3</text:p>
          </table:table-cell>
          <table:table-cell table:style-name="ce182" table:formula="of:=3*[.BO47]" office:value-type="float" office:value="3" calcext:value-type="float">
            <text:p>3</text:p>
          </table:table-cell>
          <table:table-cell table:style-name="ce182" table:formula="of:=3*[.BP47]" office:value-type="float" office:value="0" calcext:value-type="float">
            <text:p>0</text:p>
          </table:table-cell>
          <table:table-cell table:style-name="ce182" table:formula="of:=3*[.BQ47]" office:value-type="float" office:value="0" calcext:value-type="float">
            <text:p>0</text:p>
          </table:table-cell>
          <table:table-cell table:style-name="ce182" table:formula="of:=3*[.BR47]" office:value-type="float" office:value="0" calcext:value-type="float">
            <text:p>0</text:p>
          </table:table-cell>
          <table:table-cell table:style-name="ce182" table:formula="of:=3*[.BS47]" office:value-type="float" office:value="0" calcext:value-type="float">
            <text:p>0</text:p>
          </table:table-cell>
          <table:table-cell table:style-name="ce182" table:formula="of:=3*[.BT47]" office:value-type="float" office:value="0" calcext:value-type="float">
            <text:p>0</text:p>
          </table:table-cell>
          <table:table-cell table:style-name="ce182" table:formula="of:=3*[.BU47]" office:value-type="float" office:value="0" calcext:value-type="float">
            <text:p>0</text:p>
          </table:table-cell>
          <table:table-cell table:style-name="ce182" table:formula="of:=3*[.BV47]" office:value-type="float" office:value="0" calcext:value-type="float">
            <text:p>0</text:p>
          </table:table-cell>
          <table:table-cell table:style-name="ce182" table:formula="of:=3*[.BW47]" office:value-type="float" office:value="0" calcext:value-type="float">
            <text:p>0</text:p>
          </table:table-cell>
          <table:table-cell table:style-name="ce182" table:formula="of:=3*[.BX47]" office:value-type="float" office:value="0" calcext:value-type="float">
            <text:p>0</text:p>
          </table:table-cell>
          <table:table-cell table:style-name="ce182" table:formula="of:=3*[.BY47]" office:value-type="float" office:value="0" calcext:value-type="float">
            <text:p>0</text:p>
          </table:table-cell>
          <table:table-cell table:style-name="ce182" table:formula="of:=3*[.BZ47]" office:value-type="float" office:value="3" calcext:value-type="float">
            <text:p>3</text:p>
          </table:table-cell>
          <table:table-cell table:style-name="ce182" table:formula="of:=3*[.CA47]" office:value-type="float" office:value="3" calcext:value-type="float">
            <text:p>3</text:p>
          </table:table-cell>
          <table:table-cell table:style-name="ce360" table:number-columns-repeated="18"/>
          <table:table-cell table:style-name="ce262" table:number-columns-repeated="10"/>
          <table:table-cell table:number-columns-repeated="16277"/>
        </table:table-row>
        <table:table-row table:style-name="ro1">
          <table:table-cell table:number-columns-repeated="2"/>
          <table:table-cell table:style-name="ce66"/>
          <table:table-cell table:style-name="ce182" table:number-columns-repeated="76"/>
          <table:table-cell table:style-name="ce360" table:number-columns-repeated="18"/>
          <table:table-cell table:style-name="ce262" table:number-columns-repeated="10"/>
          <table:table-cell table:number-columns-repeated="16277"/>
        </table:table-row>
        <table:table-row table:style-name="ro1">
          <table:table-cell table:style-name="ce183" table:number-columns-repeated="2"/>
          <table:table-cell table:style-name="ce198" office:value-type="string" calcext:value-type="string">
            <text:p>Sales Capacity at Private Parties:</text:p>
          </table:table-cell>
          <table:table-cell table:style-name="ce222" table:formula="of:=SUM([.D54])" office:value-type="currency" office:currency="EUR" office:value="0" calcext:value-type="currency">
            <text:p>0,00 €</text:p>
          </table:table-cell>
          <table:table-cell table:style-name="ce222" table:formula="of:=SUM([.E54])" office:value-type="currency" office:currency="EUR" office:value="0" calcext:value-type="currency">
            <text:p>0,00 €</text:p>
          </table:table-cell>
          <table:table-cell table:style-name="ce222" table:formula="of:=SUM([.F54])" office:value-type="currency" office:currency="EUR" office:value="576" calcext:value-type="currency">
            <text:p>576,00 €</text:p>
          </table:table-cell>
          <table:table-cell table:style-name="ce222" table:formula="of:=SUM([.G54])" office:value-type="currency" office:currency="EUR" office:value="576" calcext:value-type="currency">
            <text:p>576,00 €</text:p>
          </table:table-cell>
          <table:table-cell table:style-name="ce222" table:formula="of:=SUM([.H54])" office:value-type="currency" office:currency="EUR" office:value="0" calcext:value-type="currency">
            <text:p>0,00 €</text:p>
          </table:table-cell>
          <table:table-cell table:style-name="ce222" table:formula="of:=SUM([.I54])" office:value-type="currency" office:currency="EUR" office:value="0" calcext:value-type="currency">
            <text:p>0,00 €</text:p>
          </table:table-cell>
          <table:table-cell table:style-name="ce222" table:formula="of:=SUM([.J54])" office:value-type="currency" office:currency="EUR" office:value="0" calcext:value-type="currency">
            <text:p>0,00 €</text:p>
          </table:table-cell>
          <table:table-cell table:style-name="ce222" table:formula="of:=SUM([.K54])" office:value-type="currency" office:currency="EUR" office:value="0" calcext:value-type="currency">
            <text:p>0,00 €</text:p>
          </table:table-cell>
          <table:table-cell table:style-name="ce222" table:formula="of:=SUM([.L54])" office:value-type="currency" office:currency="EUR" office:value="0" calcext:value-type="currency">
            <text:p>0,00 €</text:p>
          </table:table-cell>
          <table:table-cell table:style-name="ce222" table:formula="of:=SUM([.M54])" office:value-type="currency" office:currency="EUR" office:value="0" calcext:value-type="currency">
            <text:p>0,00 €</text:p>
          </table:table-cell>
          <table:table-cell table:style-name="ce222" table:formula="of:=SUM([.N54])" office:value-type="currency" office:currency="EUR" office:value="0" calcext:value-type="currency">
            <text:p>0,00 €</text:p>
          </table:table-cell>
          <table:table-cell table:style-name="ce222" table:formula="of:=SUM([.O54])" office:value-type="currency" office:currency="EUR" office:value="0" calcext:value-type="currency">
            <text:p>0,00 €</text:p>
          </table:table-cell>
          <table:table-cell table:style-name="ce222" table:formula="of:=SUM([.P54])" office:value-type="currency" office:currency="EUR" office:value="0" calcext:value-type="currency">
            <text:p>0,00 €</text:p>
          </table:table-cell>
          <table:table-cell table:style-name="ce222" table:formula="of:=SUM([.Q54])" office:value-type="currency" office:currency="EUR" office:value="0" calcext:value-type="currency">
            <text:p>0,00 €</text:p>
          </table:table-cell>
          <table:table-cell table:style-name="ce222" table:formula="of:=SUM([.R54])" office:value-type="currency" office:currency="EUR" office:value="576" calcext:value-type="currency">
            <text:p>576,00 €</text:p>
          </table:table-cell>
          <table:table-cell table:style-name="ce222" table:formula="of:=SUM([.S54])" office:value-type="currency" office:currency="EUR" office:value="576" calcext:value-type="currency">
            <text:p>576,00 €</text:p>
          </table:table-cell>
          <table:table-cell table:style-name="ce222" table:formula="of:=SUM([.T54])" office:value-type="currency" office:currency="EUR" office:value="0" calcext:value-type="currency">
            <text:p>0,00 €</text:p>
          </table:table-cell>
          <table:table-cell table:style-name="ce222" table:formula="of:=SUM([.U54])" office:value-type="currency" office:currency="EUR" office:value="0" calcext:value-type="currency">
            <text:p>0,00 €</text:p>
          </table:table-cell>
          <table:table-cell table:style-name="ce222" table:formula="of:=SUM([.V54])" office:value-type="currency" office:currency="EUR" office:value="0" calcext:value-type="currency">
            <text:p>0,00 €</text:p>
          </table:table-cell>
          <table:table-cell table:style-name="ce222" table:formula="of:=SUM([.W54])" office:value-type="currency" office:currency="EUR" office:value="0" calcext:value-type="currency">
            <text:p>0,00 €</text:p>
          </table:table-cell>
          <table:table-cell table:style-name="ce222" table:formula="of:=SUM([.X54])" office:value-type="currency" office:currency="EUR" office:value="0" calcext:value-type="currency">
            <text:p>0,00 €</text:p>
          </table:table-cell>
          <table:table-cell table:style-name="ce222" table:formula="of:=SUM([.Y54])" office:value-type="currency" office:currency="EUR" office:value="0" calcext:value-type="currency">
            <text:p>0,00 €</text:p>
          </table:table-cell>
          <table:table-cell table:style-name="ce222" table:formula="of:=SUM([.Z54])" office:value-type="currency" office:currency="EUR" office:value="0" calcext:value-type="currency">
            <text:p>0,00 €</text:p>
          </table:table-cell>
          <table:table-cell table:style-name="ce222" table:formula="of:=SUM([.AA54])" office:value-type="currency" office:currency="EUR" office:value="0" calcext:value-type="currency">
            <text:p>0,00 €</text:p>
          </table:table-cell>
          <table:table-cell table:style-name="ce222" table:formula="of:=SUM([.AB54])" office:value-type="currency" office:currency="EUR" office:value="0" calcext:value-type="currency">
            <text:p>0,00 €</text:p>
          </table:table-cell>
          <table:table-cell table:style-name="ce222" table:formula="of:=SUM([.AC54])" office:value-type="currency" office:currency="EUR" office:value="0" calcext:value-type="currency">
            <text:p>0,00 €</text:p>
          </table:table-cell>
          <table:table-cell table:style-name="ce222" table:formula="of:=SUM([.AD54])" office:value-type="currency" office:currency="EUR" office:value="576" calcext:value-type="currency">
            <text:p>576,00 €</text:p>
          </table:table-cell>
          <table:table-cell table:style-name="ce222" table:formula="of:=SUM([.AE54])" office:value-type="currency" office:currency="EUR" office:value="576" calcext:value-type="currency">
            <text:p>576,00 €</text:p>
          </table:table-cell>
          <table:table-cell table:style-name="ce222" table:formula="of:=SUM([.AF54])" office:value-type="currency" office:currency="EUR" office:value="0" calcext:value-type="currency">
            <text:p>0,00 €</text:p>
          </table:table-cell>
          <table:table-cell table:style-name="ce222" table:formula="of:=SUM([.AG54])" office:value-type="currency" office:currency="EUR" office:value="0" calcext:value-type="currency">
            <text:p>0,00 €</text:p>
          </table:table-cell>
          <table:table-cell table:style-name="ce222" table:formula="of:=SUM([.AH54])" office:value-type="currency" office:currency="EUR" office:value="0" calcext:value-type="currency">
            <text:p>0,00 €</text:p>
          </table:table-cell>
          <table:table-cell table:style-name="ce222" table:formula="of:=SUM([.AI54])" office:value-type="currency" office:currency="EUR" office:value="0" calcext:value-type="currency">
            <text:p>0,00 €</text:p>
          </table:table-cell>
          <table:table-cell table:style-name="ce222" table:formula="of:=SUM([.AJ54])" office:value-type="currency" office:currency="EUR" office:value="0" calcext:value-type="currency">
            <text:p>0,00 €</text:p>
          </table:table-cell>
          <table:table-cell table:style-name="ce222" table:formula="of:=SUM([.AK54])" office:value-type="currency" office:currency="EUR" office:value="0" calcext:value-type="currency">
            <text:p>0,00 €</text:p>
          </table:table-cell>
          <table:table-cell table:style-name="ce222" table:formula="of:=SUM([.AL54])" office:value-type="currency" office:currency="EUR" office:value="0" calcext:value-type="currency">
            <text:p>0,00 €</text:p>
          </table:table-cell>
          <table:table-cell table:style-name="ce222" table:formula="of:=SUM([.AM54])" office:value-type="currency" office:currency="EUR" office:value="0" calcext:value-type="currency">
            <text:p>0,00 €</text:p>
          </table:table-cell>
          <table:table-cell table:style-name="ce222" table:formula="of:=SUM([.AN54])" office:value-type="currency" office:currency="EUR" office:value="0" calcext:value-type="currency">
            <text:p>0,00 €</text:p>
          </table:table-cell>
          <table:table-cell table:style-name="ce222" table:formula="of:=SUM([.AO54])" office:value-type="currency" office:currency="EUR" office:value="0" calcext:value-type="currency">
            <text:p>0,00 €</text:p>
          </table:table-cell>
          <table:table-cell table:style-name="ce222" table:formula="of:=SUM([.AP54])" office:value-type="currency" office:currency="EUR" office:value="576" calcext:value-type="currency">
            <text:p>576,00 €</text:p>
          </table:table-cell>
          <table:table-cell table:style-name="ce222" table:formula="of:=SUM([.AQ54])" office:value-type="currency" office:currency="EUR" office:value="576" calcext:value-type="currency">
            <text:p>576,00 €</text:p>
          </table:table-cell>
          <table:table-cell table:style-name="ce222" table:formula="of:=SUM([.AR54])" office:value-type="currency" office:currency="EUR" office:value="0" calcext:value-type="currency">
            <text:p>0,00 €</text:p>
          </table:table-cell>
          <table:table-cell table:style-name="ce222" table:formula="of:=SUM([.AS54])" office:value-type="currency" office:currency="EUR" office:value="0" calcext:value-type="currency">
            <text:p>0,00 €</text:p>
          </table:table-cell>
          <table:table-cell table:style-name="ce222" table:formula="of:=SUM([.AT54])" office:value-type="currency" office:currency="EUR" office:value="0" calcext:value-type="currency">
            <text:p>0,00 €</text:p>
          </table:table-cell>
          <table:table-cell table:style-name="ce222" table:formula="of:=SUM([.AU54])" office:value-type="currency" office:currency="EUR" office:value="0" calcext:value-type="currency">
            <text:p>0,00 €</text:p>
          </table:table-cell>
          <table:table-cell table:style-name="ce222" table:formula="of:=SUM([.AV54])" office:value-type="currency" office:currency="EUR" office:value="0" calcext:value-type="currency">
            <text:p>0,00 €</text:p>
          </table:table-cell>
          <table:table-cell table:style-name="ce222" table:formula="of:=SUM([.AW54])" office:value-type="currency" office:currency="EUR" office:value="0" calcext:value-type="currency">
            <text:p>0,00 €</text:p>
          </table:table-cell>
          <table:table-cell table:style-name="ce222" table:formula="of:=SUM([.AX54])" office:value-type="currency" office:currency="EUR" office:value="0" calcext:value-type="currency">
            <text:p>0,00 €</text:p>
          </table:table-cell>
          <table:table-cell table:style-name="ce222" table:formula="of:=SUM([.AY54])" office:value-type="currency" office:currency="EUR" office:value="0" calcext:value-type="currency">
            <text:p>0,00 €</text:p>
          </table:table-cell>
          <table:table-cell table:style-name="ce222" table:formula="of:=SUM([.AZ54])" office:value-type="currency" office:currency="EUR" office:value="0" calcext:value-type="currency">
            <text:p>0,00 €</text:p>
          </table:table-cell>
          <table:table-cell table:style-name="ce222" table:formula="of:=SUM([.BA54])" office:value-type="currency" office:currency="EUR" office:value="0" calcext:value-type="currency">
            <text:p>0,00 €</text:p>
          </table:table-cell>
          <table:table-cell table:style-name="ce222" table:formula="of:=SUM([.BB54])" office:value-type="currency" office:currency="EUR" office:value="576" calcext:value-type="currency">
            <text:p>576,00 €</text:p>
          </table:table-cell>
          <table:table-cell table:style-name="ce222" table:formula="of:=SUM([.BC54])" office:value-type="currency" office:currency="EUR" office:value="576" calcext:value-type="currency">
            <text:p>576,00 €</text:p>
          </table:table-cell>
          <table:table-cell table:style-name="ce222" table:formula="of:=SUM([.BD54])" office:value-type="currency" office:currency="EUR" office:value="0" calcext:value-type="currency">
            <text:p>0,00 €</text:p>
          </table:table-cell>
          <table:table-cell table:style-name="ce222" table:formula="of:=SUM([.BE54])" office:value-type="currency" office:currency="EUR" office:value="0" calcext:value-type="currency">
            <text:p>0,00 €</text:p>
          </table:table-cell>
          <table:table-cell table:style-name="ce222" table:formula="of:=SUM([.BF54])" office:value-type="currency" office:currency="EUR" office:value="0" calcext:value-type="currency">
            <text:p>0,00 €</text:p>
          </table:table-cell>
          <table:table-cell table:style-name="ce222" table:formula="of:=SUM([.BG54])" office:value-type="currency" office:currency="EUR" office:value="0" calcext:value-type="currency">
            <text:p>0,00 €</text:p>
          </table:table-cell>
          <table:table-cell table:style-name="ce222" table:formula="of:=SUM([.BH54])" office:value-type="currency" office:currency="EUR" office:value="0" calcext:value-type="currency">
            <text:p>0,00 €</text:p>
          </table:table-cell>
          <table:table-cell table:style-name="ce222" table:formula="of:=SUM([.BI54])" office:value-type="currency" office:currency="EUR" office:value="0" calcext:value-type="currency">
            <text:p>0,00 €</text:p>
          </table:table-cell>
          <table:table-cell table:style-name="ce222" table:formula="of:=SUM([.BJ54])" office:value-type="currency" office:currency="EUR" office:value="0" calcext:value-type="currency">
            <text:p>0,00 €</text:p>
          </table:table-cell>
          <table:table-cell table:style-name="ce222" table:formula="of:=SUM([.BK54])" office:value-type="currency" office:currency="EUR" office:value="0" calcext:value-type="currency">
            <text:p>0,00 €</text:p>
          </table:table-cell>
          <table:table-cell table:style-name="ce222" table:formula="of:=SUM([.BL54])" office:value-type="currency" office:currency="EUR" office:value="0" calcext:value-type="currency">
            <text:p>0,00 €</text:p>
          </table:table-cell>
          <table:table-cell table:style-name="ce222" table:formula="of:=SUM([.BM54])" office:value-type="currency" office:currency="EUR" office:value="0" calcext:value-type="currency">
            <text:p>0,00 €</text:p>
          </table:table-cell>
          <table:table-cell table:style-name="ce222" table:formula="of:=SUM([.BN54])" office:value-type="currency" office:currency="EUR" office:value="576" calcext:value-type="currency">
            <text:p>576,00 €</text:p>
          </table:table-cell>
          <table:table-cell table:style-name="ce222" table:formula="of:=SUM([.BO54])" office:value-type="currency" office:currency="EUR" office:value="576" calcext:value-type="currency">
            <text:p>576,00 €</text:p>
          </table:table-cell>
          <table:table-cell table:style-name="ce222" table:formula="of:=SUM([.BP54])" office:value-type="currency" office:currency="EUR" office:value="0" calcext:value-type="currency">
            <text:p>0,00 €</text:p>
          </table:table-cell>
          <table:table-cell table:style-name="ce222" table:formula="of:=SUM([.BQ54])" office:value-type="currency" office:currency="EUR" office:value="0" calcext:value-type="currency">
            <text:p>0,00 €</text:p>
          </table:table-cell>
          <table:table-cell table:style-name="ce222" table:formula="of:=SUM([.BR54])" office:value-type="currency" office:currency="EUR" office:value="0" calcext:value-type="currency">
            <text:p>0,00 €</text:p>
          </table:table-cell>
          <table:table-cell table:style-name="ce222" table:formula="of:=SUM([.BS54])" office:value-type="currency" office:currency="EUR" office:value="0" calcext:value-type="currency">
            <text:p>0,00 €</text:p>
          </table:table-cell>
          <table:table-cell table:style-name="ce222" table:formula="of:=SUM([.BT54])" office:value-type="currency" office:currency="EUR" office:value="0" calcext:value-type="currency">
            <text:p>0,00 €</text:p>
          </table:table-cell>
          <table:table-cell table:style-name="ce222" table:formula="of:=SUM([.BU54])" office:value-type="currency" office:currency="EUR" office:value="0" calcext:value-type="currency">
            <text:p>0,00 €</text:p>
          </table:table-cell>
          <table:table-cell table:style-name="ce222" table:formula="of:=SUM([.BV54])" office:value-type="currency" office:currency="EUR" office:value="0" calcext:value-type="currency">
            <text:p>0,00 €</text:p>
          </table:table-cell>
          <table:table-cell table:style-name="ce222" table:formula="of:=SUM([.BW54])" office:value-type="currency" office:currency="EUR" office:value="0" calcext:value-type="currency">
            <text:p>0,00 €</text:p>
          </table:table-cell>
          <table:table-cell table:style-name="ce222" table:formula="of:=SUM([.BX54])" office:value-type="currency" office:currency="EUR" office:value="0" calcext:value-type="currency">
            <text:p>0,00 €</text:p>
          </table:table-cell>
          <table:table-cell table:style-name="ce222" table:formula="of:=SUM([.BY54])" office:value-type="currency" office:currency="EUR" office:value="0" calcext:value-type="currency">
            <text:p>0,00 €</text:p>
          </table:table-cell>
          <table:table-cell table:style-name="ce222" table:formula="of:=SUM([.BZ54])" office:value-type="currency" office:currency="EUR" office:value="576" calcext:value-type="currency">
            <text:p>576,00 €</text:p>
          </table:table-cell>
          <table:table-cell table:style-name="ce222" table:formula="of:=SUM([.CA54])" office:value-type="currency" office:currency="EUR" office:value="576" calcext:value-type="currency">
            <text:p>576,00 €</text:p>
          </table:table-cell>
          <table:table-cell table:style-name="ce360" table:number-columns-repeated="18"/>
          <table:table-cell table:style-name="ce262" table:number-columns-repeated="10"/>
          <table:table-cell table:number-columns-repeated="16277"/>
        </table:table-row>
        <table:table-row table:style-name="ro1">
          <table:table-cell table:number-columns-repeated="2"/>
          <table:table-cell table:style-name="ce353" office:value-type="string" calcext:value-type="string">
            <text:p>Sales during Private Parties in Kg</text:p>
          </table:table-cell>
          <table:table-cell table:formula="of:=[.D47]*[.D49]*[.$E$13]" office:value-type="float" office:value="0" calcext:value-type="float">
            <text:p>0</text:p>
          </table:table-cell>
          <table:table-cell table:formula="of:=[.E47]*[.E49]*[.$E$13]" office:value-type="float" office:value="0" calcext:value-type="float">
            <text:p>0</text:p>
          </table:table-cell>
          <table:table-cell table:formula="of:=[.F47]*[.F49]*[.$E$13]" office:value-type="float" office:value="18" calcext:value-type="float">
            <text:p>18</text:p>
          </table:table-cell>
          <table:table-cell table:formula="of:=[.G47]*[.G49]*[.$E$13]" office:value-type="float" office:value="18" calcext:value-type="float">
            <text:p>18</text:p>
          </table:table-cell>
          <table:table-cell table:formula="of:=[.H47]*[.H49]*[.$E$13]" office:value-type="float" office:value="0" calcext:value-type="float">
            <text:p>0</text:p>
          </table:table-cell>
          <table:table-cell table:formula="of:=[.I47]*[.I49]*[.$E$13]" office:value-type="float" office:value="0" calcext:value-type="float">
            <text:p>0</text:p>
          </table:table-cell>
          <table:table-cell table:formula="of:=[.J47]*[.J49]*[.$E$13]" office:value-type="float" office:value="0" calcext:value-type="float">
            <text:p>0</text:p>
          </table:table-cell>
          <table:table-cell table:formula="of:=[.K47]*[.K49]*[.$E$13]" office:value-type="float" office:value="0" calcext:value-type="float">
            <text:p>0</text:p>
          </table:table-cell>
          <table:table-cell table:formula="of:=[.L47]*[.L49]*[.$E$13]" office:value-type="float" office:value="0" calcext:value-type="float">
            <text:p>0</text:p>
          </table:table-cell>
          <table:table-cell table:formula="of:=[.M47]*[.M49]*[.$E$13]" office:value-type="float" office:value="0" calcext:value-type="float">
            <text:p>0</text:p>
          </table:table-cell>
          <table:table-cell table:formula="of:=[.N47]*[.N49]*[.$E$13]" office:value-type="float" office:value="0" calcext:value-type="float">
            <text:p>0</text:p>
          </table:table-cell>
          <table:table-cell table:formula="of:=[.O47]*[.O49]*[.$E$13]" office:value-type="float" office:value="0" calcext:value-type="float">
            <text:p>0</text:p>
          </table:table-cell>
          <table:table-cell table:formula="of:=[.P47]*[.P49]*[.$E$13]" office:value-type="float" office:value="0" calcext:value-type="float">
            <text:p>0</text:p>
          </table:table-cell>
          <table:table-cell table:formula="of:=[.Q47]*[.Q49]*[.$E$13]" office:value-type="float" office:value="0" calcext:value-type="float">
            <text:p>0</text:p>
          </table:table-cell>
          <table:table-cell table:formula="of:=[.R47]*[.R49]*[.$E$13]" office:value-type="float" office:value="18" calcext:value-type="float">
            <text:p>18</text:p>
          </table:table-cell>
          <table:table-cell table:formula="of:=[.S47]*[.S49]*[.$E$13]" office:value-type="float" office:value="18" calcext:value-type="float">
            <text:p>18</text:p>
          </table:table-cell>
          <table:table-cell table:formula="of:=[.T47]*[.T49]*[.$E$13]" office:value-type="float" office:value="0" calcext:value-type="float">
            <text:p>0</text:p>
          </table:table-cell>
          <table:table-cell table:formula="of:=[.U47]*[.U49]*[.$E$13]" office:value-type="float" office:value="0" calcext:value-type="float">
            <text:p>0</text:p>
          </table:table-cell>
          <table:table-cell table:formula="of:=[.V47]*[.V49]*[.$E$13]" office:value-type="float" office:value="0" calcext:value-type="float">
            <text:p>0</text:p>
          </table:table-cell>
          <table:table-cell table:formula="of:=[.W47]*[.W49]*[.$E$13]" office:value-type="float" office:value="0" calcext:value-type="float">
            <text:p>0</text:p>
          </table:table-cell>
          <table:table-cell table:formula="of:=[.X47]*[.X49]*[.$E$13]" office:value-type="float" office:value="0" calcext:value-type="float">
            <text:p>0</text:p>
          </table:table-cell>
          <table:table-cell table:formula="of:=[.Y47]*[.Y49]*[.$E$13]" office:value-type="float" office:value="0" calcext:value-type="float">
            <text:p>0</text:p>
          </table:table-cell>
          <table:table-cell table:formula="of:=[.Z47]*[.Z49]*[.$E$13]" office:value-type="float" office:value="0" calcext:value-type="float">
            <text:p>0</text:p>
          </table:table-cell>
          <table:table-cell table:formula="of:=[.AA47]*[.AA49]*[.$E$13]" office:value-type="float" office:value="0" calcext:value-type="float">
            <text:p>0</text:p>
          </table:table-cell>
          <table:table-cell table:formula="of:=[.AB47]*[.AB49]*[.$E$13]" office:value-type="float" office:value="0" calcext:value-type="float">
            <text:p>0</text:p>
          </table:table-cell>
          <table:table-cell table:formula="of:=[.AC47]*[.AC49]*[.$E$13]" office:value-type="float" office:value="0" calcext:value-type="float">
            <text:p>0</text:p>
          </table:table-cell>
          <table:table-cell table:formula="of:=[.AD47]*[.AD49]*[.$E$13]" office:value-type="float" office:value="18" calcext:value-type="float">
            <text:p>18</text:p>
          </table:table-cell>
          <table:table-cell table:formula="of:=[.AE47]*[.AE49]*[.$E$13]" office:value-type="float" office:value="18" calcext:value-type="float">
            <text:p>18</text:p>
          </table:table-cell>
          <table:table-cell table:formula="of:=[.AF47]*[.AF49]*[.$E$13]" office:value-type="float" office:value="0" calcext:value-type="float">
            <text:p>0</text:p>
          </table:table-cell>
          <table:table-cell table:formula="of:=[.AG47]*[.AG49]*[.$E$13]" office:value-type="float" office:value="0" calcext:value-type="float">
            <text:p>0</text:p>
          </table:table-cell>
          <table:table-cell table:formula="of:=[.AH47]*[.AH49]*[.$E$13]" office:value-type="float" office:value="0" calcext:value-type="float">
            <text:p>0</text:p>
          </table:table-cell>
          <table:table-cell table:formula="of:=[.AI47]*[.AI49]*[.$E$13]" office:value-type="float" office:value="0" calcext:value-type="float">
            <text:p>0</text:p>
          </table:table-cell>
          <table:table-cell table:formula="of:=[.AJ47]*[.AJ49]*[.$E$13]" office:value-type="float" office:value="0" calcext:value-type="float">
            <text:p>0</text:p>
          </table:table-cell>
          <table:table-cell table:formula="of:=[.AK47]*[.AK49]*[.$E$13]" office:value-type="float" office:value="0" calcext:value-type="float">
            <text:p>0</text:p>
          </table:table-cell>
          <table:table-cell table:formula="of:=[.AL47]*[.AL49]*[.$E$13]" office:value-type="float" office:value="0" calcext:value-type="float">
            <text:p>0</text:p>
          </table:table-cell>
          <table:table-cell table:formula="of:=[.AM47]*[.AM49]*[.$E$13]" office:value-type="float" office:value="0" calcext:value-type="float">
            <text:p>0</text:p>
          </table:table-cell>
          <table:table-cell table:formula="of:=[.AN47]*[.AN49]*[.$E$13]" office:value-type="float" office:value="0" calcext:value-type="float">
            <text:p>0</text:p>
          </table:table-cell>
          <table:table-cell table:formula="of:=[.AO47]*[.AO49]*[.$E$13]" office:value-type="float" office:value="0" calcext:value-type="float">
            <text:p>0</text:p>
          </table:table-cell>
          <table:table-cell table:formula="of:=[.AP47]*[.AP49]*[.$E$13]" office:value-type="float" office:value="18" calcext:value-type="float">
            <text:p>18</text:p>
          </table:table-cell>
          <table:table-cell table:formula="of:=[.AQ47]*[.AQ49]*[.$E$13]" office:value-type="float" office:value="18" calcext:value-type="float">
            <text:p>18</text:p>
          </table:table-cell>
          <table:table-cell table:formula="of:=[.AR47]*[.AR49]*[.$E$13]" office:value-type="float" office:value="0" calcext:value-type="float">
            <text:p>0</text:p>
          </table:table-cell>
          <table:table-cell table:formula="of:=[.AS47]*[.AS49]*[.$E$13]" office:value-type="float" office:value="0" calcext:value-type="float">
            <text:p>0</text:p>
          </table:table-cell>
          <table:table-cell table:formula="of:=[.AT47]*[.AT49]*[.$E$13]" office:value-type="float" office:value="0" calcext:value-type="float">
            <text:p>0</text:p>
          </table:table-cell>
          <table:table-cell table:formula="of:=[.AU47]*[.AU49]*[.$E$13]" office:value-type="float" office:value="0" calcext:value-type="float">
            <text:p>0</text:p>
          </table:table-cell>
          <table:table-cell table:formula="of:=[.AV47]*[.AV49]*[.$E$13]" office:value-type="float" office:value="0" calcext:value-type="float">
            <text:p>0</text:p>
          </table:table-cell>
          <table:table-cell table:formula="of:=[.AW47]*[.AW49]*[.$E$13]" office:value-type="float" office:value="0" calcext:value-type="float">
            <text:p>0</text:p>
          </table:table-cell>
          <table:table-cell table:formula="of:=[.AX47]*[.AX49]*[.$E$13]" office:value-type="float" office:value="0" calcext:value-type="float">
            <text:p>0</text:p>
          </table:table-cell>
          <table:table-cell table:formula="of:=[.AY47]*[.AY49]*[.$E$13]" office:value-type="float" office:value="0" calcext:value-type="float">
            <text:p>0</text:p>
          </table:table-cell>
          <table:table-cell table:formula="of:=[.AZ47]*[.AZ49]*[.$E$13]" office:value-type="float" office:value="0" calcext:value-type="float">
            <text:p>0</text:p>
          </table:table-cell>
          <table:table-cell table:formula="of:=[.BA47]*[.BA49]*[.$E$13]" office:value-type="float" office:value="0" calcext:value-type="float">
            <text:p>0</text:p>
          </table:table-cell>
          <table:table-cell table:formula="of:=[.BB47]*[.BB49]*[.$E$13]" office:value-type="float" office:value="18" calcext:value-type="float">
            <text:p>18</text:p>
          </table:table-cell>
          <table:table-cell table:formula="of:=[.BC47]*[.BC49]*[.$E$13]" office:value-type="float" office:value="18" calcext:value-type="float">
            <text:p>18</text:p>
          </table:table-cell>
          <table:table-cell table:formula="of:=[.BD47]*[.BD49]*[.$E$13]" office:value-type="float" office:value="0" calcext:value-type="float">
            <text:p>0</text:p>
          </table:table-cell>
          <table:table-cell table:formula="of:=[.BE47]*[.BE49]*[.$E$13]" office:value-type="float" office:value="0" calcext:value-type="float">
            <text:p>0</text:p>
          </table:table-cell>
          <table:table-cell table:formula="of:=[.BF47]*[.BF49]*[.$E$13]" office:value-type="float" office:value="0" calcext:value-type="float">
            <text:p>0</text:p>
          </table:table-cell>
          <table:table-cell table:formula="of:=[.BG47]*[.BG49]*[.$E$13]" office:value-type="float" office:value="0" calcext:value-type="float">
            <text:p>0</text:p>
          </table:table-cell>
          <table:table-cell table:formula="of:=[.BH47]*[.BH49]*[.$E$13]" office:value-type="float" office:value="0" calcext:value-type="float">
            <text:p>0</text:p>
          </table:table-cell>
          <table:table-cell table:formula="of:=[.BI47]*[.BI49]*[.$E$13]" office:value-type="float" office:value="0" calcext:value-type="float">
            <text:p>0</text:p>
          </table:table-cell>
          <table:table-cell table:formula="of:=[.BJ47]*[.BJ49]*[.$E$13]" office:value-type="float" office:value="0" calcext:value-type="float">
            <text:p>0</text:p>
          </table:table-cell>
          <table:table-cell table:formula="of:=[.BK47]*[.BK49]*[.$E$13]" office:value-type="float" office:value="0" calcext:value-type="float">
            <text:p>0</text:p>
          </table:table-cell>
          <table:table-cell table:formula="of:=[.BL47]*[.BL49]*[.$E$13]" office:value-type="float" office:value="0" calcext:value-type="float">
            <text:p>0</text:p>
          </table:table-cell>
          <table:table-cell table:formula="of:=[.BM47]*[.BM49]*[.$E$13]" office:value-type="float" office:value="0" calcext:value-type="float">
            <text:p>0</text:p>
          </table:table-cell>
          <table:table-cell table:formula="of:=[.BN47]*[.BN49]*[.$E$13]" office:value-type="float" office:value="18" calcext:value-type="float">
            <text:p>18</text:p>
          </table:table-cell>
          <table:table-cell table:formula="of:=[.BO47]*[.BO49]*[.$E$13]" office:value-type="float" office:value="18" calcext:value-type="float">
            <text:p>18</text:p>
          </table:table-cell>
          <table:table-cell table:formula="of:=[.BP47]*[.BP49]*[.$E$13]" office:value-type="float" office:value="0" calcext:value-type="float">
            <text:p>0</text:p>
          </table:table-cell>
          <table:table-cell table:formula="of:=[.BQ47]*[.BQ49]*[.$E$13]" office:value-type="float" office:value="0" calcext:value-type="float">
            <text:p>0</text:p>
          </table:table-cell>
          <table:table-cell table:formula="of:=[.BR47]*[.BR49]*[.$E$13]" office:value-type="float" office:value="0" calcext:value-type="float">
            <text:p>0</text:p>
          </table:table-cell>
          <table:table-cell table:formula="of:=[.BS47]*[.BS49]*[.$E$13]" office:value-type="float" office:value="0" calcext:value-type="float">
            <text:p>0</text:p>
          </table:table-cell>
          <table:table-cell table:formula="of:=[.BT47]*[.BT49]*[.$E$13]" office:value-type="float" office:value="0" calcext:value-type="float">
            <text:p>0</text:p>
          </table:table-cell>
          <table:table-cell table:formula="of:=[.BU47]*[.BU49]*[.$E$13]" office:value-type="float" office:value="0" calcext:value-type="float">
            <text:p>0</text:p>
          </table:table-cell>
          <table:table-cell table:formula="of:=[.BV47]*[.BV49]*[.$E$13]" office:value-type="float" office:value="0" calcext:value-type="float">
            <text:p>0</text:p>
          </table:table-cell>
          <table:table-cell table:formula="of:=[.BW47]*[.BW49]*[.$E$13]" office:value-type="float" office:value="0" calcext:value-type="float">
            <text:p>0</text:p>
          </table:table-cell>
          <table:table-cell table:formula="of:=[.BX47]*[.BX49]*[.$E$13]" office:value-type="float" office:value="0" calcext:value-type="float">
            <text:p>0</text:p>
          </table:table-cell>
          <table:table-cell table:formula="of:=[.BY47]*[.BY49]*[.$E$13]" office:value-type="float" office:value="0" calcext:value-type="float">
            <text:p>0</text:p>
          </table:table-cell>
          <table:table-cell table:formula="of:=[.BZ47]*[.BZ49]*[.$E$13]" office:value-type="float" office:value="18" calcext:value-type="float">
            <text:p>18</text:p>
          </table:table-cell>
          <table:table-cell table:formula="of:=[.CA47]*[.CA49]*[.$E$13]" office:value-type="float" office:value="18" calcext:value-type="float">
            <text:p>18</text:p>
          </table:table-cell>
          <table:table-cell table:style-name="ce360" table:number-columns-repeated="18"/>
          <table:table-cell table:style-name="ce262" table:number-columns-repeated="10"/>
          <table:table-cell table:number-columns-repeated="16277"/>
        </table:table-row>
        <table:table-row table:style-name="ro1">
          <table:table-cell table:number-columns-repeated="2"/>
          <table:table-cell table:style-name="ce353" office:value-type="string" calcext:value-type="string">
            <text:p>Sales during Private Parties in pots</text:p>
          </table:table-cell>
          <table:table-cell table:formula="of:=[.D52]/[$'Product &amp; Production costs'.$G$27]" office:value-type="float" office:value="0" calcext:value-type="float">
            <text:p>0</text:p>
          </table:table-cell>
          <table:table-cell table:formula="of:=[.E52]/[$'Product &amp; Production costs'.$G$27]" office:value-type="float" office:value="0" calcext:value-type="float">
            <text:p>0</text:p>
          </table:table-cell>
          <table:table-cell table:formula="of:=[.F52]/[$'Product &amp; Production costs'.$G$27]" office:value-type="float" office:value="72" calcext:value-type="float">
            <text:p>72</text:p>
          </table:table-cell>
          <table:table-cell table:formula="of:=[.G52]/[$'Product &amp; Production costs'.$G$27]" office:value-type="float" office:value="72" calcext:value-type="float">
            <text:p>72</text:p>
          </table:table-cell>
          <table:table-cell table:formula="of:=[.H52]/[$'Product &amp; Production costs'.$G$27]" office:value-type="float" office:value="0" calcext:value-type="float">
            <text:p>0</text:p>
          </table:table-cell>
          <table:table-cell table:formula="of:=[.I52]/[$'Product &amp; Production costs'.$G$27]" office:value-type="float" office:value="0" calcext:value-type="float">
            <text:p>0</text:p>
          </table:table-cell>
          <table:table-cell table:formula="of:=[.J52]/[$'Product &amp; Production costs'.$G$27]" office:value-type="float" office:value="0" calcext:value-type="float">
            <text:p>0</text:p>
          </table:table-cell>
          <table:table-cell table:formula="of:=[.K52]/[$'Product &amp; Production costs'.$G$27]" office:value-type="float" office:value="0" calcext:value-type="float">
            <text:p>0</text:p>
          </table:table-cell>
          <table:table-cell table:formula="of:=[.L52]/[$'Product &amp; Production costs'.$G$27]" office:value-type="float" office:value="0" calcext:value-type="float">
            <text:p>0</text:p>
          </table:table-cell>
          <table:table-cell table:formula="of:=[.M52]/[$'Product &amp; Production costs'.$G$27]" office:value-type="float" office:value="0" calcext:value-type="float">
            <text:p>0</text:p>
          </table:table-cell>
          <table:table-cell table:formula="of:=[.N52]/[$'Product &amp; Production costs'.$G$27]" office:value-type="float" office:value="0" calcext:value-type="float">
            <text:p>0</text:p>
          </table:table-cell>
          <table:table-cell table:formula="of:=[.O52]/[$'Product &amp; Production costs'.$G$27]" office:value-type="float" office:value="0" calcext:value-type="float">
            <text:p>0</text:p>
          </table:table-cell>
          <table:table-cell table:formula="of:=[.P52]/[$'Product &amp; Production costs'.$G$27]" office:value-type="float" office:value="0" calcext:value-type="float">
            <text:p>0</text:p>
          </table:table-cell>
          <table:table-cell table:formula="of:=[.Q52]/[$'Product &amp; Production costs'.$G$27]" office:value-type="float" office:value="0" calcext:value-type="float">
            <text:p>0</text:p>
          </table:table-cell>
          <table:table-cell table:formula="of:=[.R52]/[$'Product &amp; Production costs'.$G$27]" office:value-type="float" office:value="72" calcext:value-type="float">
            <text:p>72</text:p>
          </table:table-cell>
          <table:table-cell table:formula="of:=[.S52]/[$'Product &amp; Production costs'.$G$27]" office:value-type="float" office:value="72" calcext:value-type="float">
            <text:p>72</text:p>
          </table:table-cell>
          <table:table-cell table:formula="of:=[.T52]/[$'Product &amp; Production costs'.$G$27]" office:value-type="float" office:value="0" calcext:value-type="float">
            <text:p>0</text:p>
          </table:table-cell>
          <table:table-cell table:formula="of:=[.U52]/[$'Product &amp; Production costs'.$G$27]" office:value-type="float" office:value="0" calcext:value-type="float">
            <text:p>0</text:p>
          </table:table-cell>
          <table:table-cell table:formula="of:=[.V52]/[$'Product &amp; Production costs'.$G$27]" office:value-type="float" office:value="0" calcext:value-type="float">
            <text:p>0</text:p>
          </table:table-cell>
          <table:table-cell table:formula="of:=[.W52]/[$'Product &amp; Production costs'.$G$27]" office:value-type="float" office:value="0" calcext:value-type="float">
            <text:p>0</text:p>
          </table:table-cell>
          <table:table-cell table:formula="of:=[.X52]/[$'Product &amp; Production costs'.$G$27]" office:value-type="float" office:value="0" calcext:value-type="float">
            <text:p>0</text:p>
          </table:table-cell>
          <table:table-cell table:formula="of:=[.Y52]/[$'Product &amp; Production costs'.$G$27]" office:value-type="float" office:value="0" calcext:value-type="float">
            <text:p>0</text:p>
          </table:table-cell>
          <table:table-cell table:formula="of:=[.Z52]/[$'Product &amp; Production costs'.$G$27]" office:value-type="float" office:value="0" calcext:value-type="float">
            <text:p>0</text:p>
          </table:table-cell>
          <table:table-cell table:formula="of:=[.AA52]/[$'Product &amp; Production costs'.$G$27]" office:value-type="float" office:value="0" calcext:value-type="float">
            <text:p>0</text:p>
          </table:table-cell>
          <table:table-cell table:formula="of:=[.AB52]/[$'Product &amp; Production costs'.$G$27]" office:value-type="float" office:value="0" calcext:value-type="float">
            <text:p>0</text:p>
          </table:table-cell>
          <table:table-cell table:formula="of:=[.AC52]/[$'Product &amp; Production costs'.$G$27]" office:value-type="float" office:value="0" calcext:value-type="float">
            <text:p>0</text:p>
          </table:table-cell>
          <table:table-cell table:formula="of:=[.AD52]/[$'Product &amp; Production costs'.$G$27]" office:value-type="float" office:value="72" calcext:value-type="float">
            <text:p>72</text:p>
          </table:table-cell>
          <table:table-cell table:formula="of:=[.AE52]/[$'Product &amp; Production costs'.$G$27]" office:value-type="float" office:value="72" calcext:value-type="float">
            <text:p>72</text:p>
          </table:table-cell>
          <table:table-cell table:formula="of:=[.AF52]/[$'Product &amp; Production costs'.$G$27]" office:value-type="float" office:value="0" calcext:value-type="float">
            <text:p>0</text:p>
          </table:table-cell>
          <table:table-cell table:formula="of:=[.AG52]/[$'Product &amp; Production costs'.$G$27]" office:value-type="float" office:value="0" calcext:value-type="float">
            <text:p>0</text:p>
          </table:table-cell>
          <table:table-cell table:formula="of:=[.AH52]/[$'Product &amp; Production costs'.$G$27]" office:value-type="float" office:value="0" calcext:value-type="float">
            <text:p>0</text:p>
          </table:table-cell>
          <table:table-cell table:formula="of:=[.AI52]/[$'Product &amp; Production costs'.$G$27]" office:value-type="float" office:value="0" calcext:value-type="float">
            <text:p>0</text:p>
          </table:table-cell>
          <table:table-cell table:formula="of:=[.AJ52]/[$'Product &amp; Production costs'.$G$27]" office:value-type="float" office:value="0" calcext:value-type="float">
            <text:p>0</text:p>
          </table:table-cell>
          <table:table-cell table:formula="of:=[.AK52]/[$'Product &amp; Production costs'.$G$27]" office:value-type="float" office:value="0" calcext:value-type="float">
            <text:p>0</text:p>
          </table:table-cell>
          <table:table-cell table:formula="of:=[.AL52]/[$'Product &amp; Production costs'.$G$27]" office:value-type="float" office:value="0" calcext:value-type="float">
            <text:p>0</text:p>
          </table:table-cell>
          <table:table-cell table:formula="of:=[.AM52]/[$'Product &amp; Production costs'.$G$27]" office:value-type="float" office:value="0" calcext:value-type="float">
            <text:p>0</text:p>
          </table:table-cell>
          <table:table-cell table:formula="of:=[.AN52]/[$'Product &amp; Production costs'.$G$27]" office:value-type="float" office:value="0" calcext:value-type="float">
            <text:p>0</text:p>
          </table:table-cell>
          <table:table-cell table:formula="of:=[.AO52]/[$'Product &amp; Production costs'.$G$27]" office:value-type="float" office:value="0" calcext:value-type="float">
            <text:p>0</text:p>
          </table:table-cell>
          <table:table-cell table:formula="of:=[.AP52]/[$'Product &amp; Production costs'.$G$27]" office:value-type="float" office:value="72" calcext:value-type="float">
            <text:p>72</text:p>
          </table:table-cell>
          <table:table-cell table:formula="of:=[.AQ52]/[$'Product &amp; Production costs'.$G$27]" office:value-type="float" office:value="72" calcext:value-type="float">
            <text:p>72</text:p>
          </table:table-cell>
          <table:table-cell table:formula="of:=[.AR52]/[$'Product &amp; Production costs'.$G$27]" office:value-type="float" office:value="0" calcext:value-type="float">
            <text:p>0</text:p>
          </table:table-cell>
          <table:table-cell table:formula="of:=[.AS52]/[$'Product &amp; Production costs'.$G$27]" office:value-type="float" office:value="0" calcext:value-type="float">
            <text:p>0</text:p>
          </table:table-cell>
          <table:table-cell table:formula="of:=[.AT52]/[$'Product &amp; Production costs'.$G$27]" office:value-type="float" office:value="0" calcext:value-type="float">
            <text:p>0</text:p>
          </table:table-cell>
          <table:table-cell table:formula="of:=[.AU52]/[$'Product &amp; Production costs'.$G$27]" office:value-type="float" office:value="0" calcext:value-type="float">
            <text:p>0</text:p>
          </table:table-cell>
          <table:table-cell table:formula="of:=[.AV52]/[$'Product &amp; Production costs'.$G$27]" office:value-type="float" office:value="0" calcext:value-type="float">
            <text:p>0</text:p>
          </table:table-cell>
          <table:table-cell table:formula="of:=[.AW52]/[$'Product &amp; Production costs'.$G$27]" office:value-type="float" office:value="0" calcext:value-type="float">
            <text:p>0</text:p>
          </table:table-cell>
          <table:table-cell table:formula="of:=[.AX52]/[$'Product &amp; Production costs'.$G$27]" office:value-type="float" office:value="0" calcext:value-type="float">
            <text:p>0</text:p>
          </table:table-cell>
          <table:table-cell table:formula="of:=[.AY52]/[$'Product &amp; Production costs'.$G$27]" office:value-type="float" office:value="0" calcext:value-type="float">
            <text:p>0</text:p>
          </table:table-cell>
          <table:table-cell table:formula="of:=[.AZ52]/[$'Product &amp; Production costs'.$G$27]" office:value-type="float" office:value="0" calcext:value-type="float">
            <text:p>0</text:p>
          </table:table-cell>
          <table:table-cell table:formula="of:=[.BA52]/[$'Product &amp; Production costs'.$G$27]" office:value-type="float" office:value="0" calcext:value-type="float">
            <text:p>0</text:p>
          </table:table-cell>
          <table:table-cell table:formula="of:=[.BB52]/[$'Product &amp; Production costs'.$G$27]" office:value-type="float" office:value="72" calcext:value-type="float">
            <text:p>72</text:p>
          </table:table-cell>
          <table:table-cell table:formula="of:=[.BC52]/[$'Product &amp; Production costs'.$G$27]" office:value-type="float" office:value="72" calcext:value-type="float">
            <text:p>72</text:p>
          </table:table-cell>
          <table:table-cell table:formula="of:=[.BD52]/[$'Product &amp; Production costs'.$G$27]" office:value-type="float" office:value="0" calcext:value-type="float">
            <text:p>0</text:p>
          </table:table-cell>
          <table:table-cell table:formula="of:=[.BE52]/[$'Product &amp; Production costs'.$G$27]" office:value-type="float" office:value="0" calcext:value-type="float">
            <text:p>0</text:p>
          </table:table-cell>
          <table:table-cell table:formula="of:=[.BF52]/[$'Product &amp; Production costs'.$G$27]" office:value-type="float" office:value="0" calcext:value-type="float">
            <text:p>0</text:p>
          </table:table-cell>
          <table:table-cell table:formula="of:=[.BG52]/[$'Product &amp; Production costs'.$G$27]" office:value-type="float" office:value="0" calcext:value-type="float">
            <text:p>0</text:p>
          </table:table-cell>
          <table:table-cell table:formula="of:=[.BH52]/[$'Product &amp; Production costs'.$G$27]" office:value-type="float" office:value="0" calcext:value-type="float">
            <text:p>0</text:p>
          </table:table-cell>
          <table:table-cell table:formula="of:=[.BI52]/[$'Product &amp; Production costs'.$G$27]" office:value-type="float" office:value="0" calcext:value-type="float">
            <text:p>0</text:p>
          </table:table-cell>
          <table:table-cell table:formula="of:=[.BJ52]/[$'Product &amp; Production costs'.$G$27]" office:value-type="float" office:value="0" calcext:value-type="float">
            <text:p>0</text:p>
          </table:table-cell>
          <table:table-cell table:formula="of:=[.BK52]/[$'Product &amp; Production costs'.$G$27]" office:value-type="float" office:value="0" calcext:value-type="float">
            <text:p>0</text:p>
          </table:table-cell>
          <table:table-cell table:formula="of:=[.BL52]/[$'Product &amp; Production costs'.$G$27]" office:value-type="float" office:value="0" calcext:value-type="float">
            <text:p>0</text:p>
          </table:table-cell>
          <table:table-cell table:formula="of:=[.BM52]/[$'Product &amp; Production costs'.$G$27]" office:value-type="float" office:value="0" calcext:value-type="float">
            <text:p>0</text:p>
          </table:table-cell>
          <table:table-cell table:formula="of:=[.BN52]/[$'Product &amp; Production costs'.$G$27]" office:value-type="float" office:value="72" calcext:value-type="float">
            <text:p>72</text:p>
          </table:table-cell>
          <table:table-cell table:formula="of:=[.BO52]/[$'Product &amp; Production costs'.$G$27]" office:value-type="float" office:value="72" calcext:value-type="float">
            <text:p>72</text:p>
          </table:table-cell>
          <table:table-cell table:formula="of:=[.BP52]/[$'Product &amp; Production costs'.$G$27]" office:value-type="float" office:value="0" calcext:value-type="float">
            <text:p>0</text:p>
          </table:table-cell>
          <table:table-cell table:formula="of:=[.BQ52]/[$'Product &amp; Production costs'.$G$27]" office:value-type="float" office:value="0" calcext:value-type="float">
            <text:p>0</text:p>
          </table:table-cell>
          <table:table-cell table:formula="of:=[.BR52]/[$'Product &amp; Production costs'.$G$27]" office:value-type="float" office:value="0" calcext:value-type="float">
            <text:p>0</text:p>
          </table:table-cell>
          <table:table-cell table:formula="of:=[.BS52]/[$'Product &amp; Production costs'.$G$27]" office:value-type="float" office:value="0" calcext:value-type="float">
            <text:p>0</text:p>
          </table:table-cell>
          <table:table-cell table:formula="of:=[.BT52]/[$'Product &amp; Production costs'.$G$27]" office:value-type="float" office:value="0" calcext:value-type="float">
            <text:p>0</text:p>
          </table:table-cell>
          <table:table-cell table:formula="of:=[.BU52]/[$'Product &amp; Production costs'.$G$27]" office:value-type="float" office:value="0" calcext:value-type="float">
            <text:p>0</text:p>
          </table:table-cell>
          <table:table-cell table:formula="of:=[.BV52]/[$'Product &amp; Production costs'.$G$27]" office:value-type="float" office:value="0" calcext:value-type="float">
            <text:p>0</text:p>
          </table:table-cell>
          <table:table-cell table:formula="of:=[.BW52]/[$'Product &amp; Production costs'.$G$27]" office:value-type="float" office:value="0" calcext:value-type="float">
            <text:p>0</text:p>
          </table:table-cell>
          <table:table-cell table:formula="of:=[.BX52]/[$'Product &amp; Production costs'.$G$27]" office:value-type="float" office:value="0" calcext:value-type="float">
            <text:p>0</text:p>
          </table:table-cell>
          <table:table-cell table:formula="of:=[.BY52]/[$'Product &amp; Production costs'.$G$27]" office:value-type="float" office:value="0" calcext:value-type="float">
            <text:p>0</text:p>
          </table:table-cell>
          <table:table-cell table:formula="of:=[.BZ52]/[$'Product &amp; Production costs'.$G$27]" office:value-type="float" office:value="72" calcext:value-type="float">
            <text:p>72</text:p>
          </table:table-cell>
          <table:table-cell table:formula="of:=[.CA52]/[$'Product &amp; Production costs'.$G$27]" office:value-type="float" office:value="72" calcext:value-type="float">
            <text:p>72</text:p>
          </table:table-cell>
          <table:table-cell table:style-name="ce360" table:number-columns-repeated="18"/>
          <table:table-cell table:style-name="ce262" table:number-columns-repeated="10"/>
          <table:table-cell table:number-columns-repeated="16277"/>
        </table:table-row>
        <table:table-row table:style-name="ro1">
          <table:table-cell table:number-columns-repeated="2"/>
          <table:table-cell table:style-name="ce353" office:value-type="string" calcext:value-type="string">
            <text:p>Revenues from Private Parties</text:p>
          </table:table-cell>
          <table:table-cell table:style-name="ce231" table:formula="of:=[.D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E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F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G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H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I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J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K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L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M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N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O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P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Q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R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S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T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U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V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W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X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Y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Z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A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B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C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D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AE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AF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G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H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I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J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K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L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M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N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O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P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AQ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AR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S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T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U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V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W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X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Y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AZ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A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B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BC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BD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E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F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G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H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I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J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K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L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M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N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BO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BP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Q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R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S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T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U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V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W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X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Y53]*[$'Product &amp; Production costs'.$I$27]" office:value-type="currency" office:currency="EUR" office:value="0" calcext:value-type="currency">
            <text:p>0,00 €</text:p>
          </table:table-cell>
          <table:table-cell table:style-name="ce231" table:formula="of:=[.BZ53]*[$'Product &amp; Production costs'.$I$27]" office:value-type="currency" office:currency="EUR" office:value="576" calcext:value-type="currency">
            <text:p>576,00 €</text:p>
          </table:table-cell>
          <table:table-cell table:style-name="ce231" table:formula="of:=[.CA53]*[$'Product &amp; Production costs'.$I$27]" office:value-type="currency" office:currency="EUR" office:value="576" calcext:value-type="currency">
            <text:p>576,00 €</text:p>
          </table:table-cell>
          <table:table-cell table:style-name="ce360" table:number-columns-repeated="18"/>
          <table:table-cell table:style-name="ce262" table:number-columns-repeated="10"/>
          <table:table-cell table:number-columns-repeated="16277"/>
        </table:table-row>
        <table:table-row table:style-name="ro1">
          <table:table-cell table:number-columns-repeated="2"/>
          <table:table-cell table:style-name="ce66"/>
          <table:table-cell table:style-name="ce231" table:number-columns-repeated="84"/>
          <table:table-cell table:number-columns-repeated="16297"/>
        </table:table-row>
        <table:table-row table:style-name="ro1">
          <table:table-cell/>
          <table:table-cell table:style-name="ce184"/>
          <table:table-cell table:style-name="ce194" office:value-type="string" calcext:value-type="string">
            <text:p>Cost structure:</text:p>
          </table:table-cell>
          <table:table-cell table:style-name="ce225" table:formula="of:=SUM([.D57:.D61])" office:value-type="currency" office:currency="EUR" office:value="73.38" calcext:value-type="currency">
            <text:p>73,38 €</text:p>
          </table:table-cell>
          <table:table-cell table:style-name="ce225" table:formula="of:=SUM([.E57:.E61])" office:value-type="currency" office:currency="EUR" office:value="73.38" calcext:value-type="currency">
            <text:p>73,38 €</text:p>
          </table:table-cell>
          <table:table-cell table:style-name="ce225" table:formula="of:=SUM([.F57:.F61])" office:value-type="currency" office:currency="EUR" office:value="278.99" calcext:value-type="currency">
            <text:p>278,99 €</text:p>
          </table:table-cell>
          <table:table-cell table:style-name="ce225" table:formula="of:=SUM([.G57:.G61])" office:value-type="currency" office:currency="EUR" office:value="278.99" calcext:value-type="currency">
            <text:p>278,99 €</text:p>
          </table:table-cell>
          <table:table-cell table:style-name="ce225" table:formula="of:=SUM([.H57:.H61])" office:value-type="currency" office:currency="EUR" office:value="73.38" calcext:value-type="currency">
            <text:p>73,38 €</text:p>
          </table:table-cell>
          <table:table-cell table:style-name="ce225" table:formula="of:=SUM([.I57:.I61])" office:value-type="currency" office:currency="EUR" office:value="73.38" calcext:value-type="currency">
            <text:p>73,38 €</text:p>
          </table:table-cell>
          <table:table-cell table:style-name="ce225" table:formula="of:=SUM([.J57:.J61])" office:value-type="currency" office:currency="EUR" office:value="73.38" calcext:value-type="currency">
            <text:p>73,38 €</text:p>
          </table:table-cell>
          <table:table-cell table:style-name="ce225" table:formula="of:=SUM([.K57:.K61])" office:value-type="currency" office:currency="EUR" office:value="73.38" calcext:value-type="currency">
            <text:p>73,38 €</text:p>
          </table:table-cell>
          <table:table-cell table:style-name="ce225" table:formula="of:=SUM([.L57:.L61])" office:value-type="currency" office:currency="EUR" office:value="73.38" calcext:value-type="currency">
            <text:p>73,38 €</text:p>
          </table:table-cell>
          <table:table-cell table:style-name="ce225" table:formula="of:=SUM([.M57:.M61])" office:value-type="currency" office:currency="EUR" office:value="73.38" calcext:value-type="currency">
            <text:p>73,38 €</text:p>
          </table:table-cell>
          <table:table-cell table:style-name="ce225" table:formula="of:=SUM([.N57:.N61])" office:value-type="currency" office:currency="EUR" office:value="73.38" calcext:value-type="currency">
            <text:p>73,38 €</text:p>
          </table:table-cell>
          <table:table-cell table:style-name="ce225" table:formula="of:=SUM([.O57:.O61])" office:value-type="currency" office:currency="EUR" office:value="73.38" calcext:value-type="currency">
            <text:p>73,38 €</text:p>
          </table:table-cell>
          <table:table-cell table:style-name="ce225" table:formula="of:=SUM([.P57:.P61])" office:value-type="currency" office:currency="EUR" office:value="73.38" calcext:value-type="currency">
            <text:p>73,38 €</text:p>
          </table:table-cell>
          <table:table-cell table:style-name="ce225" table:formula="of:=SUM([.Q57:.Q61])" office:value-type="currency" office:currency="EUR" office:value="73.38" calcext:value-type="currency">
            <text:p>73,38 €</text:p>
          </table:table-cell>
          <table:table-cell table:style-name="ce225" table:formula="of:=SUM([.R57:.R61])" office:value-type="currency" office:currency="EUR" office:value="278.99" calcext:value-type="currency">
            <text:p>278,99 €</text:p>
          </table:table-cell>
          <table:table-cell table:style-name="ce225" table:formula="of:=SUM([.S57:.S61])" office:value-type="currency" office:currency="EUR" office:value="278.99" calcext:value-type="currency">
            <text:p>278,99 €</text:p>
          </table:table-cell>
          <table:table-cell table:style-name="ce225" table:formula="of:=SUM([.T57:.T61])" office:value-type="currency" office:currency="EUR" office:value="73.38" calcext:value-type="currency">
            <text:p>73,38 €</text:p>
          </table:table-cell>
          <table:table-cell table:style-name="ce225" table:formula="of:=SUM([.U57:.U61])" office:value-type="currency" office:currency="EUR" office:value="73.38" calcext:value-type="currency">
            <text:p>73,38 €</text:p>
          </table:table-cell>
          <table:table-cell table:style-name="ce225" table:formula="of:=SUM([.V57:.V61])" office:value-type="currency" office:currency="EUR" office:value="73.38" calcext:value-type="currency">
            <text:p>73,38 €</text:p>
          </table:table-cell>
          <table:table-cell table:style-name="ce225" table:formula="of:=SUM([.W57:.W61])" office:value-type="currency" office:currency="EUR" office:value="73.38" calcext:value-type="currency">
            <text:p>73,38 €</text:p>
          </table:table-cell>
          <table:table-cell table:style-name="ce225" table:formula="of:=SUM([.X57:.X61])" office:value-type="currency" office:currency="EUR" office:value="73.38" calcext:value-type="currency">
            <text:p>73,38 €</text:p>
          </table:table-cell>
          <table:table-cell table:style-name="ce225" table:formula="of:=SUM([.Y57:.Y61])" office:value-type="currency" office:currency="EUR" office:value="73.38" calcext:value-type="currency">
            <text:p>73,38 €</text:p>
          </table:table-cell>
          <table:table-cell table:style-name="ce225" table:formula="of:=SUM([.Z57:.Z61])" office:value-type="currency" office:currency="EUR" office:value="73.38" calcext:value-type="currency">
            <text:p>73,38 €</text:p>
          </table:table-cell>
          <table:table-cell table:style-name="ce225" table:formula="of:=SUM([.AA57:.AA61])" office:value-type="currency" office:currency="EUR" office:value="73.38" calcext:value-type="currency">
            <text:p>73,38 €</text:p>
          </table:table-cell>
          <table:table-cell table:style-name="ce225" table:formula="of:=SUM([.AB57:.AB61])" office:value-type="currency" office:currency="EUR" office:value="73.38" calcext:value-type="currency">
            <text:p>73,38 €</text:p>
          </table:table-cell>
          <table:table-cell table:style-name="ce225" table:formula="of:=SUM([.AC57:.AC61])" office:value-type="currency" office:currency="EUR" office:value="73.38" calcext:value-type="currency">
            <text:p>73,38 €</text:p>
          </table:table-cell>
          <table:table-cell table:style-name="ce225" table:formula="of:=SUM([.AD57:.AD61])" office:value-type="currency" office:currency="EUR" office:value="278.99" calcext:value-type="currency">
            <text:p>278,99 €</text:p>
          </table:table-cell>
          <table:table-cell table:style-name="ce225" table:formula="of:=SUM([.AE57:.AE61])" office:value-type="currency" office:currency="EUR" office:value="278.99" calcext:value-type="currency">
            <text:p>278,99 €</text:p>
          </table:table-cell>
          <table:table-cell table:style-name="ce225" table:formula="of:=SUM([.AF57:.AF61])" office:value-type="currency" office:currency="EUR" office:value="73.38" calcext:value-type="currency">
            <text:p>73,38 €</text:p>
          </table:table-cell>
          <table:table-cell table:style-name="ce225" table:formula="of:=SUM([.AG57:.AG61])" office:value-type="currency" office:currency="EUR" office:value="73.38" calcext:value-type="currency">
            <text:p>73,38 €</text:p>
          </table:table-cell>
          <table:table-cell table:style-name="ce225" table:formula="of:=SUM([.AH57:.AH61])" office:value-type="currency" office:currency="EUR" office:value="73.38" calcext:value-type="currency">
            <text:p>73,38 €</text:p>
          </table:table-cell>
          <table:table-cell table:style-name="ce225" table:formula="of:=SUM([.AI57:.AI61])" office:value-type="currency" office:currency="EUR" office:value="73.38" calcext:value-type="currency">
            <text:p>73,38 €</text:p>
          </table:table-cell>
          <table:table-cell table:style-name="ce225" table:formula="of:=SUM([.AJ57:.AJ61])" office:value-type="currency" office:currency="EUR" office:value="73.38" calcext:value-type="currency">
            <text:p>73,38 €</text:p>
          </table:table-cell>
          <table:table-cell table:style-name="ce225" table:formula="of:=SUM([.AK57:.AK61])" office:value-type="currency" office:currency="EUR" office:value="73.38" calcext:value-type="currency">
            <text:p>73,38 €</text:p>
          </table:table-cell>
          <table:table-cell table:style-name="ce225" table:formula="of:=SUM([.AL57:.AL61])" office:value-type="currency" office:currency="EUR" office:value="73.38" calcext:value-type="currency">
            <text:p>73,38 €</text:p>
          </table:table-cell>
          <table:table-cell table:style-name="ce225" table:formula="of:=SUM([.AM57:.AM61])" office:value-type="currency" office:currency="EUR" office:value="73.38" calcext:value-type="currency">
            <text:p>73,38 €</text:p>
          </table:table-cell>
          <table:table-cell table:style-name="ce225" table:formula="of:=SUM([.AN57:.AN61])" office:value-type="currency" office:currency="EUR" office:value="73.38" calcext:value-type="currency">
            <text:p>73,38 €</text:p>
          </table:table-cell>
          <table:table-cell table:style-name="ce225" table:formula="of:=SUM([.AO57:.AO61])" office:value-type="currency" office:currency="EUR" office:value="73.38" calcext:value-type="currency">
            <text:p>73,38 €</text:p>
          </table:table-cell>
          <table:table-cell table:style-name="ce225" table:formula="of:=SUM([.AP57:.AP61])" office:value-type="currency" office:currency="EUR" office:value="278.99" calcext:value-type="currency">
            <text:p>278,99 €</text:p>
          </table:table-cell>
          <table:table-cell table:style-name="ce225" table:formula="of:=SUM([.AQ57:.AQ61])" office:value-type="currency" office:currency="EUR" office:value="278.99" calcext:value-type="currency">
            <text:p>278,99 €</text:p>
          </table:table-cell>
          <table:table-cell table:style-name="ce225" table:formula="of:=SUM([.AR57:.AR61])" office:value-type="currency" office:currency="EUR" office:value="73.38" calcext:value-type="currency">
            <text:p>73,38 €</text:p>
          </table:table-cell>
          <table:table-cell table:style-name="ce225" table:formula="of:=SUM([.AS57:.AS61])" office:value-type="currency" office:currency="EUR" office:value="73.38" calcext:value-type="currency">
            <text:p>73,38 €</text:p>
          </table:table-cell>
          <table:table-cell table:style-name="ce225" table:formula="of:=SUM([.AT57:.AT61])" office:value-type="currency" office:currency="EUR" office:value="73.38" calcext:value-type="currency">
            <text:p>73,38 €</text:p>
          </table:table-cell>
          <table:table-cell table:style-name="ce225" table:formula="of:=SUM([.AU57:.AU61])" office:value-type="currency" office:currency="EUR" office:value="73.38" calcext:value-type="currency">
            <text:p>73,38 €</text:p>
          </table:table-cell>
          <table:table-cell table:style-name="ce225" table:formula="of:=SUM([.AV57:.AV61])" office:value-type="currency" office:currency="EUR" office:value="73.38" calcext:value-type="currency">
            <text:p>73,38 €</text:p>
          </table:table-cell>
          <table:table-cell table:style-name="ce225" table:formula="of:=SUM([.AW57:.AW61])" office:value-type="currency" office:currency="EUR" office:value="73.38" calcext:value-type="currency">
            <text:p>73,38 €</text:p>
          </table:table-cell>
          <table:table-cell table:style-name="ce225" table:formula="of:=SUM([.AX57:.AX61])" office:value-type="currency" office:currency="EUR" office:value="73.38" calcext:value-type="currency">
            <text:p>73,38 €</text:p>
          </table:table-cell>
          <table:table-cell table:style-name="ce225" table:formula="of:=SUM([.AY57:.AY61])" office:value-type="currency" office:currency="EUR" office:value="73.38" calcext:value-type="currency">
            <text:p>73,38 €</text:p>
          </table:table-cell>
          <table:table-cell table:style-name="ce225" table:formula="of:=SUM([.AZ57:.AZ61])" office:value-type="currency" office:currency="EUR" office:value="73.38" calcext:value-type="currency">
            <text:p>73,38 €</text:p>
          </table:table-cell>
          <table:table-cell table:style-name="ce225" table:formula="of:=SUM([.BA57:.BA61])" office:value-type="currency" office:currency="EUR" office:value="73.38" calcext:value-type="currency">
            <text:p>73,38 €</text:p>
          </table:table-cell>
          <table:table-cell table:style-name="ce225" table:formula="of:=SUM([.BB57:.BB61])" office:value-type="currency" office:currency="EUR" office:value="278.99" calcext:value-type="currency">
            <text:p>278,99 €</text:p>
          </table:table-cell>
          <table:table-cell table:style-name="ce225" table:formula="of:=SUM([.BC57:.BC61])" office:value-type="currency" office:currency="EUR" office:value="278.99" calcext:value-type="currency">
            <text:p>278,99 €</text:p>
          </table:table-cell>
          <table:table-cell table:style-name="ce225" table:formula="of:=SUM([.BD57:.BD61])" office:value-type="currency" office:currency="EUR" office:value="73.38" calcext:value-type="currency">
            <text:p>73,38 €</text:p>
          </table:table-cell>
          <table:table-cell table:style-name="ce225" table:formula="of:=SUM([.BE57:.BE61])" office:value-type="currency" office:currency="EUR" office:value="73.38" calcext:value-type="currency">
            <text:p>73,38 €</text:p>
          </table:table-cell>
          <table:table-cell table:style-name="ce225" table:formula="of:=SUM([.BF57:.BF61])" office:value-type="currency" office:currency="EUR" office:value="73.38" calcext:value-type="currency">
            <text:p>73,38 €</text:p>
          </table:table-cell>
          <table:table-cell table:style-name="ce225" table:formula="of:=SUM([.BG57:.BG61])" office:value-type="currency" office:currency="EUR" office:value="73.38" calcext:value-type="currency">
            <text:p>73,38 €</text:p>
          </table:table-cell>
          <table:table-cell table:style-name="ce225" table:formula="of:=SUM([.BH57:.BH61])" office:value-type="currency" office:currency="EUR" office:value="73.38" calcext:value-type="currency">
            <text:p>73,38 €</text:p>
          </table:table-cell>
          <table:table-cell table:style-name="ce225" table:formula="of:=SUM([.BI57:.BI61])" office:value-type="currency" office:currency="EUR" office:value="73.38" calcext:value-type="currency">
            <text:p>73,38 €</text:p>
          </table:table-cell>
          <table:table-cell table:style-name="ce225" table:formula="of:=SUM([.BJ57:.BJ61])" office:value-type="currency" office:currency="EUR" office:value="73.38" calcext:value-type="currency">
            <text:p>73,38 €</text:p>
          </table:table-cell>
          <table:table-cell table:style-name="ce225" table:formula="of:=SUM([.BK57:.BK61])" office:value-type="currency" office:currency="EUR" office:value="73.38" calcext:value-type="currency">
            <text:p>73,38 €</text:p>
          </table:table-cell>
          <table:table-cell table:style-name="ce225" table:formula="of:=SUM([.BL57:.BL61])" office:value-type="currency" office:currency="EUR" office:value="73.38" calcext:value-type="currency">
            <text:p>73,38 €</text:p>
          </table:table-cell>
          <table:table-cell table:style-name="ce225" table:formula="of:=SUM([.BM57:.BM61])" office:value-type="currency" office:currency="EUR" office:value="73.38" calcext:value-type="currency">
            <text:p>73,38 €</text:p>
          </table:table-cell>
          <table:table-cell table:style-name="ce225" table:formula="of:=SUM([.BN57:.BN61])" office:value-type="currency" office:currency="EUR" office:value="278.99" calcext:value-type="currency">
            <text:p>278,99 €</text:p>
          </table:table-cell>
          <table:table-cell table:style-name="ce225" table:formula="of:=SUM([.BO57:.BO61])" office:value-type="currency" office:currency="EUR" office:value="278.99" calcext:value-type="currency">
            <text:p>278,99 €</text:p>
          </table:table-cell>
          <table:table-cell table:style-name="ce225" table:formula="of:=SUM([.BP57:.BP61])" office:value-type="currency" office:currency="EUR" office:value="73.38" calcext:value-type="currency">
            <text:p>73,38 €</text:p>
          </table:table-cell>
          <table:table-cell table:style-name="ce225" table:formula="of:=SUM([.BQ57:.BQ61])" office:value-type="currency" office:currency="EUR" office:value="73.38" calcext:value-type="currency">
            <text:p>73,38 €</text:p>
          </table:table-cell>
          <table:table-cell table:style-name="ce225" table:formula="of:=SUM([.BR57:.BR61])" office:value-type="currency" office:currency="EUR" office:value="73.38" calcext:value-type="currency">
            <text:p>73,38 €</text:p>
          </table:table-cell>
          <table:table-cell table:style-name="ce225" table:formula="of:=SUM([.BS57:.BS61])" office:value-type="currency" office:currency="EUR" office:value="73.38" calcext:value-type="currency">
            <text:p>73,38 €</text:p>
          </table:table-cell>
          <table:table-cell table:style-name="ce225" table:formula="of:=SUM([.BT57:.BT61])" office:value-type="currency" office:currency="EUR" office:value="73.38" calcext:value-type="currency">
            <text:p>73,38 €</text:p>
          </table:table-cell>
          <table:table-cell table:style-name="ce225" table:formula="of:=SUM([.BU57:.BU61])" office:value-type="currency" office:currency="EUR" office:value="73.38" calcext:value-type="currency">
            <text:p>73,38 €</text:p>
          </table:table-cell>
          <table:table-cell table:style-name="ce225" table:formula="of:=SUM([.BV57:.BV61])" office:value-type="currency" office:currency="EUR" office:value="73.38" calcext:value-type="currency">
            <text:p>73,38 €</text:p>
          </table:table-cell>
          <table:table-cell table:style-name="ce225" table:formula="of:=SUM([.BW57:.BW61])" office:value-type="currency" office:currency="EUR" office:value="73.38" calcext:value-type="currency">
            <text:p>73,38 €</text:p>
          </table:table-cell>
          <table:table-cell table:style-name="ce225" table:formula="of:=SUM([.BX57:.BX61])" office:value-type="currency" office:currency="EUR" office:value="73.38" calcext:value-type="currency">
            <text:p>73,38 €</text:p>
          </table:table-cell>
          <table:table-cell table:style-name="ce225" table:formula="of:=SUM([.BY57:.BY61])" office:value-type="currency" office:currency="EUR" office:value="73.38" calcext:value-type="currency">
            <text:p>73,38 €</text:p>
          </table:table-cell>
          <table:table-cell table:style-name="ce225" table:formula="of:=SUM([.BZ57:.BZ61])" office:value-type="currency" office:currency="EUR" office:value="278.99" calcext:value-type="currency">
            <text:p>278,99 €</text:p>
          </table:table-cell>
          <table:table-cell table:style-name="ce225" table:formula="of:=SUM([.CA57:.CA61])" office:value-type="currency" office:currency="EUR" office:value="278.99" calcext:value-type="currency">
            <text:p>278,99 €</text:p>
          </table:table-cell>
          <table:table-cell table:style-name="ce231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53" office:value-type="string" calcext:value-type="string">
            <text:p>Participation cost: x * number of guests</text:p>
          </table:table-cell>
          <table:table-cell table:style-name="ce231" table:formula="of:=[.D48]*[.$E$6]" office:value-type="currency" office:currency="EUR" office:value="0" calcext:value-type="currency">
            <text:p>0,00 €</text:p>
          </table:table-cell>
          <table:table-cell table:style-name="ce231" table:formula="of:=[.E48]*[.$E$6]" office:value-type="currency" office:currency="EUR" office:value="0" calcext:value-type="currency">
            <text:p>0,00 €</text:p>
          </table:table-cell>
          <table:table-cell table:style-name="ce231" table:formula="of:=[.F48]*[.$E$6]" office:value-type="currency" office:currency="EUR" office:value="120" calcext:value-type="currency">
            <text:p>120,00 €</text:p>
          </table:table-cell>
          <table:table-cell table:style-name="ce231" table:formula="of:=[.G48]*[.$E$6]" office:value-type="currency" office:currency="EUR" office:value="120" calcext:value-type="currency">
            <text:p>120,00 €</text:p>
          </table:table-cell>
          <table:table-cell table:style-name="ce231" table:formula="of:=[.H48]*[.$E$6]" office:value-type="currency" office:currency="EUR" office:value="0" calcext:value-type="currency">
            <text:p>0,00 €</text:p>
          </table:table-cell>
          <table:table-cell table:style-name="ce231" table:formula="of:=[.I48]*[.$E$6]" office:value-type="currency" office:currency="EUR" office:value="0" calcext:value-type="currency">
            <text:p>0,00 €</text:p>
          </table:table-cell>
          <table:table-cell table:style-name="ce231" table:formula="of:=[.J48]*[.$E$6]" office:value-type="currency" office:currency="EUR" office:value="0" calcext:value-type="currency">
            <text:p>0,00 €</text:p>
          </table:table-cell>
          <table:table-cell table:style-name="ce231" table:formula="of:=[.K48]*[.$E$6]" office:value-type="currency" office:currency="EUR" office:value="0" calcext:value-type="currency">
            <text:p>0,00 €</text:p>
          </table:table-cell>
          <table:table-cell table:style-name="ce231" table:formula="of:=[.L48]*[.$E$6]" office:value-type="currency" office:currency="EUR" office:value="0" calcext:value-type="currency">
            <text:p>0,00 €</text:p>
          </table:table-cell>
          <table:table-cell table:style-name="ce231" table:formula="of:=[.M48]*[.$E$6]" office:value-type="currency" office:currency="EUR" office:value="0" calcext:value-type="currency">
            <text:p>0,00 €</text:p>
          </table:table-cell>
          <table:table-cell table:style-name="ce231" table:formula="of:=[.N48]*[.$E$6]" office:value-type="currency" office:currency="EUR" office:value="0" calcext:value-type="currency">
            <text:p>0,00 €</text:p>
          </table:table-cell>
          <table:table-cell table:style-name="ce231" table:formula="of:=[.O48]*[.$E$6]" office:value-type="currency" office:currency="EUR" office:value="0" calcext:value-type="currency">
            <text:p>0,00 €</text:p>
          </table:table-cell>
          <table:table-cell table:style-name="ce231" table:formula="of:=[.P48]*[.$E$6]" office:value-type="currency" office:currency="EUR" office:value="0" calcext:value-type="currency">
            <text:p>0,00 €</text:p>
          </table:table-cell>
          <table:table-cell table:style-name="ce231" table:formula="of:=[.Q48]*[.$E$6]" office:value-type="currency" office:currency="EUR" office:value="0" calcext:value-type="currency">
            <text:p>0,00 €</text:p>
          </table:table-cell>
          <table:table-cell table:style-name="ce231" table:formula="of:=[.R48]*[.$E$6]" office:value-type="currency" office:currency="EUR" office:value="120" calcext:value-type="currency">
            <text:p>120,00 €</text:p>
          </table:table-cell>
          <table:table-cell table:style-name="ce231" table:formula="of:=[.S48]*[.$E$6]" office:value-type="currency" office:currency="EUR" office:value="120" calcext:value-type="currency">
            <text:p>120,00 €</text:p>
          </table:table-cell>
          <table:table-cell table:style-name="ce231" table:formula="of:=[.T48]*[.$E$6]" office:value-type="currency" office:currency="EUR" office:value="0" calcext:value-type="currency">
            <text:p>0,00 €</text:p>
          </table:table-cell>
          <table:table-cell table:style-name="ce231" table:formula="of:=[.U48]*[.$E$6]" office:value-type="currency" office:currency="EUR" office:value="0" calcext:value-type="currency">
            <text:p>0,00 €</text:p>
          </table:table-cell>
          <table:table-cell table:style-name="ce231" table:formula="of:=[.V48]*[.$E$6]" office:value-type="currency" office:currency="EUR" office:value="0" calcext:value-type="currency">
            <text:p>0,00 €</text:p>
          </table:table-cell>
          <table:table-cell table:style-name="ce231" table:formula="of:=[.W48]*[.$E$6]" office:value-type="currency" office:currency="EUR" office:value="0" calcext:value-type="currency">
            <text:p>0,00 €</text:p>
          </table:table-cell>
          <table:table-cell table:style-name="ce231" table:formula="of:=[.X48]*[.$E$6]" office:value-type="currency" office:currency="EUR" office:value="0" calcext:value-type="currency">
            <text:p>0,00 €</text:p>
          </table:table-cell>
          <table:table-cell table:style-name="ce231" table:formula="of:=[.Y48]*[.$E$6]" office:value-type="currency" office:currency="EUR" office:value="0" calcext:value-type="currency">
            <text:p>0,00 €</text:p>
          </table:table-cell>
          <table:table-cell table:style-name="ce231" table:formula="of:=[.Z48]*[.$E$6]" office:value-type="currency" office:currency="EUR" office:value="0" calcext:value-type="currency">
            <text:p>0,00 €</text:p>
          </table:table-cell>
          <table:table-cell table:style-name="ce231" table:formula="of:=[.AA48]*[.$E$6]" office:value-type="currency" office:currency="EUR" office:value="0" calcext:value-type="currency">
            <text:p>0,00 €</text:p>
          </table:table-cell>
          <table:table-cell table:style-name="ce231" table:formula="of:=[.AB48]*[.$E$6]" office:value-type="currency" office:currency="EUR" office:value="0" calcext:value-type="currency">
            <text:p>0,00 €</text:p>
          </table:table-cell>
          <table:table-cell table:style-name="ce231" table:formula="of:=[.AC48]*[.$E$6]" office:value-type="currency" office:currency="EUR" office:value="0" calcext:value-type="currency">
            <text:p>0,00 €</text:p>
          </table:table-cell>
          <table:table-cell table:style-name="ce231" table:formula="of:=[.AD48]*[.$E$6]" office:value-type="currency" office:currency="EUR" office:value="120" calcext:value-type="currency">
            <text:p>120,00 €</text:p>
          </table:table-cell>
          <table:table-cell table:style-name="ce231" table:formula="of:=[.AE48]*[.$E$6]" office:value-type="currency" office:currency="EUR" office:value="120" calcext:value-type="currency">
            <text:p>120,00 €</text:p>
          </table:table-cell>
          <table:table-cell table:style-name="ce231" table:formula="of:=[.AF48]*[.$E$6]" office:value-type="currency" office:currency="EUR" office:value="0" calcext:value-type="currency">
            <text:p>0,00 €</text:p>
          </table:table-cell>
          <table:table-cell table:style-name="ce231" table:formula="of:=[.AG48]*[.$E$6]" office:value-type="currency" office:currency="EUR" office:value="0" calcext:value-type="currency">
            <text:p>0,00 €</text:p>
          </table:table-cell>
          <table:table-cell table:style-name="ce231" table:formula="of:=[.AH48]*[.$E$6]" office:value-type="currency" office:currency="EUR" office:value="0" calcext:value-type="currency">
            <text:p>0,00 €</text:p>
          </table:table-cell>
          <table:table-cell table:style-name="ce231" table:formula="of:=[.AI48]*[.$E$6]" office:value-type="currency" office:currency="EUR" office:value="0" calcext:value-type="currency">
            <text:p>0,00 €</text:p>
          </table:table-cell>
          <table:table-cell table:style-name="ce231" table:formula="of:=[.AJ48]*[.$E$6]" office:value-type="currency" office:currency="EUR" office:value="0" calcext:value-type="currency">
            <text:p>0,00 €</text:p>
          </table:table-cell>
          <table:table-cell table:style-name="ce231" table:formula="of:=[.AK48]*[.$E$6]" office:value-type="currency" office:currency="EUR" office:value="0" calcext:value-type="currency">
            <text:p>0,00 €</text:p>
          </table:table-cell>
          <table:table-cell table:style-name="ce231" table:formula="of:=[.AL48]*[.$E$6]" office:value-type="currency" office:currency="EUR" office:value="0" calcext:value-type="currency">
            <text:p>0,00 €</text:p>
          </table:table-cell>
          <table:table-cell table:style-name="ce231" table:formula="of:=[.AM48]*[.$E$6]" office:value-type="currency" office:currency="EUR" office:value="0" calcext:value-type="currency">
            <text:p>0,00 €</text:p>
          </table:table-cell>
          <table:table-cell table:style-name="ce231" table:formula="of:=[.AN48]*[.$E$6]" office:value-type="currency" office:currency="EUR" office:value="0" calcext:value-type="currency">
            <text:p>0,00 €</text:p>
          </table:table-cell>
          <table:table-cell table:style-name="ce231" table:formula="of:=[.AO48]*[.$E$6]" office:value-type="currency" office:currency="EUR" office:value="0" calcext:value-type="currency">
            <text:p>0,00 €</text:p>
          </table:table-cell>
          <table:table-cell table:style-name="ce231" table:formula="of:=[.AP48]*[.$E$6]" office:value-type="currency" office:currency="EUR" office:value="120" calcext:value-type="currency">
            <text:p>120,00 €</text:p>
          </table:table-cell>
          <table:table-cell table:style-name="ce231" table:formula="of:=[.AQ48]*[.$E$6]" office:value-type="currency" office:currency="EUR" office:value="120" calcext:value-type="currency">
            <text:p>120,00 €</text:p>
          </table:table-cell>
          <table:table-cell table:style-name="ce231" table:formula="of:=[.AR48]*[.$E$6]" office:value-type="currency" office:currency="EUR" office:value="0" calcext:value-type="currency">
            <text:p>0,00 €</text:p>
          </table:table-cell>
          <table:table-cell table:style-name="ce231" table:formula="of:=[.AS48]*[.$E$6]" office:value-type="currency" office:currency="EUR" office:value="0" calcext:value-type="currency">
            <text:p>0,00 €</text:p>
          </table:table-cell>
          <table:table-cell table:style-name="ce231" table:formula="of:=[.AT48]*[.$E$6]" office:value-type="currency" office:currency="EUR" office:value="0" calcext:value-type="currency">
            <text:p>0,00 €</text:p>
          </table:table-cell>
          <table:table-cell table:style-name="ce231" table:formula="of:=[.AU48]*[.$E$6]" office:value-type="currency" office:currency="EUR" office:value="0" calcext:value-type="currency">
            <text:p>0,00 €</text:p>
          </table:table-cell>
          <table:table-cell table:style-name="ce231" table:formula="of:=[.AV48]*[.$E$6]" office:value-type="currency" office:currency="EUR" office:value="0" calcext:value-type="currency">
            <text:p>0,00 €</text:p>
          </table:table-cell>
          <table:table-cell table:style-name="ce231" table:formula="of:=[.AW48]*[.$E$6]" office:value-type="currency" office:currency="EUR" office:value="0" calcext:value-type="currency">
            <text:p>0,00 €</text:p>
          </table:table-cell>
          <table:table-cell table:style-name="ce231" table:formula="of:=[.AX48]*[.$E$6]" office:value-type="currency" office:currency="EUR" office:value="0" calcext:value-type="currency">
            <text:p>0,00 €</text:p>
          </table:table-cell>
          <table:table-cell table:style-name="ce231" table:formula="of:=[.AY48]*[.$E$6]" office:value-type="currency" office:currency="EUR" office:value="0" calcext:value-type="currency">
            <text:p>0,00 €</text:p>
          </table:table-cell>
          <table:table-cell table:style-name="ce231" table:formula="of:=[.AZ48]*[.$E$6]" office:value-type="currency" office:currency="EUR" office:value="0" calcext:value-type="currency">
            <text:p>0,00 €</text:p>
          </table:table-cell>
          <table:table-cell table:style-name="ce231" table:formula="of:=[.BA48]*[.$E$6]" office:value-type="currency" office:currency="EUR" office:value="0" calcext:value-type="currency">
            <text:p>0,00 €</text:p>
          </table:table-cell>
          <table:table-cell table:style-name="ce231" table:formula="of:=[.BB48]*[.$E$6]" office:value-type="currency" office:currency="EUR" office:value="120" calcext:value-type="currency">
            <text:p>120,00 €</text:p>
          </table:table-cell>
          <table:table-cell table:style-name="ce231" table:formula="of:=[.BC48]*[.$E$6]" office:value-type="currency" office:currency="EUR" office:value="120" calcext:value-type="currency">
            <text:p>120,00 €</text:p>
          </table:table-cell>
          <table:table-cell table:style-name="ce231" table:formula="of:=[.BD48]*[.$E$6]" office:value-type="currency" office:currency="EUR" office:value="0" calcext:value-type="currency">
            <text:p>0,00 €</text:p>
          </table:table-cell>
          <table:table-cell table:style-name="ce231" table:formula="of:=[.BE48]*[.$E$6]" office:value-type="currency" office:currency="EUR" office:value="0" calcext:value-type="currency">
            <text:p>0,00 €</text:p>
          </table:table-cell>
          <table:table-cell table:style-name="ce231" table:formula="of:=[.BF48]*[.$E$6]" office:value-type="currency" office:currency="EUR" office:value="0" calcext:value-type="currency">
            <text:p>0,00 €</text:p>
          </table:table-cell>
          <table:table-cell table:style-name="ce231" table:formula="of:=[.BG48]*[.$E$6]" office:value-type="currency" office:currency="EUR" office:value="0" calcext:value-type="currency">
            <text:p>0,00 €</text:p>
          </table:table-cell>
          <table:table-cell table:style-name="ce231" table:formula="of:=[.BH48]*[.$E$6]" office:value-type="currency" office:currency="EUR" office:value="0" calcext:value-type="currency">
            <text:p>0,00 €</text:p>
          </table:table-cell>
          <table:table-cell table:style-name="ce231" table:formula="of:=[.BI48]*[.$E$6]" office:value-type="currency" office:currency="EUR" office:value="0" calcext:value-type="currency">
            <text:p>0,00 €</text:p>
          </table:table-cell>
          <table:table-cell table:style-name="ce231" table:formula="of:=[.BJ48]*[.$E$6]" office:value-type="currency" office:currency="EUR" office:value="0" calcext:value-type="currency">
            <text:p>0,00 €</text:p>
          </table:table-cell>
          <table:table-cell table:style-name="ce231" table:formula="of:=[.BK48]*[.$E$6]" office:value-type="currency" office:currency="EUR" office:value="0" calcext:value-type="currency">
            <text:p>0,00 €</text:p>
          </table:table-cell>
          <table:table-cell table:style-name="ce231" table:formula="of:=[.BL48]*[.$E$6]" office:value-type="currency" office:currency="EUR" office:value="0" calcext:value-type="currency">
            <text:p>0,00 €</text:p>
          </table:table-cell>
          <table:table-cell table:style-name="ce231" table:formula="of:=[.BM48]*[.$E$6]" office:value-type="currency" office:currency="EUR" office:value="0" calcext:value-type="currency">
            <text:p>0,00 €</text:p>
          </table:table-cell>
          <table:table-cell table:style-name="ce231" table:formula="of:=[.BN48]*[.$E$6]" office:value-type="currency" office:currency="EUR" office:value="120" calcext:value-type="currency">
            <text:p>120,00 €</text:p>
          </table:table-cell>
          <table:table-cell table:style-name="ce231" table:formula="of:=[.BO48]*[.$E$6]" office:value-type="currency" office:currency="EUR" office:value="120" calcext:value-type="currency">
            <text:p>120,00 €</text:p>
          </table:table-cell>
          <table:table-cell table:style-name="ce231" table:formula="of:=[.BP48]*[.$E$6]" office:value-type="currency" office:currency="EUR" office:value="0" calcext:value-type="currency">
            <text:p>0,00 €</text:p>
          </table:table-cell>
          <table:table-cell table:style-name="ce231" table:formula="of:=[.BQ48]*[.$E$6]" office:value-type="currency" office:currency="EUR" office:value="0" calcext:value-type="currency">
            <text:p>0,00 €</text:p>
          </table:table-cell>
          <table:table-cell table:style-name="ce231" table:formula="of:=[.BR48]*[.$E$6]" office:value-type="currency" office:currency="EUR" office:value="0" calcext:value-type="currency">
            <text:p>0,00 €</text:p>
          </table:table-cell>
          <table:table-cell table:style-name="ce231" table:formula="of:=[.BS48]*[.$E$6]" office:value-type="currency" office:currency="EUR" office:value="0" calcext:value-type="currency">
            <text:p>0,00 €</text:p>
          </table:table-cell>
          <table:table-cell table:style-name="ce231" table:formula="of:=[.BT48]*[.$E$6]" office:value-type="currency" office:currency="EUR" office:value="0" calcext:value-type="currency">
            <text:p>0,00 €</text:p>
          </table:table-cell>
          <table:table-cell table:style-name="ce231" table:formula="of:=[.BU48]*[.$E$6]" office:value-type="currency" office:currency="EUR" office:value="0" calcext:value-type="currency">
            <text:p>0,00 €</text:p>
          </table:table-cell>
          <table:table-cell table:style-name="ce231" table:formula="of:=[.BV48]*[.$E$6]" office:value-type="currency" office:currency="EUR" office:value="0" calcext:value-type="currency">
            <text:p>0,00 €</text:p>
          </table:table-cell>
          <table:table-cell table:style-name="ce231" table:formula="of:=[.BW48]*[.$E$6]" office:value-type="currency" office:currency="EUR" office:value="0" calcext:value-type="currency">
            <text:p>0,00 €</text:p>
          </table:table-cell>
          <table:table-cell table:style-name="ce231" table:formula="of:=[.BX48]*[.$E$6]" office:value-type="currency" office:currency="EUR" office:value="0" calcext:value-type="currency">
            <text:p>0,00 €</text:p>
          </table:table-cell>
          <table:table-cell table:style-name="ce231" table:formula="of:=[.BY48]*[.$E$6]" office:value-type="currency" office:currency="EUR" office:value="0" calcext:value-type="currency">
            <text:p>0,00 €</text:p>
          </table:table-cell>
          <table:table-cell table:style-name="ce231" table:formula="of:=[.BZ48]*[.$E$6]" office:value-type="currency" office:currency="EUR" office:value="120" calcext:value-type="currency">
            <text:p>120,00 €</text:p>
          </table:table-cell>
          <table:table-cell table:style-name="ce231" table:formula="of:=[.CA48]*[.$E$6]" office:value-type="currency" office:currency="EUR" office:value="120" calcext:value-type="currency">
            <text:p>120,00 €</text:p>
          </table:table-cell>
          <table:table-cell table:style-name="ce364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53" office:value-type="string" calcext:value-type="string">
            <text:p>Pre event organization cost</text:p>
          </table:table-cell>
          <table:table-cell table:style-name="ce231" table:formula="of:=[.$E$10]*[.D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E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F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G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H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I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J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K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L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M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N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O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P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Q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R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S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T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U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V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W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X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Y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Z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A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B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C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D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AE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AF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G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H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I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J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K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L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M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N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O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P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AQ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AR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S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T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U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V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W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X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Y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AZ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A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B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BC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BD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E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F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G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H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I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J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K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L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M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N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BO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BP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Q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R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S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T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U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V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W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X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Y47]*[$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$E$10]*[.BZ47]*[$'Master Budget &amp; Controlling'.$C$6]" office:value-type="currency" office:currency="EUR" office:value="36.69" calcext:value-type="currency">
            <text:p>36,69 €</text:p>
          </table:table-cell>
          <table:table-cell table:style-name="ce231" table:formula="of:=[.$E$10]*[.CA47]*[$'Master Budget &amp; Controlling'.$C$6]" office:value-type="currency" office:currency="EUR" office:value="36.69" calcext:value-type="currency">
            <text:p>36,69 €</text:p>
          </table:table-cell>
          <table:table-cell table:style-name="ce363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Event Promotion</text:p>
          </table:table-cell>
          <table:table-cell table:style-name="ce231" table:formula="of:=[.D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E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F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G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H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I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J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K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L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M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N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O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P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Q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R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S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T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U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V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W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X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Y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Z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A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B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C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D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AE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AF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G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H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I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J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K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L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M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N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O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P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AQ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AR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S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T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U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V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W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X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Y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AZ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A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B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BC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BD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E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F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G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H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I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J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K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L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M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N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BO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BP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Q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R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S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T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U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V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W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X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Y47]*[.$E$11]*['Master Budget &amp; Controlling'.$C$6]" office:value-type="currency" office:currency="EUR" office:value="0" calcext:value-type="currency">
            <text:p>0,00 €</text:p>
          </table:table-cell>
          <table:table-cell table:style-name="ce231" table:formula="of:=[.BZ47]*[.$E$11]*['Master Budget &amp; Controlling'.$C$6]" office:value-type="currency" office:currency="EUR" office:value="12.23" calcext:value-type="currency">
            <text:p>12,23 €</text:p>
          </table:table-cell>
          <table:table-cell table:style-name="ce231" table:formula="of:=[.CA47]*[.$E$11]*['Master Budget &amp; Controlling'.$C$6]" office:value-type="currency" office:currency="EUR" office:value="12.23" calcext:value-type="currency">
            <text:p>12,23 €</text:p>
          </table:table-cell>
          <table:table-cell table:style-name="ce363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53" office:value-type="string" calcext:value-type="string">
            <text:p>Networking Efforts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231" table:formula="of:=[.$E$12]*['Master Budget &amp; Controlling'.$C$6]" office:value-type="currency" office:currency="EUR" office:value="73.38" calcext:value-type="currency">
            <text:p>73,38 €</text:p>
          </table:table-cell>
          <table:table-cell table:style-name="ce363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Sales force during event</text:p>
          </table:table-cell>
          <table:table-cell table:style-name="ce267" table:formula="of:=[.D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E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F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G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H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I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J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K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L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M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N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O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P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Q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R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S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T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U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V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W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X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Y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Z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A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B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C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D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AE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AF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G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H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I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J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K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L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M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N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O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P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AQ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AR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S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T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U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V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W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X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Y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AZ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A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B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BC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BD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E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F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G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H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I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J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K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L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M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N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BO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BP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Q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R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S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T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U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V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W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X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Y49]*['Master Budget &amp; Controlling'.$C$6]" office:value-type="currency" office:currency="EUR" office:value="0" calcext:value-type="currency">
            <text:p>0,00 €</text:p>
          </table:table-cell>
          <table:table-cell table:style-name="ce267" table:formula="of:=[.BZ49]*['Master Budget &amp; Controlling'.$C$6]" office:value-type="currency" office:currency="EUR" office:value="36.69" calcext:value-type="currency">
            <text:p>36,69 €</text:p>
          </table:table-cell>
          <table:table-cell table:style-name="ce267" table:formula="of:=[.CA49]*['Master Budget &amp; Controlling'.$C$6]" office:value-type="currency" office:currency="EUR" office:value="36.69" calcext:value-type="currency">
            <text:p>36,69 €</text:p>
          </table:table-cell>
          <table:table-cell table:style-name="ce363" table:number-columns-repeated="8"/>
          <table:table-cell table:number-columns-repeated="16297"/>
        </table:table-row>
        <table:table-row table:style-name="ro1">
          <table:table-cell table:number-columns-repeated="3"/>
          <table:table-cell table:style-name="ce363" table:number-columns-repeated="84"/>
          <table:table-cell table:number-columns-repeated="16297"/>
        </table:table-row>
        <table:table-row table:style-name="ro1">
          <table:table-cell table:style-name="ce348" table:number-columns-repeated="2"/>
          <table:table-cell table:style-name="ce197" office:value-type="string" calcext:value-type="string">
            <text:p>Potential Private Parties sales margin</text:p>
          </table:table-cell>
          <table:table-cell table:style-name="ce227" table:formula="of:=[.D51]-[.D56]" office:value-type="currency" office:currency="EUR" office:value="-73.38" calcext:value-type="currency">
            <text:p>-73,38 €</text:p>
          </table:table-cell>
          <table:table-cell table:style-name="ce227" table:formula="of:=[.E51]-[.E56]" office:value-type="currency" office:currency="EUR" office:value="-73.38" calcext:value-type="currency">
            <text:p>-73,38 €</text:p>
          </table:table-cell>
          <table:table-cell table:style-name="ce227" table:formula="of:=[.F51]-[.F56]" office:value-type="currency" office:currency="EUR" office:value="297.01" calcext:value-type="currency">
            <text:p>297,01 €</text:p>
          </table:table-cell>
          <table:table-cell table:style-name="ce227" table:formula="of:=[.G51]-[.G56]" office:value-type="currency" office:currency="EUR" office:value="297.01" calcext:value-type="currency">
            <text:p>297,01 €</text:p>
          </table:table-cell>
          <table:table-cell table:style-name="ce227" table:formula="of:=[.H51]-[.H56]" office:value-type="currency" office:currency="EUR" office:value="-73.38" calcext:value-type="currency">
            <text:p>-73,38 €</text:p>
          </table:table-cell>
          <table:table-cell table:style-name="ce227" table:formula="of:=[.I51]-[.I56]" office:value-type="currency" office:currency="EUR" office:value="-73.38" calcext:value-type="currency">
            <text:p>-73,38 €</text:p>
          </table:table-cell>
          <table:table-cell table:style-name="ce227" table:formula="of:=[.J51]-[.J56]" office:value-type="currency" office:currency="EUR" office:value="-73.38" calcext:value-type="currency">
            <text:p>-73,38 €</text:p>
          </table:table-cell>
          <table:table-cell table:style-name="ce227" table:formula="of:=[.K51]-[.K56]" office:value-type="currency" office:currency="EUR" office:value="-73.38" calcext:value-type="currency">
            <text:p>-73,38 €</text:p>
          </table:table-cell>
          <table:table-cell table:style-name="ce227" table:formula="of:=[.L51]-[.L56]" office:value-type="currency" office:currency="EUR" office:value="-73.38" calcext:value-type="currency">
            <text:p>-73,38 €</text:p>
          </table:table-cell>
          <table:table-cell table:style-name="ce227" table:formula="of:=[.M51]-[.M56]" office:value-type="currency" office:currency="EUR" office:value="-73.38" calcext:value-type="currency">
            <text:p>-73,38 €</text:p>
          </table:table-cell>
          <table:table-cell table:style-name="ce227" table:formula="of:=[.N51]-[.N56]" office:value-type="currency" office:currency="EUR" office:value="-73.38" calcext:value-type="currency">
            <text:p>-73,38 €</text:p>
          </table:table-cell>
          <table:table-cell table:style-name="ce227" table:formula="of:=[.O51]-[.O56]" office:value-type="currency" office:currency="EUR" office:value="-73.38" calcext:value-type="currency">
            <text:p>-73,38 €</text:p>
          </table:table-cell>
          <table:table-cell table:style-name="ce227" table:formula="of:=[.P51]-[.P56]" office:value-type="currency" office:currency="EUR" office:value="-73.38" calcext:value-type="currency">
            <text:p>-73,38 €</text:p>
          </table:table-cell>
          <table:table-cell table:style-name="ce227" table:formula="of:=[.Q51]-[.Q56]" office:value-type="currency" office:currency="EUR" office:value="-73.38" calcext:value-type="currency">
            <text:p>-73,38 €</text:p>
          </table:table-cell>
          <table:table-cell table:style-name="ce227" table:formula="of:=[.R51]-[.R56]" office:value-type="currency" office:currency="EUR" office:value="297.01" calcext:value-type="currency">
            <text:p>297,01 €</text:p>
          </table:table-cell>
          <table:table-cell table:style-name="ce227" table:formula="of:=[.S51]-[.S56]" office:value-type="currency" office:currency="EUR" office:value="297.01" calcext:value-type="currency">
            <text:p>297,01 €</text:p>
          </table:table-cell>
          <table:table-cell table:style-name="ce227" table:formula="of:=[.T51]-[.T56]" office:value-type="currency" office:currency="EUR" office:value="-73.38" calcext:value-type="currency">
            <text:p>-73,38 €</text:p>
          </table:table-cell>
          <table:table-cell table:style-name="ce227" table:formula="of:=[.U51]-[.U56]" office:value-type="currency" office:currency="EUR" office:value="-73.38" calcext:value-type="currency">
            <text:p>-73,38 €</text:p>
          </table:table-cell>
          <table:table-cell table:style-name="ce227" table:formula="of:=[.V51]-[.V56]" office:value-type="currency" office:currency="EUR" office:value="-73.38" calcext:value-type="currency">
            <text:p>-73,38 €</text:p>
          </table:table-cell>
          <table:table-cell table:style-name="ce227" table:formula="of:=[.W51]-[.W56]" office:value-type="currency" office:currency="EUR" office:value="-73.38" calcext:value-type="currency">
            <text:p>-73,38 €</text:p>
          </table:table-cell>
          <table:table-cell table:style-name="ce227" table:formula="of:=[.X51]-[.X56]" office:value-type="currency" office:currency="EUR" office:value="-73.38" calcext:value-type="currency">
            <text:p>-73,38 €</text:p>
          </table:table-cell>
          <table:table-cell table:style-name="ce227" table:formula="of:=[.Y51]-[.Y56]" office:value-type="currency" office:currency="EUR" office:value="-73.38" calcext:value-type="currency">
            <text:p>-73,38 €</text:p>
          </table:table-cell>
          <table:table-cell table:style-name="ce227" table:formula="of:=[.Z51]-[.Z56]" office:value-type="currency" office:currency="EUR" office:value="-73.38" calcext:value-type="currency">
            <text:p>-73,38 €</text:p>
          </table:table-cell>
          <table:table-cell table:style-name="ce227" table:formula="of:=[.AA51]-[.AA56]" office:value-type="currency" office:currency="EUR" office:value="-73.38" calcext:value-type="currency">
            <text:p>-73,38 €</text:p>
          </table:table-cell>
          <table:table-cell table:style-name="ce227" table:formula="of:=[.AB51]-[.AB56]" office:value-type="currency" office:currency="EUR" office:value="-73.38" calcext:value-type="currency">
            <text:p>-73,38 €</text:p>
          </table:table-cell>
          <table:table-cell table:style-name="ce227" table:formula="of:=[.AC51]-[.AC56]" office:value-type="currency" office:currency="EUR" office:value="-73.38" calcext:value-type="currency">
            <text:p>-73,38 €</text:p>
          </table:table-cell>
          <table:table-cell table:style-name="ce227" table:formula="of:=[.AD51]-[.AD56]" office:value-type="currency" office:currency="EUR" office:value="297.01" calcext:value-type="currency">
            <text:p>297,01 €</text:p>
          </table:table-cell>
          <table:table-cell table:style-name="ce227" table:formula="of:=[.AE51]-[.AE56]" office:value-type="currency" office:currency="EUR" office:value="297.01" calcext:value-type="currency">
            <text:p>297,01 €</text:p>
          </table:table-cell>
          <table:table-cell table:style-name="ce227" table:formula="of:=[.AF51]-[.AF56]" office:value-type="currency" office:currency="EUR" office:value="-73.38" calcext:value-type="currency">
            <text:p>-73,38 €</text:p>
          </table:table-cell>
          <table:table-cell table:style-name="ce227" table:formula="of:=[.AG51]-[.AG56]" office:value-type="currency" office:currency="EUR" office:value="-73.38" calcext:value-type="currency">
            <text:p>-73,38 €</text:p>
          </table:table-cell>
          <table:table-cell table:style-name="ce227" table:formula="of:=[.AH51]-[.AH56]" office:value-type="currency" office:currency="EUR" office:value="-73.38" calcext:value-type="currency">
            <text:p>-73,38 €</text:p>
          </table:table-cell>
          <table:table-cell table:style-name="ce227" table:formula="of:=[.AI51]-[.AI56]" office:value-type="currency" office:currency="EUR" office:value="-73.38" calcext:value-type="currency">
            <text:p>-73,38 €</text:p>
          </table:table-cell>
          <table:table-cell table:style-name="ce227" table:formula="of:=[.AJ51]-[.AJ56]" office:value-type="currency" office:currency="EUR" office:value="-73.38" calcext:value-type="currency">
            <text:p>-73,38 €</text:p>
          </table:table-cell>
          <table:table-cell table:style-name="ce227" table:formula="of:=[.AK51]-[.AK56]" office:value-type="currency" office:currency="EUR" office:value="-73.38" calcext:value-type="currency">
            <text:p>-73,38 €</text:p>
          </table:table-cell>
          <table:table-cell table:style-name="ce227" table:formula="of:=[.AL51]-[.AL56]" office:value-type="currency" office:currency="EUR" office:value="-73.38" calcext:value-type="currency">
            <text:p>-73,38 €</text:p>
          </table:table-cell>
          <table:table-cell table:style-name="ce227" table:formula="of:=[.AM51]-[.AM56]" office:value-type="currency" office:currency="EUR" office:value="-73.38" calcext:value-type="currency">
            <text:p>-73,38 €</text:p>
          </table:table-cell>
          <table:table-cell table:style-name="ce227" table:formula="of:=[.AN51]-[.AN56]" office:value-type="currency" office:currency="EUR" office:value="-73.38" calcext:value-type="currency">
            <text:p>-73,38 €</text:p>
          </table:table-cell>
          <table:table-cell table:style-name="ce227" table:formula="of:=[.AO51]-[.AO56]" office:value-type="currency" office:currency="EUR" office:value="-73.38" calcext:value-type="currency">
            <text:p>-73,38 €</text:p>
          </table:table-cell>
          <table:table-cell table:style-name="ce227" table:formula="of:=[.AP51]-[.AP56]" office:value-type="currency" office:currency="EUR" office:value="297.01" calcext:value-type="currency">
            <text:p>297,01 €</text:p>
          </table:table-cell>
          <table:table-cell table:style-name="ce227" table:formula="of:=[.AQ51]-[.AQ56]" office:value-type="currency" office:currency="EUR" office:value="297.01" calcext:value-type="currency">
            <text:p>297,01 €</text:p>
          </table:table-cell>
          <table:table-cell table:style-name="ce227" table:formula="of:=[.AR51]-[.AR56]" office:value-type="currency" office:currency="EUR" office:value="-73.38" calcext:value-type="currency">
            <text:p>-73,38 €</text:p>
          </table:table-cell>
          <table:table-cell table:style-name="ce227" table:formula="of:=[.AS51]-[.AS56]" office:value-type="currency" office:currency="EUR" office:value="-73.38" calcext:value-type="currency">
            <text:p>-73,38 €</text:p>
          </table:table-cell>
          <table:table-cell table:style-name="ce227" table:formula="of:=[.AT51]-[.AT56]" office:value-type="currency" office:currency="EUR" office:value="-73.38" calcext:value-type="currency">
            <text:p>-73,38 €</text:p>
          </table:table-cell>
          <table:table-cell table:style-name="ce227" table:formula="of:=[.AU51]-[.AU56]" office:value-type="currency" office:currency="EUR" office:value="-73.38" calcext:value-type="currency">
            <text:p>-73,38 €</text:p>
          </table:table-cell>
          <table:table-cell table:style-name="ce227" table:formula="of:=[.AV51]-[.AV56]" office:value-type="currency" office:currency="EUR" office:value="-73.38" calcext:value-type="currency">
            <text:p>-73,38 €</text:p>
          </table:table-cell>
          <table:table-cell table:style-name="ce227" table:formula="of:=[.AW51]-[.AW56]" office:value-type="currency" office:currency="EUR" office:value="-73.38" calcext:value-type="currency">
            <text:p>-73,38 €</text:p>
          </table:table-cell>
          <table:table-cell table:style-name="ce227" table:formula="of:=[.AX51]-[.AX56]" office:value-type="currency" office:currency="EUR" office:value="-73.38" calcext:value-type="currency">
            <text:p>-73,38 €</text:p>
          </table:table-cell>
          <table:table-cell table:style-name="ce227" table:formula="of:=[.AY51]-[.AY56]" office:value-type="currency" office:currency="EUR" office:value="-73.38" calcext:value-type="currency">
            <text:p>-73,38 €</text:p>
          </table:table-cell>
          <table:table-cell table:style-name="ce227" table:formula="of:=[.AZ51]-[.AZ56]" office:value-type="currency" office:currency="EUR" office:value="-73.38" calcext:value-type="currency">
            <text:p>-73,38 €</text:p>
          </table:table-cell>
          <table:table-cell table:style-name="ce227" table:formula="of:=[.BA51]-[.BA56]" office:value-type="currency" office:currency="EUR" office:value="-73.38" calcext:value-type="currency">
            <text:p>-73,38 €</text:p>
          </table:table-cell>
          <table:table-cell table:style-name="ce227" table:formula="of:=[.BB51]-[.BB56]" office:value-type="currency" office:currency="EUR" office:value="297.01" calcext:value-type="currency">
            <text:p>297,01 €</text:p>
          </table:table-cell>
          <table:table-cell table:style-name="ce227" table:formula="of:=[.BC51]-[.BC56]" office:value-type="currency" office:currency="EUR" office:value="297.01" calcext:value-type="currency">
            <text:p>297,01 €</text:p>
          </table:table-cell>
          <table:table-cell table:style-name="ce227" table:formula="of:=[.BD51]-[.BD56]" office:value-type="currency" office:currency="EUR" office:value="-73.38" calcext:value-type="currency">
            <text:p>-73,38 €</text:p>
          </table:table-cell>
          <table:table-cell table:style-name="ce227" table:formula="of:=[.BE51]-[.BE56]" office:value-type="currency" office:currency="EUR" office:value="-73.38" calcext:value-type="currency">
            <text:p>-73,38 €</text:p>
          </table:table-cell>
          <table:table-cell table:style-name="ce227" table:formula="of:=[.BF51]-[.BF56]" office:value-type="currency" office:currency="EUR" office:value="-73.38" calcext:value-type="currency">
            <text:p>-73,38 €</text:p>
          </table:table-cell>
          <table:table-cell table:style-name="ce227" table:formula="of:=[.BG51]-[.BG56]" office:value-type="currency" office:currency="EUR" office:value="-73.38" calcext:value-type="currency">
            <text:p>-73,38 €</text:p>
          </table:table-cell>
          <table:table-cell table:style-name="ce227" table:formula="of:=[.BH51]-[.BH56]" office:value-type="currency" office:currency="EUR" office:value="-73.38" calcext:value-type="currency">
            <text:p>-73,38 €</text:p>
          </table:table-cell>
          <table:table-cell table:style-name="ce227" table:formula="of:=[.BI51]-[.BI56]" office:value-type="currency" office:currency="EUR" office:value="-73.38" calcext:value-type="currency">
            <text:p>-73,38 €</text:p>
          </table:table-cell>
          <table:table-cell table:style-name="ce227" table:formula="of:=[.BJ51]-[.BJ56]" office:value-type="currency" office:currency="EUR" office:value="-73.38" calcext:value-type="currency">
            <text:p>-73,38 €</text:p>
          </table:table-cell>
          <table:table-cell table:style-name="ce227" table:formula="of:=[.BK51]-[.BK56]" office:value-type="currency" office:currency="EUR" office:value="-73.38" calcext:value-type="currency">
            <text:p>-73,38 €</text:p>
          </table:table-cell>
          <table:table-cell table:style-name="ce227" table:formula="of:=[.BL51]-[.BL56]" office:value-type="currency" office:currency="EUR" office:value="-73.38" calcext:value-type="currency">
            <text:p>-73,38 €</text:p>
          </table:table-cell>
          <table:table-cell table:style-name="ce227" table:formula="of:=[.BM51]-[.BM56]" office:value-type="currency" office:currency="EUR" office:value="-73.38" calcext:value-type="currency">
            <text:p>-73,38 €</text:p>
          </table:table-cell>
          <table:table-cell table:style-name="ce227" table:formula="of:=[.BN51]-[.BN56]" office:value-type="currency" office:currency="EUR" office:value="297.01" calcext:value-type="currency">
            <text:p>297,01 €</text:p>
          </table:table-cell>
          <table:table-cell table:style-name="ce227" table:formula="of:=[.BO51]-[.BO56]" office:value-type="currency" office:currency="EUR" office:value="297.01" calcext:value-type="currency">
            <text:p>297,01 €</text:p>
          </table:table-cell>
          <table:table-cell table:style-name="ce227" table:formula="of:=[.BP51]-[.BP56]" office:value-type="currency" office:currency="EUR" office:value="-73.38" calcext:value-type="currency">
            <text:p>-73,38 €</text:p>
          </table:table-cell>
          <table:table-cell table:style-name="ce227" table:formula="of:=[.BQ51]-[.BQ56]" office:value-type="currency" office:currency="EUR" office:value="-73.38" calcext:value-type="currency">
            <text:p>-73,38 €</text:p>
          </table:table-cell>
          <table:table-cell table:style-name="ce227" table:formula="of:=[.BR51]-[.BR56]" office:value-type="currency" office:currency="EUR" office:value="-73.38" calcext:value-type="currency">
            <text:p>-73,38 €</text:p>
          </table:table-cell>
          <table:table-cell table:style-name="ce227" table:formula="of:=[.BS51]-[.BS56]" office:value-type="currency" office:currency="EUR" office:value="-73.38" calcext:value-type="currency">
            <text:p>-73,38 €</text:p>
          </table:table-cell>
          <table:table-cell table:style-name="ce227" table:formula="of:=[.BT51]-[.BT56]" office:value-type="currency" office:currency="EUR" office:value="-73.38" calcext:value-type="currency">
            <text:p>-73,38 €</text:p>
          </table:table-cell>
          <table:table-cell table:style-name="ce227" table:formula="of:=[.BU51]-[.BU56]" office:value-type="currency" office:currency="EUR" office:value="-73.38" calcext:value-type="currency">
            <text:p>-73,38 €</text:p>
          </table:table-cell>
          <table:table-cell table:style-name="ce227" table:formula="of:=[.BV51]-[.BV56]" office:value-type="currency" office:currency="EUR" office:value="-73.38" calcext:value-type="currency">
            <text:p>-73,38 €</text:p>
          </table:table-cell>
          <table:table-cell table:style-name="ce227" table:formula="of:=[.BW51]-[.BW56]" office:value-type="currency" office:currency="EUR" office:value="-73.38" calcext:value-type="currency">
            <text:p>-73,38 €</text:p>
          </table:table-cell>
          <table:table-cell table:style-name="ce227" table:formula="of:=[.BX51]-[.BX56]" office:value-type="currency" office:currency="EUR" office:value="-73.38" calcext:value-type="currency">
            <text:p>-73,38 €</text:p>
          </table:table-cell>
          <table:table-cell table:style-name="ce227" table:formula="of:=[.BY51]-[.BY56]" office:value-type="currency" office:currency="EUR" office:value="-73.38" calcext:value-type="currency">
            <text:p>-73,38 €</text:p>
          </table:table-cell>
          <table:table-cell table:style-name="ce227" table:formula="of:=[.BZ51]-[.BZ56]" office:value-type="currency" office:currency="EUR" office:value="297.01" calcext:value-type="currency">
            <text:p>297,01 €</text:p>
          </table:table-cell>
          <table:table-cell table:style-name="ce227" table:formula="of:=[.CA51]-[.CA56]" office:value-type="currency" office:currency="EUR" office:value="297.01" calcext:value-type="currency">
            <text:p>297,01 €</text:p>
          </table:table-cell>
          <table:table-cell table:style-name="ce363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End of year cumulated Private Parties sales margin</text:p>
          </table:table-cell>
          <table:table-cell table:style-name="Default"/>
          <table:table-cell table:style-name="ce231" table:number-columns-repeated="2"/>
          <table:table-cell table:style-name="ce231" table:formula="of:=SUM([.D63:.G63])" office:value-type="currency" office:currency="EUR" office:value="447.26" calcext:value-type="currency">
            <text:p>447,26 €</text:p>
          </table:table-cell>
          <table:table-cell table:style-name="ce363" table:number-columns-repeated="11"/>
          <table:table-cell table:style-name="ce231" table:formula="of:=SUM([.H63:.S63])" office:value-type="currency" office:currency="EUR" office:value="-139.78" calcext:value-type="currency">
            <text:p>-139,78 €</text:p>
          </table:table-cell>
          <table:table-cell table:style-name="ce363" table:number-columns-repeated="11"/>
          <table:table-cell table:style-name="ce231" table:formula="of:=SUM([.T63:.AE63])" office:value-type="currency" office:currency="EUR" office:value="-139.78" calcext:value-type="currency">
            <text:p>-139,78 €</text:p>
          </table:table-cell>
          <table:table-cell table:style-name="ce363" table:number-columns-repeated="11"/>
          <table:table-cell table:style-name="ce231" table:formula="of:=SUM([.AF63:.AQ63])" office:value-type="currency" office:currency="EUR" office:value="-139.78" calcext:value-type="currency">
            <text:p>-139,78 €</text:p>
          </table:table-cell>
          <table:table-cell table:style-name="ce363" table:number-columns-repeated="11"/>
          <table:table-cell table:style-name="ce231" table:formula="of:=SUM([.AR63:.BC63])" office:value-type="currency" office:currency="EUR" office:value="-139.78" calcext:value-type="currency">
            <text:p>-139,78 €</text:p>
          </table:table-cell>
          <table:table-cell table:style-name="ce363" table:number-columns-repeated="11"/>
          <table:table-cell table:style-name="ce231" table:formula="of:=SUM([.BD63:.BO63])" office:value-type="currency" office:currency="EUR" office:value="-139.78" calcext:value-type="currency">
            <text:p>-139,78 €</text:p>
          </table:table-cell>
          <table:table-cell table:style-name="ce363" table:number-columns-repeated="11"/>
          <table:table-cell table:style-name="ce231" table:formula="of:=SUM([.BP63:.CA63])" office:value-type="currency" office:currency="EUR" office:value="-139.78" calcext:value-type="currency">
            <text:p>-139,78 €</text:p>
          </table:table-cell>
          <table:table-cell table:style-name="ce363" table:number-columns-repeated="8"/>
          <table:table-cell table:number-columns-repeated="16297"/>
        </table:table-row>
        <table:table-row table:style-name="ro1">
          <table:table-cell table:number-columns-repeated="3"/>
          <table:table-cell table:style-name="Default"/>
          <table:table-cell table:style-name="ce231" table:number-columns-repeated="83"/>
          <table:table-cell table:number-columns-repeated="16297"/>
        </table:table-row>
        <table:table-row table:style-name="ro1">
          <table:table-cell table:number-columns-repeated="2"/>
          <table:table-cell table:style-name="ce353"/>
          <table:table-cell table:style-name="ce231" table:number-columns-repeated="84"/>
          <table:table-cell table:number-columns-repeated="16297"/>
        </table:table-row>
        <table:table-row table:style-name="ro1">
          <table:table-cell table:style-name="ce348" table:number-columns-repeated="2"/>
          <table:table-cell table:style-name="ce354" office:value-type="string" calcext:value-type="string">
            <text:p>Website</text:p>
          </table:table-cell>
          <table:table-cell table:style-name="ce231" table:number-columns-repeated="84"/>
          <table:table-cell table:number-columns-repeated="16297"/>
        </table:table-row>
        <table:table-row table:style-name="ro1">
          <table:table-cell table:number-columns-repeated="2"/>
          <table:table-cell table:style-name="ce353"/>
          <table:table-cell table:style-name="ce231" table:number-columns-repeated="84"/>
          <table:table-cell table:number-columns-repeated="10"/>
          <table:table-cell table:style-name="ce117" table:number-columns-repeated="16287"/>
        </table:table-row>
        <table:table-row table:style-name="ro1">
          <table:table-cell table:number-columns-repeated="2"/>
          <table:table-cell table:style-name="ce194" office:value-type="string" calcext:value-type="string">
            <text:p>Visitors</text:p>
          </table:table-cell>
          <table:table-cell table:style-name="ce231" table:number-columns-repeated="84"/>
          <table:table-cell table:number-columns-repeated="10"/>
          <table:table-cell table:style-name="ce117" table:number-columns-repeated="16287"/>
        </table:table-row>
        <table:table-row table:style-name="ro1">
          <table:table-cell table:number-columns-repeated="2"/>
          <table:table-cell table:style-name="ce302" office:value-type="string" calcext:value-type="string">
            <text:p>Visitors coming from Markets</text:p>
          </table:table-cell>
          <table:table-cell table:style-name="ce360" table:formula="of:=[.D27]*(100%+[.$M$12])" office:value-type="float" office:value="0" calcext:value-type="float">
            <text:p>0</text:p>
          </table:table-cell>
          <table:table-cell table:style-name="ce360" table:formula="of:=[.E27]*(100%+[.$M$12])" office:value-type="float" office:value="0" calcext:value-type="float">
            <text:p>0</text:p>
          </table:table-cell>
          <table:table-cell table:style-name="ce360" table:formula="of:=[.F27]*(100%+[.$M$12])" office:value-type="float" office:value="72" calcext:value-type="float">
            <text:p>72</text:p>
          </table:table-cell>
          <table:table-cell table:style-name="ce360" table:formula="of:=[.G27]*(100%+[.$M$12])" office:value-type="float" office:value="0" calcext:value-type="float">
            <text:p>0</text:p>
          </table:table-cell>
          <table:table-cell table:style-name="ce360" table:formula="of:=[.H27]*(100%+[.$M$12])" office:value-type="float" office:value="0" calcext:value-type="float">
            <text:p>0</text:p>
          </table:table-cell>
          <table:table-cell table:style-name="ce360" table:formula="of:=[.I27]*(100%+[.$M$12])" office:value-type="float" office:value="0" calcext:value-type="float">
            <text:p>0</text:p>
          </table:table-cell>
          <table:table-cell table:style-name="ce360" table:formula="of:=[.J27]*(100%+[.$M$12])" office:value-type="float" office:value="0" calcext:value-type="float">
            <text:p>0</text:p>
          </table:table-cell>
          <table:table-cell table:style-name="ce360" table:formula="of:=[.K27]*(100%+[.$M$12])" office:value-type="float" office:value="0" calcext:value-type="float">
            <text:p>0</text:p>
          </table:table-cell>
          <table:table-cell table:style-name="ce360" table:formula="of:=[.L27]*(100%+[.$M$12])" office:value-type="float" office:value="0" calcext:value-type="float">
            <text:p>0</text:p>
          </table:table-cell>
          <table:table-cell table:style-name="ce360" table:formula="of:=[.M27]*(100%+[.$M$12])" office:value-type="float" office:value="36" calcext:value-type="float">
            <text:p>36</text:p>
          </table:table-cell>
          <table:table-cell table:style-name="ce360" table:formula="of:=[.N27]*(100%+[.$M$12])" office:value-type="float" office:value="0" calcext:value-type="float">
            <text:p>0</text:p>
          </table:table-cell>
          <table:table-cell table:style-name="ce360" table:formula="of:=[.O27]*(100%+[.$M$12])" office:value-type="float" office:value="0" calcext:value-type="float">
            <text:p>0</text:p>
          </table:table-cell>
          <table:table-cell table:style-name="ce360" table:formula="of:=[.P27]*(100%+[.$M$12])" office:value-type="float" office:value="0" calcext:value-type="float">
            <text:p>0</text:p>
          </table:table-cell>
          <table:table-cell table:style-name="ce360" table:formula="of:=[.Q27]*(100%+[.$M$12])" office:value-type="float" office:value="0" calcext:value-type="float">
            <text:p>0</text:p>
          </table:table-cell>
          <table:table-cell table:style-name="ce360" table:formula="of:=[.R27]*(100%+[.$M$12])" office:value-type="float" office:value="72" calcext:value-type="float">
            <text:p>72</text:p>
          </table:table-cell>
          <table:table-cell table:style-name="ce360" table:formula="of:=[.S27]*(100%+[.$M$12])" office:value-type="float" office:value="0" calcext:value-type="float">
            <text:p>0</text:p>
          </table:table-cell>
          <table:table-cell table:style-name="ce360" table:formula="of:=[.T27]*(100%+[.$M$12])" office:value-type="float" office:value="0" calcext:value-type="float">
            <text:p>0</text:p>
          </table:table-cell>
          <table:table-cell table:style-name="ce360" table:formula="of:=[.U27]*(100%+[.$M$12])" office:value-type="float" office:value="0" calcext:value-type="float">
            <text:p>0</text:p>
          </table:table-cell>
          <table:table-cell table:style-name="ce360" table:formula="of:=[.V27]*(100%+[.$M$12])" office:value-type="float" office:value="0" calcext:value-type="float">
            <text:p>0</text:p>
          </table:table-cell>
          <table:table-cell table:style-name="ce360" table:formula="of:=[.W27]*(100%+[.$M$12])" office:value-type="float" office:value="0" calcext:value-type="float">
            <text:p>0</text:p>
          </table:table-cell>
          <table:table-cell table:style-name="ce360" table:formula="of:=[.X27]*(100%+[.$M$12])" office:value-type="float" office:value="0" calcext:value-type="float">
            <text:p>0</text:p>
          </table:table-cell>
          <table:table-cell table:style-name="ce360" table:formula="of:=[.Y27]*(100%+[.$M$12])" office:value-type="float" office:value="36" calcext:value-type="float">
            <text:p>36</text:p>
          </table:table-cell>
          <table:table-cell table:style-name="ce360" table:formula="of:=[.Z27]*(100%+[.$M$12])" office:value-type="float" office:value="0" calcext:value-type="float">
            <text:p>0</text:p>
          </table:table-cell>
          <table:table-cell table:style-name="ce360" table:formula="of:=[.AA27]*(100%+[.$M$12])" office:value-type="float" office:value="0" calcext:value-type="float">
            <text:p>0</text:p>
          </table:table-cell>
          <table:table-cell table:style-name="ce360" table:formula="of:=[.AB27]*(100%+[.$M$12])" office:value-type="float" office:value="0" calcext:value-type="float">
            <text:p>0</text:p>
          </table:table-cell>
          <table:table-cell table:style-name="ce360" table:formula="of:=[.AC27]*(100%+[.$M$12])" office:value-type="float" office:value="0" calcext:value-type="float">
            <text:p>0</text:p>
          </table:table-cell>
          <table:table-cell table:style-name="ce360" table:formula="of:=[.AD27]*(100%+[.$M$12])" office:value-type="float" office:value="72" calcext:value-type="float">
            <text:p>72</text:p>
          </table:table-cell>
          <table:table-cell table:style-name="ce360" table:formula="of:=[.AE27]*(100%+[.$M$12])" office:value-type="float" office:value="0" calcext:value-type="float">
            <text:p>0</text:p>
          </table:table-cell>
          <table:table-cell table:style-name="ce360" table:formula="of:=[.AF27]*(100%+[.$M$12])" office:value-type="float" office:value="0" calcext:value-type="float">
            <text:p>0</text:p>
          </table:table-cell>
          <table:table-cell table:style-name="ce360" table:formula="of:=[.AG27]*(100%+[.$M$12])" office:value-type="float" office:value="0" calcext:value-type="float">
            <text:p>0</text:p>
          </table:table-cell>
          <table:table-cell table:style-name="ce360" table:formula="of:=[.AH27]*(100%+[.$M$12])" office:value-type="float" office:value="0" calcext:value-type="float">
            <text:p>0</text:p>
          </table:table-cell>
          <table:table-cell table:style-name="ce360" table:formula="of:=[.AI27]*(100%+[.$M$12])" office:value-type="float" office:value="0" calcext:value-type="float">
            <text:p>0</text:p>
          </table:table-cell>
          <table:table-cell table:style-name="ce360" table:formula="of:=[.AJ27]*(100%+[.$M$12])" office:value-type="float" office:value="0" calcext:value-type="float">
            <text:p>0</text:p>
          </table:table-cell>
          <table:table-cell table:style-name="ce360" table:formula="of:=[.AK27]*(100%+[.$M$12])" office:value-type="float" office:value="36" calcext:value-type="float">
            <text:p>36</text:p>
          </table:table-cell>
          <table:table-cell table:style-name="ce360" table:formula="of:=[.AL27]*(100%+[.$M$12])" office:value-type="float" office:value="0" calcext:value-type="float">
            <text:p>0</text:p>
          </table:table-cell>
          <table:table-cell table:style-name="ce360" table:formula="of:=[.AM27]*(100%+[.$M$12])" office:value-type="float" office:value="0" calcext:value-type="float">
            <text:p>0</text:p>
          </table:table-cell>
          <table:table-cell table:style-name="ce360" table:formula="of:=[.AN27]*(100%+[.$M$12])" office:value-type="float" office:value="0" calcext:value-type="float">
            <text:p>0</text:p>
          </table:table-cell>
          <table:table-cell table:style-name="ce360" table:formula="of:=[.AO27]*(100%+[.$M$12])" office:value-type="float" office:value="0" calcext:value-type="float">
            <text:p>0</text:p>
          </table:table-cell>
          <table:table-cell table:style-name="ce360" table:formula="of:=[.AP27]*(100%+[.$M$12])" office:value-type="float" office:value="72" calcext:value-type="float">
            <text:p>72</text:p>
          </table:table-cell>
          <table:table-cell table:style-name="ce360" table:formula="of:=[.AQ27]*(100%+[.$M$12])" office:value-type="float" office:value="0" calcext:value-type="float">
            <text:p>0</text:p>
          </table:table-cell>
          <table:table-cell table:style-name="ce360" table:formula="of:=[.AR27]*(100%+[.$M$12])" office:value-type="float" office:value="0" calcext:value-type="float">
            <text:p>0</text:p>
          </table:table-cell>
          <table:table-cell table:style-name="ce360" table:formula="of:=[.AS27]*(100%+[.$M$12])" office:value-type="float" office:value="0" calcext:value-type="float">
            <text:p>0</text:p>
          </table:table-cell>
          <table:table-cell table:style-name="ce360" table:formula="of:=[.AT27]*(100%+[.$M$12])" office:value-type="float" office:value="0" calcext:value-type="float">
            <text:p>0</text:p>
          </table:table-cell>
          <table:table-cell table:style-name="ce360" table:formula="of:=[.AU27]*(100%+[.$M$12])" office:value-type="float" office:value="0" calcext:value-type="float">
            <text:p>0</text:p>
          </table:table-cell>
          <table:table-cell table:style-name="ce360" table:formula="of:=[.AV27]*(100%+[.$M$12])" office:value-type="float" office:value="0" calcext:value-type="float">
            <text:p>0</text:p>
          </table:table-cell>
          <table:table-cell table:style-name="ce360" table:formula="of:=[.AW27]*(100%+[.$M$12])" office:value-type="float" office:value="36" calcext:value-type="float">
            <text:p>36</text:p>
          </table:table-cell>
          <table:table-cell table:style-name="ce360" table:formula="of:=[.AX27]*(100%+[.$M$12])" office:value-type="float" office:value="0" calcext:value-type="float">
            <text:p>0</text:p>
          </table:table-cell>
          <table:table-cell table:style-name="ce360" table:formula="of:=[.AY27]*(100%+[.$M$12])" office:value-type="float" office:value="0" calcext:value-type="float">
            <text:p>0</text:p>
          </table:table-cell>
          <table:table-cell table:style-name="ce360" table:formula="of:=[.AZ27]*(100%+[.$M$12])" office:value-type="float" office:value="0" calcext:value-type="float">
            <text:p>0</text:p>
          </table:table-cell>
          <table:table-cell table:style-name="ce360" table:formula="of:=[.BA27]*(100%+[.$M$12])" office:value-type="float" office:value="0" calcext:value-type="float">
            <text:p>0</text:p>
          </table:table-cell>
          <table:table-cell table:style-name="ce360" table:formula="of:=[.BB27]*(100%+[.$M$12])" office:value-type="float" office:value="72" calcext:value-type="float">
            <text:p>72</text:p>
          </table:table-cell>
          <table:table-cell table:style-name="ce360" table:formula="of:=[.BC27]*(100%+[.$M$12])" office:value-type="float" office:value="0" calcext:value-type="float">
            <text:p>0</text:p>
          </table:table-cell>
          <table:table-cell table:style-name="ce360" table:formula="of:=[.BD27]*(100%+[.$M$12])" office:value-type="float" office:value="0" calcext:value-type="float">
            <text:p>0</text:p>
          </table:table-cell>
          <table:table-cell table:style-name="ce360" table:formula="of:=[.BE27]*(100%+[.$M$12])" office:value-type="float" office:value="0" calcext:value-type="float">
            <text:p>0</text:p>
          </table:table-cell>
          <table:table-cell table:style-name="ce360" table:formula="of:=[.BF27]*(100%+[.$M$12])" office:value-type="float" office:value="0" calcext:value-type="float">
            <text:p>0</text:p>
          </table:table-cell>
          <table:table-cell table:style-name="ce360" table:formula="of:=[.BG27]*(100%+[.$M$12])" office:value-type="float" office:value="0" calcext:value-type="float">
            <text:p>0</text:p>
          </table:table-cell>
          <table:table-cell table:style-name="ce360" table:formula="of:=[.BH27]*(100%+[.$M$12])" office:value-type="float" office:value="0" calcext:value-type="float">
            <text:p>0</text:p>
          </table:table-cell>
          <table:table-cell table:style-name="ce360" table:formula="of:=[.BI27]*(100%+[.$M$12])" office:value-type="float" office:value="36" calcext:value-type="float">
            <text:p>36</text:p>
          </table:table-cell>
          <table:table-cell table:style-name="ce360" table:formula="of:=[.BJ27]*(100%+[.$M$12])" office:value-type="float" office:value="0" calcext:value-type="float">
            <text:p>0</text:p>
          </table:table-cell>
          <table:table-cell table:style-name="ce360" table:formula="of:=[.BK27]*(100%+[.$M$12])" office:value-type="float" office:value="0" calcext:value-type="float">
            <text:p>0</text:p>
          </table:table-cell>
          <table:table-cell table:style-name="ce360" table:formula="of:=[.BL27]*(100%+[.$M$12])" office:value-type="float" office:value="0" calcext:value-type="float">
            <text:p>0</text:p>
          </table:table-cell>
          <table:table-cell table:style-name="ce360" table:formula="of:=[.BM27]*(100%+[.$M$12])" office:value-type="float" office:value="0" calcext:value-type="float">
            <text:p>0</text:p>
          </table:table-cell>
          <table:table-cell table:style-name="ce360" table:formula="of:=[.BN27]*(100%+[.$M$12])" office:value-type="float" office:value="72" calcext:value-type="float">
            <text:p>72</text:p>
          </table:table-cell>
          <table:table-cell table:style-name="ce360" table:formula="of:=[.BO27]*(100%+[.$M$12])" office:value-type="float" office:value="0" calcext:value-type="float">
            <text:p>0</text:p>
          </table:table-cell>
          <table:table-cell table:style-name="ce360" table:formula="of:=[.BP27]*(100%+[.$M$12])" office:value-type="float" office:value="0" calcext:value-type="float">
            <text:p>0</text:p>
          </table:table-cell>
          <table:table-cell table:style-name="ce360" table:formula="of:=[.BQ27]*(100%+[.$M$12])" office:value-type="float" office:value="0" calcext:value-type="float">
            <text:p>0</text:p>
          </table:table-cell>
          <table:table-cell table:style-name="ce360" table:formula="of:=[.BR27]*(100%+[.$M$12])" office:value-type="float" office:value="0" calcext:value-type="float">
            <text:p>0</text:p>
          </table:table-cell>
          <table:table-cell table:style-name="ce360" table:formula="of:=[.BS27]*(100%+[.$M$12])" office:value-type="float" office:value="0" calcext:value-type="float">
            <text:p>0</text:p>
          </table:table-cell>
          <table:table-cell table:style-name="ce360" table:formula="of:=[.BT27]*(100%+[.$M$12])" office:value-type="float" office:value="0" calcext:value-type="float">
            <text:p>0</text:p>
          </table:table-cell>
          <table:table-cell table:style-name="ce360" table:formula="of:=[.BU27]*(100%+[.$M$12])" office:value-type="float" office:value="36" calcext:value-type="float">
            <text:p>36</text:p>
          </table:table-cell>
          <table:table-cell table:style-name="ce360" table:formula="of:=[.BV27]*(100%+[.$M$12])" office:value-type="float" office:value="0" calcext:value-type="float">
            <text:p>0</text:p>
          </table:table-cell>
          <table:table-cell table:style-name="ce360" table:formula="of:=[.BW27]*(100%+[.$M$12])" office:value-type="float" office:value="0" calcext:value-type="float">
            <text:p>0</text:p>
          </table:table-cell>
          <table:table-cell table:style-name="ce360" table:formula="of:=[.BX27]*(100%+[.$M$12])" office:value-type="float" office:value="0" calcext:value-type="float">
            <text:p>0</text:p>
          </table:table-cell>
          <table:table-cell table:style-name="ce360" table:formula="of:=[.BY27]*(100%+[.$M$12])" office:value-type="float" office:value="0" calcext:value-type="float">
            <text:p>0</text:p>
          </table:table-cell>
          <table:table-cell table:style-name="ce360" table:formula="of:=[.BZ27]*(100%+[.$M$12])" office:value-type="float" office:value="72" calcext:value-type="float">
            <text:p>72</text:p>
          </table:table-cell>
          <table:table-cell table:style-name="ce360" table:formula="of:=[.CA27]*(100%+[.$M$12])" office:value-type="float" office:value="0" calcext:value-type="float">
            <text:p>0</text:p>
          </table:table-cell>
          <table:table-cell table:style-name="ce231" table:number-columns-repeated="8"/>
          <table:table-cell table:number-columns-repeated="10"/>
          <table:table-cell table:style-name="ce117" table:number-columns-repeated="16287"/>
        </table:table-row>
        <table:table-row table:style-name="ro1">
          <table:table-cell table:number-columns-repeated="2"/>
          <table:table-cell table:style-name="ce302" office:value-type="string" calcext:value-type="string">
            <text:p>Visitors coming from Private Parties</text:p>
          </table:table-cell>
          <table:table-cell table:style-name="ce360" table:formula="of:=[.D48]*(100%+[.M13])" office:value-type="float" office:value="0" calcext:value-type="float">
            <text:p>0</text:p>
          </table:table-cell>
          <table:table-cell table:style-name="ce360" table:formula="of:=[.E48]*(100%+[.N12])" office:value-type="float" office:value="0" calcext:value-type="float">
            <text:p>0</text:p>
          </table:table-cell>
          <table:table-cell table:style-name="ce360" table:formula="of:=[.F48]*(100%+[.$M$13])" office:value-type="float" office:value="64" calcext:value-type="float">
            <text:p>64</text:p>
          </table:table-cell>
          <table:table-cell table:style-name="ce360" table:formula="of:=[.G48]*(100%+[.$M$13])" office:value-type="float" office:value="64" calcext:value-type="float">
            <text:p>64</text:p>
          </table:table-cell>
          <table:table-cell table:style-name="ce360" table:formula="of:=[.H48]*(100%+[.$M$13])" office:value-type="float" office:value="0" calcext:value-type="float">
            <text:p>0</text:p>
          </table:table-cell>
          <table:table-cell table:style-name="ce360" table:formula="of:=[.I48]*(100%+[.$M$13])" office:value-type="float" office:value="0" calcext:value-type="float">
            <text:p>0</text:p>
          </table:table-cell>
          <table:table-cell table:style-name="ce360" table:formula="of:=[.J48]*(100%+[.$M$13])" office:value-type="float" office:value="0" calcext:value-type="float">
            <text:p>0</text:p>
          </table:table-cell>
          <table:table-cell table:style-name="ce360" table:formula="of:=[.K48]*(100%+[.$M$13])" office:value-type="float" office:value="0" calcext:value-type="float">
            <text:p>0</text:p>
          </table:table-cell>
          <table:table-cell table:style-name="ce360" table:formula="of:=[.L48]*(100%+[.$M$13])" office:value-type="float" office:value="0" calcext:value-type="float">
            <text:p>0</text:p>
          </table:table-cell>
          <table:table-cell table:style-name="ce360" table:formula="of:=[.M48]*(100%+[.$M$13])" office:value-type="float" office:value="0" calcext:value-type="float">
            <text:p>0</text:p>
          </table:table-cell>
          <table:table-cell table:style-name="ce360" table:formula="of:=[.N48]*(100%+[.$M$13])" office:value-type="float" office:value="0" calcext:value-type="float">
            <text:p>0</text:p>
          </table:table-cell>
          <table:table-cell table:style-name="ce360" table:formula="of:=[.O48]*(100%+[.$M$13])" office:value-type="float" office:value="0" calcext:value-type="float">
            <text:p>0</text:p>
          </table:table-cell>
          <table:table-cell table:style-name="ce360" table:formula="of:=[.P48]*(100%+[.$M$13])" office:value-type="float" office:value="0" calcext:value-type="float">
            <text:p>0</text:p>
          </table:table-cell>
          <table:table-cell table:style-name="ce360" table:formula="of:=[.Q48]*(100%+[.$M$13])" office:value-type="float" office:value="0" calcext:value-type="float">
            <text:p>0</text:p>
          </table:table-cell>
          <table:table-cell table:style-name="ce360" table:formula="of:=[.R48]*(100%+[.$M$13])" office:value-type="float" office:value="64" calcext:value-type="float">
            <text:p>64</text:p>
          </table:table-cell>
          <table:table-cell table:style-name="ce360" table:formula="of:=[.S48]*(100%+[.$M$13])" office:value-type="float" office:value="64" calcext:value-type="float">
            <text:p>64</text:p>
          </table:table-cell>
          <table:table-cell table:style-name="ce360" table:formula="of:=[.T48]*(100%+[.$M$13])" office:value-type="float" office:value="0" calcext:value-type="float">
            <text:p>0</text:p>
          </table:table-cell>
          <table:table-cell table:style-name="ce360" table:formula="of:=[.U48]*(100%+[.$M$13])" office:value-type="float" office:value="0" calcext:value-type="float">
            <text:p>0</text:p>
          </table:table-cell>
          <table:table-cell table:style-name="ce360" table:formula="of:=[.V48]*(100%+[.$M$13])" office:value-type="float" office:value="0" calcext:value-type="float">
            <text:p>0</text:p>
          </table:table-cell>
          <table:table-cell table:style-name="ce360" table:formula="of:=[.W48]*(100%+[.$M$13])" office:value-type="float" office:value="0" calcext:value-type="float">
            <text:p>0</text:p>
          </table:table-cell>
          <table:table-cell table:style-name="ce360" table:formula="of:=[.X48]*(100%+[.$M$13])" office:value-type="float" office:value="0" calcext:value-type="float">
            <text:p>0</text:p>
          </table:table-cell>
          <table:table-cell table:style-name="ce360" table:formula="of:=[.Y48]*(100%+[.$M$13])" office:value-type="float" office:value="0" calcext:value-type="float">
            <text:p>0</text:p>
          </table:table-cell>
          <table:table-cell table:style-name="ce360" table:formula="of:=[.Z48]*(100%+[.$M$13])" office:value-type="float" office:value="0" calcext:value-type="float">
            <text:p>0</text:p>
          </table:table-cell>
          <table:table-cell table:style-name="ce360" table:formula="of:=[.AA48]*(100%+[.$M$13])" office:value-type="float" office:value="0" calcext:value-type="float">
            <text:p>0</text:p>
          </table:table-cell>
          <table:table-cell table:style-name="ce360" table:formula="of:=[.AB48]*(100%+[.$M$13])" office:value-type="float" office:value="0" calcext:value-type="float">
            <text:p>0</text:p>
          </table:table-cell>
          <table:table-cell table:style-name="ce360" table:formula="of:=[.AC48]*(100%+[.$M$13])" office:value-type="float" office:value="0" calcext:value-type="float">
            <text:p>0</text:p>
          </table:table-cell>
          <table:table-cell table:style-name="ce360" table:formula="of:=[.AD48]*(100%+[.$M$13])" office:value-type="float" office:value="64" calcext:value-type="float">
            <text:p>64</text:p>
          </table:table-cell>
          <table:table-cell table:style-name="ce360" table:formula="of:=[.AE48]*(100%+[.$M$13])" office:value-type="float" office:value="64" calcext:value-type="float">
            <text:p>64</text:p>
          </table:table-cell>
          <table:table-cell table:style-name="ce360" table:formula="of:=[.AF48]*(100%+[.$M$13])" office:value-type="float" office:value="0" calcext:value-type="float">
            <text:p>0</text:p>
          </table:table-cell>
          <table:table-cell table:style-name="ce360" table:formula="of:=[.AG48]*(100%+[.$M$13])" office:value-type="float" office:value="0" calcext:value-type="float">
            <text:p>0</text:p>
          </table:table-cell>
          <table:table-cell table:style-name="ce360" table:formula="of:=[.AH48]*(100%+[.$M$13])" office:value-type="float" office:value="0" calcext:value-type="float">
            <text:p>0</text:p>
          </table:table-cell>
          <table:table-cell table:style-name="ce360" table:formula="of:=[.AI48]*(100%+[.$M$13])" office:value-type="float" office:value="0" calcext:value-type="float">
            <text:p>0</text:p>
          </table:table-cell>
          <table:table-cell table:style-name="ce360" table:formula="of:=[.AJ48]*(100%+[.$M$13])" office:value-type="float" office:value="0" calcext:value-type="float">
            <text:p>0</text:p>
          </table:table-cell>
          <table:table-cell table:style-name="ce360" table:formula="of:=[.AK48]*(100%+[.$M$13])" office:value-type="float" office:value="0" calcext:value-type="float">
            <text:p>0</text:p>
          </table:table-cell>
          <table:table-cell table:style-name="ce360" table:formula="of:=[.AL48]*(100%+[.$M$13])" office:value-type="float" office:value="0" calcext:value-type="float">
            <text:p>0</text:p>
          </table:table-cell>
          <table:table-cell table:style-name="ce360" table:formula="of:=[.AM48]*(100%+[.$M$13])" office:value-type="float" office:value="0" calcext:value-type="float">
            <text:p>0</text:p>
          </table:table-cell>
          <table:table-cell table:style-name="ce360" table:formula="of:=[.AN48]*(100%+[.$M$13])" office:value-type="float" office:value="0" calcext:value-type="float">
            <text:p>0</text:p>
          </table:table-cell>
          <table:table-cell table:style-name="ce360" table:formula="of:=[.AO48]*(100%+[.$M$13])" office:value-type="float" office:value="0" calcext:value-type="float">
            <text:p>0</text:p>
          </table:table-cell>
          <table:table-cell table:style-name="ce360" table:formula="of:=[.AP48]*(100%+[.$M$13])" office:value-type="float" office:value="64" calcext:value-type="float">
            <text:p>64</text:p>
          </table:table-cell>
          <table:table-cell table:style-name="ce360" table:formula="of:=[.AQ48]*(100%+[.$M$13])" office:value-type="float" office:value="64" calcext:value-type="float">
            <text:p>64</text:p>
          </table:table-cell>
          <table:table-cell table:style-name="ce360" table:formula="of:=[.AR48]*(100%+[.$M$13])" office:value-type="float" office:value="0" calcext:value-type="float">
            <text:p>0</text:p>
          </table:table-cell>
          <table:table-cell table:style-name="ce360" table:formula="of:=[.AS48]*(100%+[.$M$13])" office:value-type="float" office:value="0" calcext:value-type="float">
            <text:p>0</text:p>
          </table:table-cell>
          <table:table-cell table:style-name="ce360" table:formula="of:=[.AT48]*(100%+[.$M$13])" office:value-type="float" office:value="0" calcext:value-type="float">
            <text:p>0</text:p>
          </table:table-cell>
          <table:table-cell table:style-name="ce360" table:formula="of:=[.AU48]*(100%+[.$M$13])" office:value-type="float" office:value="0" calcext:value-type="float">
            <text:p>0</text:p>
          </table:table-cell>
          <table:table-cell table:style-name="ce360" table:formula="of:=[.AV48]*(100%+[.$M$13])" office:value-type="float" office:value="0" calcext:value-type="float">
            <text:p>0</text:p>
          </table:table-cell>
          <table:table-cell table:style-name="ce360" table:formula="of:=[.AW48]*(100%+[.$M$13])" office:value-type="float" office:value="0" calcext:value-type="float">
            <text:p>0</text:p>
          </table:table-cell>
          <table:table-cell table:style-name="ce360" table:formula="of:=[.AX48]*(100%+[.$M$13])" office:value-type="float" office:value="0" calcext:value-type="float">
            <text:p>0</text:p>
          </table:table-cell>
          <table:table-cell table:style-name="ce360" table:formula="of:=[.AY48]*(100%+[.$M$13])" office:value-type="float" office:value="0" calcext:value-type="float">
            <text:p>0</text:p>
          </table:table-cell>
          <table:table-cell table:style-name="ce360" table:formula="of:=[.AZ48]*(100%+[.$M$13])" office:value-type="float" office:value="0" calcext:value-type="float">
            <text:p>0</text:p>
          </table:table-cell>
          <table:table-cell table:style-name="ce360" table:formula="of:=[.BA48]*(100%+[.$M$13])" office:value-type="float" office:value="0" calcext:value-type="float">
            <text:p>0</text:p>
          </table:table-cell>
          <table:table-cell table:style-name="ce360" table:formula="of:=[.BB48]*(100%+[.$M$13])" office:value-type="float" office:value="64" calcext:value-type="float">
            <text:p>64</text:p>
          </table:table-cell>
          <table:table-cell table:style-name="ce360" table:formula="of:=[.BC48]*(100%+[.$M$13])" office:value-type="float" office:value="64" calcext:value-type="float">
            <text:p>64</text:p>
          </table:table-cell>
          <table:table-cell table:style-name="ce360" table:formula="of:=[.BD48]*(100%+[.$M$13])" office:value-type="float" office:value="0" calcext:value-type="float">
            <text:p>0</text:p>
          </table:table-cell>
          <table:table-cell table:style-name="ce360" table:formula="of:=[.BE48]*(100%+[.$M$13])" office:value-type="float" office:value="0" calcext:value-type="float">
            <text:p>0</text:p>
          </table:table-cell>
          <table:table-cell table:style-name="ce360" table:formula="of:=[.BF48]*(100%+[.$M$13])" office:value-type="float" office:value="0" calcext:value-type="float">
            <text:p>0</text:p>
          </table:table-cell>
          <table:table-cell table:style-name="ce360" table:formula="of:=[.BG48]*(100%+[.$M$13])" office:value-type="float" office:value="0" calcext:value-type="float">
            <text:p>0</text:p>
          </table:table-cell>
          <table:table-cell table:style-name="ce360" table:formula="of:=[.BH48]*(100%+[.$M$13])" office:value-type="float" office:value="0" calcext:value-type="float">
            <text:p>0</text:p>
          </table:table-cell>
          <table:table-cell table:style-name="ce360" table:formula="of:=[.BI48]*(100%+[.$M$13])" office:value-type="float" office:value="0" calcext:value-type="float">
            <text:p>0</text:p>
          </table:table-cell>
          <table:table-cell table:style-name="ce360" table:formula="of:=[.BJ48]*(100%+[.$M$13])" office:value-type="float" office:value="0" calcext:value-type="float">
            <text:p>0</text:p>
          </table:table-cell>
          <table:table-cell table:style-name="ce360" table:formula="of:=[.BK48]*(100%+[.$M$13])" office:value-type="float" office:value="0" calcext:value-type="float">
            <text:p>0</text:p>
          </table:table-cell>
          <table:table-cell table:style-name="ce360" table:formula="of:=[.BL48]*(100%+[.$M$13])" office:value-type="float" office:value="0" calcext:value-type="float">
            <text:p>0</text:p>
          </table:table-cell>
          <table:table-cell table:style-name="ce360" table:formula="of:=[.BM48]*(100%+[.$M$13])" office:value-type="float" office:value="0" calcext:value-type="float">
            <text:p>0</text:p>
          </table:table-cell>
          <table:table-cell table:style-name="ce360" table:formula="of:=[.BN48]*(100%+[.$M$13])" office:value-type="float" office:value="64" calcext:value-type="float">
            <text:p>64</text:p>
          </table:table-cell>
          <table:table-cell table:style-name="ce360" table:formula="of:=[.BO48]*(100%+[.$M$13])" office:value-type="float" office:value="64" calcext:value-type="float">
            <text:p>64</text:p>
          </table:table-cell>
          <table:table-cell table:style-name="ce360" table:formula="of:=[.BP48]*(100%+[.$M$13])" office:value-type="float" office:value="0" calcext:value-type="float">
            <text:p>0</text:p>
          </table:table-cell>
          <table:table-cell table:style-name="ce360" table:formula="of:=[.BQ48]*(100%+[.$M$13])" office:value-type="float" office:value="0" calcext:value-type="float">
            <text:p>0</text:p>
          </table:table-cell>
          <table:table-cell table:style-name="ce360" table:formula="of:=[.BR48]*(100%+[.$M$13])" office:value-type="float" office:value="0" calcext:value-type="float">
            <text:p>0</text:p>
          </table:table-cell>
          <table:table-cell table:style-name="ce360" table:formula="of:=[.BS48]*(100%+[.$M$13])" office:value-type="float" office:value="0" calcext:value-type="float">
            <text:p>0</text:p>
          </table:table-cell>
          <table:table-cell table:style-name="ce360" table:formula="of:=[.BT48]*(100%+[.$M$13])" office:value-type="float" office:value="0" calcext:value-type="float">
            <text:p>0</text:p>
          </table:table-cell>
          <table:table-cell table:style-name="ce360" table:formula="of:=[.BU48]*(100%+[.$M$13])" office:value-type="float" office:value="0" calcext:value-type="float">
            <text:p>0</text:p>
          </table:table-cell>
          <table:table-cell table:style-name="ce360" table:formula="of:=[.BV48]*(100%+[.$M$13])" office:value-type="float" office:value="0" calcext:value-type="float">
            <text:p>0</text:p>
          </table:table-cell>
          <table:table-cell table:style-name="ce360" table:formula="of:=[.BW48]*(100%+[.$M$13])" office:value-type="float" office:value="0" calcext:value-type="float">
            <text:p>0</text:p>
          </table:table-cell>
          <table:table-cell table:style-name="ce360" table:formula="of:=[.BX48]*(100%+[.$M$13])" office:value-type="float" office:value="0" calcext:value-type="float">
            <text:p>0</text:p>
          </table:table-cell>
          <table:table-cell table:style-name="ce360" table:formula="of:=[.BY48]*(100%+[.$M$13])" office:value-type="float" office:value="0" calcext:value-type="float">
            <text:p>0</text:p>
          </table:table-cell>
          <table:table-cell table:style-name="ce360" table:formula="of:=[.BZ48]*(100%+[.$M$13])" office:value-type="float" office:value="64" calcext:value-type="float">
            <text:p>64</text:p>
          </table:table-cell>
          <table:table-cell table:style-name="ce360" table:formula="of:=[.CA48]*(100%+[.$M$13])" office:value-type="float" office:value="64" calcext:value-type="float">
            <text:p>64</text:p>
          </table:table-cell>
          <table:table-cell table:style-name="ce231" table:number-columns-repeated="8"/>
          <table:table-cell table:number-columns-repeated="10"/>
          <table:table-cell table:style-name="ce117" table:number-columns-repeated="16287"/>
        </table:table-row>
        <table:table-row table:style-name="ro1">
          <table:table-cell table:number-columns-repeated="2"/>
          <table:table-cell table:style-name="ce302" office:value-type="string" calcext:value-type="string">
            <text:p>Visitors coming from promotion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360" table:formula="of:=[.$M$14]*[.$M$8]" office:value-type="float" office:value="35" calcext:value-type="float">
            <text:p>35</text:p>
          </table:table-cell>
          <table:table-cell table:style-name="ce231" table:number-columns-repeated="8"/>
          <table:table-cell table:number-columns-repeated="10"/>
          <table:table-cell table:style-name="ce117" table:number-columns-repeated="16287"/>
        </table:table-row>
        <table:table-row table:style-name="ro1">
          <table:table-cell table:number-columns-repeated="2"/>
          <table:table-cell table:style-name="ce302" office:value-type="string" calcext:value-type="string">
            <text:p>Visitors dropping out</text:p>
          </table:table-cell>
          <table:table-cell table:style-name="ce360" table:formula="of:=-1*(0)" office:value-type="float" office:value="-0" calcext:value-type="float">
            <text:p>0</text:p>
          </table:table-cell>
          <table:table-cell table:style-name="ce360" table:formula="of:=ROUNDDOWN(-1*([.D75]*[.$M$15]);0)" office:value-type="float" office:value="-3" calcext:value-type="float">
            <text:p>-3</text:p>
          </table:table-cell>
          <table:table-cell table:style-name="ce360" table:formula="of:=ROUNDDOWN(-1*([.E75]*[.$M$15]);0)" office:value-type="float" office:value="-6" calcext:value-type="float">
            <text:p>-6</text:p>
          </table:table-cell>
          <table:table-cell table:style-name="ce360" table:formula="of:=ROUNDDOWN(-1*([.F75]*[.$M$15]);0)" office:value-type="float" office:value="-23" calcext:value-type="float">
            <text:p>-23</text:p>
          </table:table-cell>
          <table:table-cell table:style-name="ce360" table:formula="of:=ROUNDDOWN(-1*([.G75]*[.$M$15]);0)" office:value-type="float" office:value="-30" calcext:value-type="float">
            <text:p>-30</text:p>
          </table:table-cell>
          <table:table-cell table:style-name="ce360" table:formula="of:=ROUNDDOWN(-1*([.H75]*[.$M$15]);0)" office:value-type="float" office:value="-31" calcext:value-type="float">
            <text:p>-31</text:p>
          </table:table-cell>
          <table:table-cell table:style-name="ce360" table:formula="of:=ROUNDDOWN(-1*([.I75]*[.$M$15]);0)" office:value-type="float" office:value="-31" calcext:value-type="float">
            <text:p>-31</text:p>
          </table:table-cell>
          <table:table-cell table:style-name="ce360" table:formula="of:=ROUNDDOWN(-1*([.J75]*[.$M$15]);0)" office:value-type="float" office:value="-32" calcext:value-type="float">
            <text:p>-32</text:p>
          </table:table-cell>
          <table:table-cell table:style-name="ce360" table:formula="of:=ROUNDDOWN(-1*([.K75]*[.$M$15]);0)" office:value-type="float" office:value="-32" calcext:value-type="float">
            <text:p>-32</text:p>
          </table:table-cell>
          <table:table-cell table:style-name="ce360" table:formula="of:=ROUNDDOWN(-1*([.L75]*[.$M$15]);0)" office:value-type="float" office:value="-32" calcext:value-type="float">
            <text:p>-32</text:p>
          </table:table-cell>
          <table:table-cell table:style-name="ce360" table:formula="of:=ROUNDDOWN(-1*([.M75]*[.$M$15]);0)" office:value-type="float" office:value="-36" calcext:value-type="float">
            <text:p>-36</text:p>
          </table:table-cell>
          <table:table-cell table:style-name="ce360" table:formula="of:=ROUNDDOWN(-1*([.N75]*[.$M$15]);0)" office:value-type="float" office:value="-36" calcext:value-type="float">
            <text:p>-36</text:p>
          </table:table-cell>
          <table:table-cell table:style-name="ce360" table:formula="of:=ROUNDDOWN(-1*([.O75]*[.$M$15]);0)" office:value-type="float" office:value="-36" calcext:value-type="float">
            <text:p>-36</text:p>
          </table:table-cell>
          <table:table-cell table:style-name="ce360" table:formula="of:=ROUNDDOWN(-1*([.P75]*[.$M$15]);0)" office:value-type="float" office:value="-36" calcext:value-type="float">
            <text:p>-36</text:p>
          </table:table-cell>
          <table:table-cell table:style-name="ce360" table:formula="of:=ROUNDDOWN(-1*([.Q75]*[.$M$15]);0)" office:value-type="float" office:value="-36" calcext:value-type="float">
            <text:p>-36</text:p>
          </table:table-cell>
          <table:table-cell table:style-name="ce360" table:formula="of:=ROUNDDOWN(-1*([.R75]*[.$M$15]);0)" office:value-type="float" office:value="-49" calcext:value-type="float">
            <text:p>-49</text:p>
          </table:table-cell>
          <table:table-cell table:style-name="ce360" table:formula="of:=ROUNDDOWN(-1*([.S75]*[.$M$15]);0)" office:value-type="float" office:value="-54" calcext:value-type="float">
            <text:p>-54</text:p>
          </table:table-cell>
          <table:table-cell table:style-name="ce360" table:formula="of:=ROUNDDOWN(-1*([.T75]*[.$M$15]);0)" office:value-type="float" office:value="-52" calcext:value-type="float">
            <text:p>-52</text:p>
          </table:table-cell>
          <table:table-cell table:style-name="ce360" table:formula="of:=ROUNDDOWN(-1*([.U75]*[.$M$15]);0)" office:value-type="float" office:value="-51" calcext:value-type="float">
            <text:p>-51</text:p>
          </table:table-cell>
          <table:table-cell table:style-name="ce360" table:formula="of:=ROUNDDOWN(-1*([.V75]*[.$M$15]);0)" office:value-type="float" office:value="-49" calcext:value-type="float">
            <text:p>-49</text:p>
          </table:table-cell>
          <table:table-cell table:style-name="ce360" table:formula="of:=ROUNDDOWN(-1*([.W75]*[.$M$15]);0)" office:value-type="float" office:value="-48" calcext:value-type="float">
            <text:p>-48</text:p>
          </table:table-cell>
          <table:table-cell table:style-name="ce360" table:formula="of:=ROUNDDOWN(-1*([.X75]*[.$M$15]);0)" office:value-type="float" office:value="-46" calcext:value-type="float">
            <text:p>-46</text:p>
          </table:table-cell>
          <table:table-cell table:style-name="ce360" table:formula="of:=ROUNDDOWN(-1*([.Y75]*[.$M$15]);0)" office:value-type="float" office:value="-49" calcext:value-type="float">
            <text:p>-49</text:p>
          </table:table-cell>
          <table:table-cell table:style-name="ce360" table:formula="of:=ROUNDDOWN(-1*([.Z75]*[.$M$15]);0)" office:value-type="float" office:value="-47" calcext:value-type="float">
            <text:p>-47</text:p>
          </table:table-cell>
          <table:table-cell table:style-name="ce360" table:formula="of:=ROUNDDOWN(-1*([.AA75]*[.$M$15]);0)" office:value-type="float" office:value="-46" calcext:value-type="float">
            <text:p>-46</text:p>
          </table:table-cell>
          <table:table-cell table:style-name="ce360" table:formula="of:=ROUNDDOWN(-1*([.AB75]*[.$M$15]);0)" office:value-type="float" office:value="-45" calcext:value-type="float">
            <text:p>-45</text:p>
          </table:table-cell>
          <table:table-cell table:style-name="ce360" table:formula="of:=ROUNDDOWN(-1*([.AC75]*[.$M$15]);0)" office:value-type="float" office:value="-44" calcext:value-type="float">
            <text:p>-44</text:p>
          </table:table-cell>
          <table:table-cell table:style-name="ce360" table:formula="of:=ROUNDDOWN(-1*([.AD75]*[.$M$15]);0)" office:value-type="float" office:value="-57" calcext:value-type="float">
            <text:p>-57</text:p>
          </table:table-cell>
          <table:table-cell table:style-name="ce360" table:formula="of:=ROUNDDOWN(-1*([.AE75]*[.$M$15]);0)" office:value-type="float" office:value="-61" calcext:value-type="float">
            <text:p>-61</text:p>
          </table:table-cell>
          <table:table-cell table:style-name="ce360" table:formula="of:=ROUNDDOWN(-1*([.AF75]*[.$M$15]);0)" office:value-type="float" office:value="-58" calcext:value-type="float">
            <text:p>-58</text:p>
          </table:table-cell>
          <table:table-cell table:style-name="ce360" table:formula="of:=ROUNDDOWN(-1*([.AG75]*[.$M$15]);0)" office:value-type="float" office:value="-56" calcext:value-type="float">
            <text:p>-56</text:p>
          </table:table-cell>
          <table:table-cell table:style-name="ce360" table:formula="of:=ROUNDDOWN(-1*([.AH75]*[.$M$15]);0)" office:value-type="float" office:value="-54" calcext:value-type="float">
            <text:p>-54</text:p>
          </table:table-cell>
          <table:table-cell table:style-name="ce360" table:formula="of:=ROUNDDOWN(-1*([.AI75]*[.$M$15]);0)" office:value-type="float" office:value="-52" calcext:value-type="float">
            <text:p>-52</text:p>
          </table:table-cell>
          <table:table-cell table:style-name="ce360" table:formula="of:=ROUNDDOWN(-1*([.AJ75]*[.$M$15]);0)" office:value-type="float" office:value="-50" calcext:value-type="float">
            <text:p>-50</text:p>
          </table:table-cell>
          <table:table-cell table:style-name="ce360" table:formula="of:=ROUNDDOWN(-1*([.AK75]*[.$M$15]);0)" office:value-type="float" office:value="-53" calcext:value-type="float">
            <text:p>-53</text:p>
          </table:table-cell>
          <table:table-cell table:style-name="ce360" table:formula="of:=ROUNDDOWN(-1*([.AL75]*[.$M$15]);0)" office:value-type="float" office:value="-51" calcext:value-type="float">
            <text:p>-51</text:p>
          </table:table-cell>
          <table:table-cell table:style-name="ce360" table:formula="of:=ROUNDDOWN(-1*([.AM75]*[.$M$15]);0)" office:value-type="float" office:value="-49" calcext:value-type="float">
            <text:p>-49</text:p>
          </table:table-cell>
          <table:table-cell table:style-name="ce360" table:formula="of:=ROUNDDOWN(-1*([.AN75]*[.$M$15]);0)" office:value-type="float" office:value="-48" calcext:value-type="float">
            <text:p>-48</text:p>
          </table:table-cell>
          <table:table-cell table:style-name="ce360" table:formula="of:=ROUNDDOWN(-1*([.AO75]*[.$M$15]);0)" office:value-type="float" office:value="-46" calcext:value-type="float">
            <text:p>-46</text:p>
          </table:table-cell>
          <table:table-cell table:style-name="ce360" table:formula="of:=ROUNDDOWN(-1*([.AP75]*[.$M$15]);0)" office:value-type="float" office:value="-59" calcext:value-type="float">
            <text:p>-59</text:p>
          </table:table-cell>
          <table:table-cell table:style-name="ce360" table:formula="of:=ROUNDDOWN(-1*([.AQ75]*[.$M$15]);0)" office:value-type="float" office:value="-63" calcext:value-type="float">
            <text:p>-63</text:p>
          </table:table-cell>
          <table:table-cell table:style-name="ce360" table:formula="of:=ROUNDDOWN(-1*([.AR75]*[.$M$15]);0)" office:value-type="float" office:value="-60" calcext:value-type="float">
            <text:p>-60</text:p>
          </table:table-cell>
          <table:table-cell table:style-name="ce360" table:formula="of:=ROUNDDOWN(-1*([.AS75]*[.$M$15]);0)" office:value-type="float" office:value="-58" calcext:value-type="float">
            <text:p>-58</text:p>
          </table:table-cell>
          <table:table-cell table:style-name="ce360" table:formula="of:=ROUNDDOWN(-1*([.AT75]*[.$M$15]);0)" office:value-type="float" office:value="-55" calcext:value-type="float">
            <text:p>-55</text:p>
          </table:table-cell>
          <table:table-cell table:style-name="ce360" table:formula="of:=ROUNDDOWN(-1*([.AU75]*[.$M$15]);0)" office:value-type="float" office:value="-53" calcext:value-type="float">
            <text:p>-53</text:p>
          </table:table-cell>
          <table:table-cell table:style-name="ce360" table:formula="of:=ROUNDDOWN(-1*([.AV75]*[.$M$15]);0)" office:value-type="float" office:value="-52" calcext:value-type="float">
            <text:p>-52</text:p>
          </table:table-cell>
          <table:table-cell table:style-name="ce360" table:formula="of:=ROUNDDOWN(-1*([.AW75]*[.$M$15]);0)" office:value-type="float" office:value="-53" calcext:value-type="float">
            <text:p>-53</text:p>
          </table:table-cell>
          <table:table-cell table:style-name="ce360" table:formula="of:=ROUNDDOWN(-1*([.AX75]*[.$M$15]);0)" office:value-type="float" office:value="-52" calcext:value-type="float">
            <text:p>-52</text:p>
          </table:table-cell>
          <table:table-cell table:style-name="ce360" table:formula="of:=ROUNDDOWN(-1*([.AY75]*[.$M$15]);0)" office:value-type="float" office:value="-50" calcext:value-type="float">
            <text:p>-50</text:p>
          </table:table-cell>
          <table:table-cell table:style-name="ce360" table:formula="of:=ROUNDDOWN(-1*([.AZ75]*[.$M$15]);0)" office:value-type="float" office:value="-48" calcext:value-type="float">
            <text:p>-48</text:p>
          </table:table-cell>
          <table:table-cell table:style-name="ce360" table:formula="of:=ROUNDDOWN(-1*([.BA75]*[.$M$15]);0)" office:value-type="float" office:value="-47" calcext:value-type="float">
            <text:p>-47</text:p>
          </table:table-cell>
          <table:table-cell table:style-name="ce360" table:formula="of:=ROUNDDOWN(-1*([.BB75]*[.$M$15]);0)" office:value-type="float" office:value="-60" calcext:value-type="float">
            <text:p>-60</text:p>
          </table:table-cell>
          <table:table-cell table:style-name="ce360" table:formula="of:=ROUNDDOWN(-1*([.BC75]*[.$M$15]);0)" office:value-type="float" office:value="-63" calcext:value-type="float">
            <text:p>-63</text:p>
          </table:table-cell>
          <table:table-cell table:style-name="ce360" table:formula="of:=ROUNDDOWN(-1*([.BD75]*[.$M$15]);0)" office:value-type="float" office:value="-61" calcext:value-type="float">
            <text:p>-61</text:p>
          </table:table-cell>
          <table:table-cell table:style-name="ce360" table:formula="of:=ROUNDDOWN(-1*([.BE75]*[.$M$15]);0)" office:value-type="float" office:value="-58" calcext:value-type="float">
            <text:p>-58</text:p>
          </table:table-cell>
          <table:table-cell table:style-name="ce360" table:formula="of:=ROUNDDOWN(-1*([.BF75]*[.$M$15]);0)" office:value-type="float" office:value="-56" calcext:value-type="float">
            <text:p>-56</text:p>
          </table:table-cell>
          <table:table-cell table:style-name="ce360" table:formula="of:=ROUNDDOWN(-1*([.BG75]*[.$M$15]);0)" office:value-type="float" office:value="-54" calcext:value-type="float">
            <text:p>-54</text:p>
          </table:table-cell>
          <table:table-cell table:style-name="ce360" table:formula="of:=ROUNDDOWN(-1*([.BH75]*[.$M$15]);0)" office:value-type="float" office:value="-52" calcext:value-type="float">
            <text:p>-52</text:p>
          </table:table-cell>
          <table:table-cell table:style-name="ce360" table:formula="of:=ROUNDDOWN(-1*([.BI75]*[.$M$15]);0)" office:value-type="float" office:value="-54" calcext:value-type="float">
            <text:p>-54</text:p>
          </table:table-cell>
          <table:table-cell table:style-name="ce360" table:formula="of:=ROUNDDOWN(-1*([.BJ75]*[.$M$15]);0)" office:value-type="float" office:value="-52" calcext:value-type="float">
            <text:p>-52</text:p>
          </table:table-cell>
          <table:table-cell table:style-name="ce360" table:formula="of:=ROUNDDOWN(-1*([.BK75]*[.$M$15]);0)" office:value-type="float" office:value="-50" calcext:value-type="float">
            <text:p>-50</text:p>
          </table:table-cell>
          <table:table-cell table:style-name="ce360" table:formula="of:=ROUNDDOWN(-1*([.BL75]*[.$M$15]);0)" office:value-type="float" office:value="-49" calcext:value-type="float">
            <text:p>-49</text:p>
          </table:table-cell>
          <table:table-cell table:style-name="ce360" table:formula="of:=ROUNDDOWN(-1*([.BM75]*[.$M$15]);0)" office:value-type="float" office:value="-47" calcext:value-type="float">
            <text:p>-47</text:p>
          </table:table-cell>
          <table:table-cell table:style-name="ce360" table:formula="of:=ROUNDDOWN(-1*([.BN75]*[.$M$15]);0)" office:value-type="float" office:value="-60" calcext:value-type="float">
            <text:p>-60</text:p>
          </table:table-cell>
          <table:table-cell table:style-name="ce360" table:formula="of:=ROUNDDOWN(-1*([.BO75]*[.$M$15]);0)" office:value-type="float" office:value="-63" calcext:value-type="float">
            <text:p>-63</text:p>
          </table:table-cell>
          <table:table-cell table:style-name="ce360" table:formula="of:=ROUNDDOWN(-1*([.BP75]*[.$M$15]);0)" office:value-type="float" office:value="-61" calcext:value-type="float">
            <text:p>-61</text:p>
          </table:table-cell>
          <table:table-cell table:style-name="ce360" table:formula="of:=ROUNDDOWN(-1*([.BQ75]*[.$M$15]);0)" office:value-type="float" office:value="-58" calcext:value-type="float">
            <text:p>-58</text:p>
          </table:table-cell>
          <table:table-cell table:style-name="ce360" table:formula="of:=ROUNDDOWN(-1*([.BR75]*[.$M$15]);0)" office:value-type="float" office:value="-56" calcext:value-type="float">
            <text:p>-56</text:p>
          </table:table-cell>
          <table:table-cell table:style-name="ce360" table:formula="of:=ROUNDDOWN(-1*([.BS75]*[.$M$15]);0)" office:value-type="float" office:value="-54" calcext:value-type="float">
            <text:p>-54</text:p>
          </table:table-cell>
          <table:table-cell table:style-name="ce360" table:formula="of:=ROUNDDOWN(-1*([.BT75]*[.$M$15]);0)" office:value-type="float" office:value="-52" calcext:value-type="float">
            <text:p>-52</text:p>
          </table:table-cell>
          <table:table-cell table:style-name="ce360" table:formula="of:=ROUNDDOWN(-1*([.BU75]*[.$M$15]);0)" office:value-type="float" office:value="-54" calcext:value-type="float">
            <text:p>-54</text:p>
          </table:table-cell>
          <table:table-cell table:style-name="ce360" table:formula="of:=ROUNDDOWN(-1*([.BV75]*[.$M$15]);0)" office:value-type="float" office:value="-52" calcext:value-type="float">
            <text:p>-52</text:p>
          </table:table-cell>
          <table:table-cell table:style-name="ce360" table:formula="of:=ROUNDDOWN(-1*([.BW75]*[.$M$15]);0)" office:value-type="float" office:value="-50" calcext:value-type="float">
            <text:p>-50</text:p>
          </table:table-cell>
          <table:table-cell table:style-name="ce360" table:formula="of:=ROUNDDOWN(-1*([.BX75]*[.$M$15]);0)" office:value-type="float" office:value="-49" calcext:value-type="float">
            <text:p>-49</text:p>
          </table:table-cell>
          <table:table-cell table:style-name="ce360" table:formula="of:=ROUNDDOWN(-1*([.BY75]*[.$M$15]);0)" office:value-type="float" office:value="-47" calcext:value-type="float">
            <text:p>-47</text:p>
          </table:table-cell>
          <table:table-cell table:style-name="ce360" table:formula="of:=ROUNDDOWN(-1*([.BZ75]*[.$M$15]);0)" office:value-type="float" office:value="-60" calcext:value-type="float">
            <text:p>-60</text:p>
          </table:table-cell>
          <table:table-cell table:style-name="ce231" table:number-columns-repeated="8"/>
          <table:table-cell table:number-columns-repeated="10"/>
          <table:table-cell table:style-name="ce117" table:number-columns-repeated="16287"/>
        </table:table-row>
        <table:table-row table:style-name="ro1">
          <table:table-cell table:number-columns-repeated="2"/>
          <table:table-cell office:value-type="string" calcext:value-type="string">
            <text:p>New visitors</text:p>
          </table:table-cell>
          <table:table-cell table:style-name="ce360" table:formula="of:=SUM([.D70:.D73])" office:value-type="float" office:value="35" calcext:value-type="float">
            <text:p>35</text:p>
          </table:table-cell>
          <table:table-cell table:style-name="ce360" table:formula="of:=SUM([.E70:.E73])" office:value-type="float" office:value="32" calcext:value-type="float">
            <text:p>32</text:p>
          </table:table-cell>
          <table:table-cell table:style-name="ce360" table:formula="of:=SUM([.F70:.F73])" office:value-type="float" office:value="165" calcext:value-type="float">
            <text:p>165</text:p>
          </table:table-cell>
          <table:table-cell table:style-name="ce360" table:formula="of:=SUM([.G70:.G73])" office:value-type="float" office:value="76" calcext:value-type="float">
            <text:p>76</text:p>
          </table:table-cell>
          <table:table-cell table:style-name="ce360" table:formula="of:=SUM([.H70:.H73])" office:value-type="float" office:value="5" calcext:value-type="float">
            <text:p>5</text:p>
          </table:table-cell>
          <table:table-cell table:style-name="ce360" table:formula="of:=SUM([.I70:.I73])" office:value-type="float" office:value="4" calcext:value-type="float">
            <text:p>4</text:p>
          </table:table-cell>
          <table:table-cell table:style-name="ce360" table:formula="of:=SUM([.J70:.J73])" office:value-type="float" office:value="4" calcext:value-type="float">
            <text:p>4</text:p>
          </table:table-cell>
          <table:table-cell table:style-name="ce360" table:formula="of:=SUM([.K70:.K73])" office:value-type="float" office:value="3" calcext:value-type="float">
            <text:p>3</text:p>
          </table:table-cell>
          <table:table-cell table:style-name="ce360" table:formula="of:=SUM([.L70:.L73])" office:value-type="float" office:value="3" calcext:value-type="float">
            <text:p>3</text:p>
          </table:table-cell>
          <table:table-cell table:style-name="ce360" table:formula="of:=SUM([.M70:.M73])" office:value-type="float" office:value="39" calcext:value-type="float">
            <text:p>39</text:p>
          </table:table-cell>
          <table:table-cell table:style-name="ce360" table:formula="of:=SUM([.N70:.N73])" office:value-type="float" office:value="-1" calcext:value-type="float">
            <text:p>-1</text:p>
          </table:table-cell>
          <table:table-cell table:style-name="ce360" table:formula="of:=SUM([.O70:.O73])" office:value-type="float" office:value="-1" calcext:value-type="float">
            <text:p>-1</text:p>
          </table:table-cell>
          <table:table-cell table:style-name="ce360" table:formula="of:=SUM([.P70:.P73])" office:value-type="float" office:value="-1" calcext:value-type="float">
            <text:p>-1</text:p>
          </table:table-cell>
          <table:table-cell table:style-name="ce360" table:formula="of:=SUM([.Q70:.Q73])" office:value-type="float" office:value="-1" calcext:value-type="float">
            <text:p>-1</text:p>
          </table:table-cell>
          <table:table-cell table:style-name="ce360" table:formula="of:=SUM([.R70:.R73])" office:value-type="float" office:value="135" calcext:value-type="float">
            <text:p>135</text:p>
          </table:table-cell>
          <table:table-cell table:style-name="ce360" table:formula="of:=SUM([.S70:.S73])" office:value-type="float" office:value="50" calcext:value-type="float">
            <text:p>50</text:p>
          </table:table-cell>
          <table:table-cell table:style-name="ce360" table:formula="of:=SUM([.T70:.T73])" office:value-type="float" office:value="-19" calcext:value-type="float">
            <text:p>-19</text:p>
          </table:table-cell>
          <table:table-cell table:style-name="ce360" table:formula="of:=SUM([.U70:.U73])" office:value-type="float" office:value="-17" calcext:value-type="float">
            <text:p>-17</text:p>
          </table:table-cell>
          <table:table-cell table:style-name="ce360" table:formula="of:=SUM([.V70:.V73])" office:value-type="float" office:value="-16" calcext:value-type="float">
            <text:p>-16</text:p>
          </table:table-cell>
          <table:table-cell table:style-name="ce360" table:formula="of:=SUM([.W70:.W73])" office:value-type="float" office:value="-14" calcext:value-type="float">
            <text:p>-14</text:p>
          </table:table-cell>
          <table:table-cell table:style-name="ce360" table:formula="of:=SUM([.X70:.X73])" office:value-type="float" office:value="-13" calcext:value-type="float">
            <text:p>-13</text:p>
          </table:table-cell>
          <table:table-cell table:style-name="ce360" table:formula="of:=SUM([.Y70:.Y73])" office:value-type="float" office:value="25" calcext:value-type="float">
            <text:p>25</text:p>
          </table:table-cell>
          <table:table-cell table:style-name="ce360" table:formula="of:=SUM([.Z70:.Z73])" office:value-type="float" office:value="-14" calcext:value-type="float">
            <text:p>-14</text:p>
          </table:table-cell>
          <table:table-cell table:style-name="ce360" table:formula="of:=SUM([.AA70:.AA73])" office:value-type="float" office:value="-12" calcext:value-type="float">
            <text:p>-12</text:p>
          </table:table-cell>
          <table:table-cell table:style-name="ce360" table:formula="of:=SUM([.AB70:.AB73])" office:value-type="float" office:value="-11" calcext:value-type="float">
            <text:p>-11</text:p>
          </table:table-cell>
          <table:table-cell table:style-name="ce360" table:formula="of:=SUM([.AC70:.AC73])" office:value-type="float" office:value="-10" calcext:value-type="float">
            <text:p>-10</text:p>
          </table:table-cell>
          <table:table-cell table:style-name="ce360" table:formula="of:=SUM([.AD70:.AD73])" office:value-type="float" office:value="127" calcext:value-type="float">
            <text:p>127</text:p>
          </table:table-cell>
          <table:table-cell table:style-name="ce360" table:formula="of:=SUM([.AE70:.AE73])" office:value-type="float" office:value="42" calcext:value-type="float">
            <text:p>42</text:p>
          </table:table-cell>
          <table:table-cell table:style-name="ce360" table:formula="of:=SUM([.AF70:.AF73])" office:value-type="float" office:value="-26" calcext:value-type="float">
            <text:p>-26</text:p>
          </table:table-cell>
          <table:table-cell table:style-name="ce360" table:formula="of:=SUM([.AG70:.AG73])" office:value-type="float" office:value="-23" calcext:value-type="float">
            <text:p>-23</text:p>
          </table:table-cell>
          <table:table-cell table:style-name="ce360" table:formula="of:=SUM([.AH70:.AH73])" office:value-type="float" office:value="-21" calcext:value-type="float">
            <text:p>-21</text:p>
          </table:table-cell>
          <table:table-cell table:style-name="ce360" table:formula="of:=SUM([.AI70:.AI73])" office:value-type="float" office:value="-19" calcext:value-type="float">
            <text:p>-19</text:p>
          </table:table-cell>
          <table:table-cell table:style-name="ce360" table:formula="of:=SUM([.AJ70:.AJ73])" office:value-type="float" office:value="-17" calcext:value-type="float">
            <text:p>-17</text:p>
          </table:table-cell>
          <table:table-cell table:style-name="ce360" table:formula="of:=SUM([.AK70:.AK73])" office:value-type="float" office:value="21" calcext:value-type="float">
            <text:p>21</text:p>
          </table:table-cell>
          <table:table-cell table:style-name="ce360" table:formula="of:=SUM([.AL70:.AL73])" office:value-type="float" office:value="-18" calcext:value-type="float">
            <text:p>-18</text:p>
          </table:table-cell>
          <table:table-cell table:style-name="ce360" table:formula="of:=SUM([.AM70:.AM73])" office:value-type="float" office:value="-16" calcext:value-type="float">
            <text:p>-16</text:p>
          </table:table-cell>
          <table:table-cell table:style-name="ce360" table:formula="of:=SUM([.AN70:.AN73])" office:value-type="float" office:value="-14" calcext:value-type="float">
            <text:p>-14</text:p>
          </table:table-cell>
          <table:table-cell table:style-name="ce360" table:formula="of:=SUM([.AO70:.AO73])" office:value-type="float" office:value="-13" calcext:value-type="float">
            <text:p>-13</text:p>
          </table:table-cell>
          <table:table-cell table:style-name="ce360" table:formula="of:=SUM([.AP70:.AP73])" office:value-type="float" office:value="125" calcext:value-type="float">
            <text:p>125</text:p>
          </table:table-cell>
          <table:table-cell table:style-name="ce360" table:formula="of:=SUM([.AQ70:.AQ73])" office:value-type="float" office:value="40" calcext:value-type="float">
            <text:p>40</text:p>
          </table:table-cell>
          <table:table-cell table:style-name="ce360" table:formula="of:=SUM([.AR70:.AR73])" office:value-type="float" office:value="-28" calcext:value-type="float">
            <text:p>-28</text:p>
          </table:table-cell>
          <table:table-cell table:style-name="ce360" table:formula="of:=SUM([.AS70:.AS73])" office:value-type="float" office:value="-25" calcext:value-type="float">
            <text:p>-25</text:p>
          </table:table-cell>
          <table:table-cell table:style-name="ce360" table:formula="of:=SUM([.AT70:.AT73])" office:value-type="float" office:value="-23" calcext:value-type="float">
            <text:p>-23</text:p>
          </table:table-cell>
          <table:table-cell table:style-name="ce360" table:formula="of:=SUM([.AU70:.AU73])" office:value-type="float" office:value="-20" calcext:value-type="float">
            <text:p>-20</text:p>
          </table:table-cell>
          <table:table-cell table:style-name="ce360" table:formula="of:=SUM([.AV70:.AV73])" office:value-type="float" office:value="-18" calcext:value-type="float">
            <text:p>-18</text:p>
          </table:table-cell>
          <table:table-cell table:style-name="ce360" table:formula="of:=SUM([.AW70:.AW73])" office:value-type="float" office:value="19" calcext:value-type="float">
            <text:p>19</text:p>
          </table:table-cell>
          <table:table-cell table:style-name="ce360" table:formula="of:=SUM([.AX70:.AX73])" office:value-type="float" office:value="-18" calcext:value-type="float">
            <text:p>-18</text:p>
          </table:table-cell>
          <table:table-cell table:style-name="ce360" table:formula="of:=SUM([.AY70:.AY73])" office:value-type="float" office:value="-17" calcext:value-type="float">
            <text:p>-17</text:p>
          </table:table-cell>
          <table:table-cell table:style-name="ce360" table:formula="of:=SUM([.AZ70:.AZ73])" office:value-type="float" office:value="-15" calcext:value-type="float">
            <text:p>-15</text:p>
          </table:table-cell>
          <table:table-cell table:style-name="ce360" table:formula="of:=SUM([.BA70:.BA73])" office:value-type="float" office:value="-13" calcext:value-type="float">
            <text:p>-13</text:p>
          </table:table-cell>
          <table:table-cell table:style-name="ce360" table:formula="of:=SUM([.BB70:.BB73])" office:value-type="float" office:value="124" calcext:value-type="float">
            <text:p>124</text:p>
          </table:table-cell>
          <table:table-cell table:style-name="ce360" table:formula="of:=SUM([.BC70:.BC73])" office:value-type="float" office:value="39" calcext:value-type="float">
            <text:p>39</text:p>
          </table:table-cell>
          <table:table-cell table:style-name="ce360" table:formula="of:=SUM([.BD70:.BD73])" office:value-type="float" office:value="-28" calcext:value-type="float">
            <text:p>-28</text:p>
          </table:table-cell>
          <table:table-cell table:style-name="ce360" table:formula="of:=SUM([.BE70:.BE73])" office:value-type="float" office:value="-26" calcext:value-type="float">
            <text:p>-26</text:p>
          </table:table-cell>
          <table:table-cell table:style-name="ce360" table:formula="of:=SUM([.BF70:.BF73])" office:value-type="float" office:value="-23" calcext:value-type="float">
            <text:p>-23</text:p>
          </table:table-cell>
          <table:table-cell table:style-name="ce360" table:formula="of:=SUM([.BG70:.BG73])" office:value-type="float" office:value="-21" calcext:value-type="float">
            <text:p>-21</text:p>
          </table:table-cell>
          <table:table-cell table:style-name="ce360" table:formula="of:=SUM([.BH70:.BH73])" office:value-type="float" office:value="-19" calcext:value-type="float">
            <text:p>-19</text:p>
          </table:table-cell>
          <table:table-cell table:style-name="ce360" table:formula="of:=SUM([.BI70:.BI73])" office:value-type="float" office:value="19" calcext:value-type="float">
            <text:p>19</text:p>
          </table:table-cell>
          <table:table-cell table:style-name="ce360" table:formula="of:=SUM([.BJ70:.BJ73])" office:value-type="float" office:value="-19" calcext:value-type="float">
            <text:p>-19</text:p>
          </table:table-cell>
          <table:table-cell table:style-name="ce360" table:formula="of:=SUM([.BK70:.BK73])" office:value-type="float" office:value="-17" calcext:value-type="float">
            <text:p>-17</text:p>
          </table:table-cell>
          <table:table-cell table:style-name="ce360" table:formula="of:=SUM([.BL70:.BL73])" office:value-type="float" office:value="-15" calcext:value-type="float">
            <text:p>-15</text:p>
          </table:table-cell>
          <table:table-cell table:style-name="ce360" table:formula="of:=SUM([.BM70:.BM73])" office:value-type="float" office:value="-14" calcext:value-type="float">
            <text:p>-14</text:p>
          </table:table-cell>
          <table:table-cell table:style-name="ce360" table:formula="of:=SUM([.BN70:.BN73])" office:value-type="float" office:value="124" calcext:value-type="float">
            <text:p>124</text:p>
          </table:table-cell>
          <table:table-cell table:style-name="ce360" table:formula="of:=SUM([.BO70:.BO73])" office:value-type="float" office:value="39" calcext:value-type="float">
            <text:p>39</text:p>
          </table:table-cell>
          <table:table-cell table:style-name="ce360" table:formula="of:=SUM([.BP70:.BP73])" office:value-type="float" office:value="-28" calcext:value-type="float">
            <text:p>-28</text:p>
          </table:table-cell>
          <table:table-cell table:style-name="ce360" table:formula="of:=SUM([.BQ70:.BQ73])" office:value-type="float" office:value="-26" calcext:value-type="float">
            <text:p>-26</text:p>
          </table:table-cell>
          <table:table-cell table:style-name="ce360" table:formula="of:=SUM([.BR70:.BR73])" office:value-type="float" office:value="-23" calcext:value-type="float">
            <text:p>-23</text:p>
          </table:table-cell>
          <table:table-cell table:style-name="ce360" table:formula="of:=SUM([.BS70:.BS73])" office:value-type="float" office:value="-21" calcext:value-type="float">
            <text:p>-21</text:p>
          </table:table-cell>
          <table:table-cell table:style-name="ce360" table:formula="of:=SUM([.BT70:.BT73])" office:value-type="float" office:value="-19" calcext:value-type="float">
            <text:p>-19</text:p>
          </table:table-cell>
          <table:table-cell table:style-name="ce360" table:formula="of:=SUM([.BU70:.BU73])" office:value-type="float" office:value="19" calcext:value-type="float">
            <text:p>19</text:p>
          </table:table-cell>
          <table:table-cell table:style-name="ce360" table:formula="of:=SUM([.BV70:.BV73])" office:value-type="float" office:value="-19" calcext:value-type="float">
            <text:p>-19</text:p>
          </table:table-cell>
          <table:table-cell table:style-name="ce360" table:formula="of:=SUM([.BW70:.BW73])" office:value-type="float" office:value="-17" calcext:value-type="float">
            <text:p>-17</text:p>
          </table:table-cell>
          <table:table-cell table:style-name="ce360" table:formula="of:=SUM([.BX70:.BX73])" office:value-type="float" office:value="-15" calcext:value-type="float">
            <text:p>-15</text:p>
          </table:table-cell>
          <table:table-cell table:style-name="ce360" table:formula="of:=SUM([.BY70:.BY73])" office:value-type="float" office:value="-14" calcext:value-type="float">
            <text:p>-14</text:p>
          </table:table-cell>
          <table:table-cell table:style-name="ce360" table:formula="of:=SUM([.BZ70:.BZ73])" office:value-type="float" office:value="124" calcext:value-type="float">
            <text:p>124</text:p>
          </table:table-cell>
          <table:table-cell table:style-name="ce360" table:formula="of:=SUM([.CA70:.CA73])" office:value-type="float" office:value="39" calcext:value-type="float">
            <text:p>39</text:p>
          </table:table-cell>
          <table:table-cell table:style-name="ce231" table:number-columns-repeated="8"/>
          <table:table-cell table:number-columns-repeated="10"/>
          <table:table-cell table:style-name="ce117" table:number-columns-repeated="16287"/>
        </table:table-row>
        <table:table-row table:style-name="ro1">
          <table:table-cell table:number-columns-repeated="2"/>
          <table:table-cell table:style-name="ce199" office:value-type="string" calcext:value-type="string">
            <text:p>Total visitors</text:p>
          </table:table-cell>
          <table:table-cell table:style-name="ce233" table:formula="of:=[.D74]" office:value-type="float" office:value="35" calcext:value-type="float">
            <text:p>35</text:p>
          </table:table-cell>
          <table:table-cell table:style-name="ce233" table:formula="of:=[.D75]+[.E74]" office:value-type="float" office:value="67" calcext:value-type="float">
            <text:p>67</text:p>
          </table:table-cell>
          <table:table-cell table:style-name="ce233" table:formula="of:=[.E75]+[.F74]" office:value-type="float" office:value="232" calcext:value-type="float">
            <text:p>232</text:p>
          </table:table-cell>
          <table:table-cell table:style-name="ce233" table:formula="of:=[.F75]+[.G74]" office:value-type="float" office:value="308" calcext:value-type="float">
            <text:p>308</text:p>
          </table:table-cell>
          <table:table-cell table:style-name="ce233" table:formula="of:=[.G75]+[.H74]" office:value-type="float" office:value="313" calcext:value-type="float">
            <text:p>313</text:p>
          </table:table-cell>
          <table:table-cell table:style-name="ce233" table:formula="of:=[.H75]+[.I74]" office:value-type="float" office:value="317" calcext:value-type="float">
            <text:p>317</text:p>
          </table:table-cell>
          <table:table-cell table:style-name="ce233" table:formula="of:=[.I75]+[.J74]" office:value-type="float" office:value="321" calcext:value-type="float">
            <text:p>321</text:p>
          </table:table-cell>
          <table:table-cell table:style-name="ce233" table:formula="of:=[.J75]+[.K74]" office:value-type="float" office:value="324" calcext:value-type="float">
            <text:p>324</text:p>
          </table:table-cell>
          <table:table-cell table:style-name="ce233" table:formula="of:=[.K75]+[.L74]" office:value-type="float" office:value="327" calcext:value-type="float">
            <text:p>327</text:p>
          </table:table-cell>
          <table:table-cell table:style-name="ce233" table:formula="of:=[.L75]+[.M74]" office:value-type="float" office:value="366" calcext:value-type="float">
            <text:p>366</text:p>
          </table:table-cell>
          <table:table-cell table:style-name="ce233" table:formula="of:=[.M75]+[.N74]" office:value-type="float" office:value="365" calcext:value-type="float">
            <text:p>365</text:p>
          </table:table-cell>
          <table:table-cell table:style-name="ce233" table:formula="of:=[.N75]+[.O74]" office:value-type="float" office:value="364" calcext:value-type="float">
            <text:p>364</text:p>
          </table:table-cell>
          <table:table-cell table:style-name="ce233" table:formula="of:=[.O75]+[.P74]" office:value-type="float" office:value="363" calcext:value-type="float">
            <text:p>363</text:p>
          </table:table-cell>
          <table:table-cell table:style-name="ce233" table:formula="of:=[.P75]+[.Q74]" office:value-type="float" office:value="362" calcext:value-type="float">
            <text:p>362</text:p>
          </table:table-cell>
          <table:table-cell table:style-name="ce233" table:formula="of:=[.Q75]+[.R74]" office:value-type="float" office:value="497" calcext:value-type="float">
            <text:p>497</text:p>
          </table:table-cell>
          <table:table-cell table:style-name="ce233" table:formula="of:=[.R75]+[.S74]" office:value-type="float" office:value="547" calcext:value-type="float">
            <text:p>547</text:p>
          </table:table-cell>
          <table:table-cell table:style-name="ce233" table:formula="of:=[.S75]+[.T74]" office:value-type="float" office:value="528" calcext:value-type="float">
            <text:p>528</text:p>
          </table:table-cell>
          <table:table-cell table:style-name="ce233" table:formula="of:=[.T75]+[.U74]" office:value-type="float" office:value="511" calcext:value-type="float">
            <text:p>511</text:p>
          </table:table-cell>
          <table:table-cell table:style-name="ce233" table:formula="of:=[.U75]+[.V74]" office:value-type="float" office:value="495" calcext:value-type="float">
            <text:p>495</text:p>
          </table:table-cell>
          <table:table-cell table:style-name="ce233" table:formula="of:=[.V75]+[.W74]" office:value-type="float" office:value="481" calcext:value-type="float">
            <text:p>481</text:p>
          </table:table-cell>
          <table:table-cell table:style-name="ce233" table:formula="of:=[.W75]+[.X74]" office:value-type="float" office:value="468" calcext:value-type="float">
            <text:p>468</text:p>
          </table:table-cell>
          <table:table-cell table:style-name="ce233" table:formula="of:=[.X75]+[.Y74]" office:value-type="float" office:value="493" calcext:value-type="float">
            <text:p>493</text:p>
          </table:table-cell>
          <table:table-cell table:style-name="ce233" table:formula="of:=[.Y75]+[.Z74]" office:value-type="float" office:value="479" calcext:value-type="float">
            <text:p>479</text:p>
          </table:table-cell>
          <table:table-cell table:style-name="ce233" table:formula="of:=[.Z75]+[.AA74]" office:value-type="float" office:value="467" calcext:value-type="float">
            <text:p>467</text:p>
          </table:table-cell>
          <table:table-cell table:style-name="ce233" table:formula="of:=[.AA75]+[.AB74]" office:value-type="float" office:value="456" calcext:value-type="float">
            <text:p>456</text:p>
          </table:table-cell>
          <table:table-cell table:style-name="ce233" table:formula="of:=[.AB75]+[.AC74]" office:value-type="float" office:value="446" calcext:value-type="float">
            <text:p>446</text:p>
          </table:table-cell>
          <table:table-cell table:style-name="ce233" table:formula="of:=[.AC75]+[.AD74]" office:value-type="float" office:value="573" calcext:value-type="float">
            <text:p>573</text:p>
          </table:table-cell>
          <table:table-cell table:style-name="ce233" table:formula="of:=[.AD75]+[.AE74]" office:value-type="float" office:value="615" calcext:value-type="float">
            <text:p>615</text:p>
          </table:table-cell>
          <table:table-cell table:style-name="ce233" table:formula="of:=[.AE75]+[.AF74]" office:value-type="float" office:value="589" calcext:value-type="float">
            <text:p>589</text:p>
          </table:table-cell>
          <table:table-cell table:style-name="ce233" table:formula="of:=[.AF75]+[.AG74]" office:value-type="float" office:value="566" calcext:value-type="float">
            <text:p>566</text:p>
          </table:table-cell>
          <table:table-cell table:style-name="ce233" table:formula="of:=[.AG75]+[.AH74]" office:value-type="float" office:value="545" calcext:value-type="float">
            <text:p>545</text:p>
          </table:table-cell>
          <table:table-cell table:style-name="ce233" table:formula="of:=[.AH75]+[.AI74]" office:value-type="float" office:value="526" calcext:value-type="float">
            <text:p>526</text:p>
          </table:table-cell>
          <table:table-cell table:style-name="ce233" table:formula="of:=[.AI75]+[.AJ74]" office:value-type="float" office:value="509" calcext:value-type="float">
            <text:p>509</text:p>
          </table:table-cell>
          <table:table-cell table:style-name="ce233" table:formula="of:=[.AJ75]+[.AK74]" office:value-type="float" office:value="530" calcext:value-type="float">
            <text:p>530</text:p>
          </table:table-cell>
          <table:table-cell table:style-name="ce233" table:formula="of:=[.AK75]+[.AL74]" office:value-type="float" office:value="512" calcext:value-type="float">
            <text:p>512</text:p>
          </table:table-cell>
          <table:table-cell table:style-name="ce233" table:formula="of:=[.AL75]+[.AM74]" office:value-type="float" office:value="496" calcext:value-type="float">
            <text:p>496</text:p>
          </table:table-cell>
          <table:table-cell table:style-name="ce233" table:formula="of:=[.AM75]+[.AN74]" office:value-type="float" office:value="482" calcext:value-type="float">
            <text:p>482</text:p>
          </table:table-cell>
          <table:table-cell table:style-name="ce233" table:formula="of:=[.AN75]+[.AO74]" office:value-type="float" office:value="469" calcext:value-type="float">
            <text:p>469</text:p>
          </table:table-cell>
          <table:table-cell table:style-name="ce233" table:formula="of:=[.AO75]+[.AP74]" office:value-type="float" office:value="594" calcext:value-type="float">
            <text:p>594</text:p>
          </table:table-cell>
          <table:table-cell table:style-name="ce233" table:formula="of:=[.AP75]+[.AQ74]" office:value-type="float" office:value="634" calcext:value-type="float">
            <text:p>634</text:p>
          </table:table-cell>
          <table:table-cell table:style-name="ce233" table:formula="of:=[.AQ75]+[.AR74]" office:value-type="float" office:value="606" calcext:value-type="float">
            <text:p>606</text:p>
          </table:table-cell>
          <table:table-cell table:style-name="ce233" table:formula="of:=[.AR75]+[.AS74]" office:value-type="float" office:value="581" calcext:value-type="float">
            <text:p>581</text:p>
          </table:table-cell>
          <table:table-cell table:style-name="ce233" table:formula="of:=[.AS75]+[.AT74]" office:value-type="float" office:value="558" calcext:value-type="float">
            <text:p>558</text:p>
          </table:table-cell>
          <table:table-cell table:style-name="ce233" table:formula="of:=[.AT75]+[.AU74]" office:value-type="float" office:value="538" calcext:value-type="float">
            <text:p>538</text:p>
          </table:table-cell>
          <table:table-cell table:style-name="ce233" table:formula="of:=[.AU75]+[.AV74]" office:value-type="float" office:value="520" calcext:value-type="float">
            <text:p>520</text:p>
          </table:table-cell>
          <table:table-cell table:style-name="ce233" table:formula="of:=[.AV75]+[.AW74]" office:value-type="float" office:value="539" calcext:value-type="float">
            <text:p>539</text:p>
          </table:table-cell>
          <table:table-cell table:style-name="ce233" table:formula="of:=[.AW75]+[.AX74]" office:value-type="float" office:value="521" calcext:value-type="float">
            <text:p>521</text:p>
          </table:table-cell>
          <table:table-cell table:style-name="ce233" table:formula="of:=[.AX75]+[.AY74]" office:value-type="float" office:value="504" calcext:value-type="float">
            <text:p>504</text:p>
          </table:table-cell>
          <table:table-cell table:style-name="ce233" table:formula="of:=[.AY75]+[.AZ74]" office:value-type="float" office:value="489" calcext:value-type="float">
            <text:p>489</text:p>
          </table:table-cell>
          <table:table-cell table:style-name="ce233" table:formula="of:=[.AZ75]+[.BA74]" office:value-type="float" office:value="476" calcext:value-type="float">
            <text:p>476</text:p>
          </table:table-cell>
          <table:table-cell table:style-name="ce233" table:formula="of:=[.BA75]+[.BB74]" office:value-type="float" office:value="600" calcext:value-type="float">
            <text:p>600</text:p>
          </table:table-cell>
          <table:table-cell table:style-name="ce233" table:formula="of:=[.BB75]+[.BC74]" office:value-type="float" office:value="639" calcext:value-type="float">
            <text:p>639</text:p>
          </table:table-cell>
          <table:table-cell table:style-name="ce233" table:formula="of:=[.BC75]+[.BD74]" office:value-type="float" office:value="611" calcext:value-type="float">
            <text:p>611</text:p>
          </table:table-cell>
          <table:table-cell table:style-name="ce233" table:formula="of:=[.BD75]+[.BE74]" office:value-type="float" office:value="585" calcext:value-type="float">
            <text:p>585</text:p>
          </table:table-cell>
          <table:table-cell table:style-name="ce233" table:formula="of:=[.BE75]+[.BF74]" office:value-type="float" office:value="562" calcext:value-type="float">
            <text:p>562</text:p>
          </table:table-cell>
          <table:table-cell table:style-name="ce233" table:formula="of:=[.BF75]+[.BG74]" office:value-type="float" office:value="541" calcext:value-type="float">
            <text:p>541</text:p>
          </table:table-cell>
          <table:table-cell table:style-name="ce233" table:formula="of:=[.BG75]+[.BH74]" office:value-type="float" office:value="522" calcext:value-type="float">
            <text:p>522</text:p>
          </table:table-cell>
          <table:table-cell table:style-name="ce233" table:formula="of:=[.BH75]+[.BI74]" office:value-type="float" office:value="541" calcext:value-type="float">
            <text:p>541</text:p>
          </table:table-cell>
          <table:table-cell table:style-name="ce233" table:formula="of:=[.BI75]+[.BJ74]" office:value-type="float" office:value="522" calcext:value-type="float">
            <text:p>522</text:p>
          </table:table-cell>
          <table:table-cell table:style-name="ce233" table:formula="of:=[.BJ75]+[.BK74]" office:value-type="float" office:value="505" calcext:value-type="float">
            <text:p>505</text:p>
          </table:table-cell>
          <table:table-cell table:style-name="ce233" table:formula="of:=[.BK75]+[.BL74]" office:value-type="float" office:value="490" calcext:value-type="float">
            <text:p>490</text:p>
          </table:table-cell>
          <table:table-cell table:style-name="ce233" table:formula="of:=[.BL75]+[.BM74]" office:value-type="float" office:value="476" calcext:value-type="float">
            <text:p>476</text:p>
          </table:table-cell>
          <table:table-cell table:style-name="ce233" table:formula="of:=[.BM75]+[.BN74]" office:value-type="float" office:value="600" calcext:value-type="float">
            <text:p>600</text:p>
          </table:table-cell>
          <table:table-cell table:style-name="ce233" table:formula="of:=[.BN75]+[.BO74]" office:value-type="float" office:value="639" calcext:value-type="float">
            <text:p>639</text:p>
          </table:table-cell>
          <table:table-cell table:style-name="ce233" table:formula="of:=[.BO75]+[.BP74]" office:value-type="float" office:value="611" calcext:value-type="float">
            <text:p>611</text:p>
          </table:table-cell>
          <table:table-cell table:style-name="ce233" table:formula="of:=[.BP75]+[.BQ74]" office:value-type="float" office:value="585" calcext:value-type="float">
            <text:p>585</text:p>
          </table:table-cell>
          <table:table-cell table:style-name="ce233" table:formula="of:=[.BQ75]+[.BR74]" office:value-type="float" office:value="562" calcext:value-type="float">
            <text:p>562</text:p>
          </table:table-cell>
          <table:table-cell table:style-name="ce233" table:formula="of:=[.BR75]+[.BS74]" office:value-type="float" office:value="541" calcext:value-type="float">
            <text:p>541</text:p>
          </table:table-cell>
          <table:table-cell table:style-name="ce233" table:formula="of:=[.BS75]+[.BT74]" office:value-type="float" office:value="522" calcext:value-type="float">
            <text:p>522</text:p>
          </table:table-cell>
          <table:table-cell table:style-name="ce233" table:formula="of:=[.BT75]+[.BU74]" office:value-type="float" office:value="541" calcext:value-type="float">
            <text:p>541</text:p>
          </table:table-cell>
          <table:table-cell table:style-name="ce233" table:formula="of:=[.BU75]+[.BV74]" office:value-type="float" office:value="522" calcext:value-type="float">
            <text:p>522</text:p>
          </table:table-cell>
          <table:table-cell table:style-name="ce233" table:formula="of:=[.BV75]+[.BW74]" office:value-type="float" office:value="505" calcext:value-type="float">
            <text:p>505</text:p>
          </table:table-cell>
          <table:table-cell table:style-name="ce233" table:formula="of:=[.BW75]+[.BX74]" office:value-type="float" office:value="490" calcext:value-type="float">
            <text:p>490</text:p>
          </table:table-cell>
          <table:table-cell table:style-name="ce233" table:formula="of:=[.BX75]+[.BY74]" office:value-type="float" office:value="476" calcext:value-type="float">
            <text:p>476</text:p>
          </table:table-cell>
          <table:table-cell table:style-name="ce233" table:formula="of:=[.BY75]+[.BZ74]" office:value-type="float" office:value="600" calcext:value-type="float">
            <text:p>600</text:p>
          </table:table-cell>
          <table:table-cell table:style-name="ce233" table:formula="of:=[.BZ75]+[.CA74]" office:value-type="float" office:value="639" calcext:value-type="float">
            <text:p>639</text:p>
          </table:table-cell>
          <table:table-cell table:style-name="ce231" table:number-columns-repeated="8"/>
          <table:table-cell table:number-columns-repeated="10"/>
          <table:table-cell table:style-name="ce117" table:number-columns-repeated="16287"/>
        </table:table-row>
        <table:table-row table:style-name="ro1">
          <table:table-cell table:number-columns-repeated="2"/>
          <table:table-cell table:style-name="ce353"/>
          <table:table-cell table:style-name="ce357" table:number-columns-repeated="84"/>
          <table:table-cell table:number-columns-repeated="16297"/>
        </table:table-row>
        <table:table-row table:style-name="ro1">
          <table:table-cell table:number-columns-repeated="2"/>
          <table:table-cell table:style-name="ce301" office:value-type="string" calcext:value-type="string">
            <text:p>Sales </text:p>
          </table:table-cell>
          <table:table-cell table:style-name="ce267" table:formula="of:=[.D79]*['Product &amp; Production costs'.$I$27]" office:value-type="currency" office:currency="EUR" office:value="80" calcext:value-type="currency">
            <text:p>80,00 €</text:p>
          </table:table-cell>
          <table:table-cell table:style-name="ce267" table:formula="of:=[.E79]*['Product &amp; Production costs'.$I$27]" office:value-type="currency" office:currency="EUR" office:value="144" calcext:value-type="currency">
            <text:p>144,00 €</text:p>
          </table:table-cell>
          <table:table-cell table:style-name="ce267" table:formula="of:=[.F79]*['Product &amp; Production costs'.$I$27]" office:value-type="currency" office:currency="EUR" office:value="464" calcext:value-type="currency">
            <text:p>464,00 €</text:p>
          </table:table-cell>
          <table:table-cell table:style-name="ce267" table:formula="of:=[.G79]*['Product &amp; Production costs'.$I$27]" office:value-type="currency" office:currency="EUR" office:value="624" calcext:value-type="currency">
            <text:p>624,00 €</text:p>
          </table:table-cell>
          <table:table-cell table:style-name="ce267" table:formula="of:=[.H79]*['Product &amp; Production costs'.$I$27]" office:value-type="currency" office:currency="EUR" office:value="624" calcext:value-type="currency">
            <text:p>624,00 €</text:p>
          </table:table-cell>
          <table:table-cell table:style-name="ce267" table:formula="of:=[.I79]*['Product &amp; Production costs'.$I$27]" office:value-type="currency" office:currency="EUR" office:value="640" calcext:value-type="currency">
            <text:p>640,00 €</text:p>
          </table:table-cell>
          <table:table-cell table:style-name="ce267" table:formula="of:=[.J79]*['Product &amp; Production costs'.$I$27]" office:value-type="currency" office:currency="EUR" office:value="640" calcext:value-type="currency">
            <text:p>640,00 €</text:p>
          </table:table-cell>
          <table:table-cell table:style-name="ce267" table:formula="of:=[.K79]*['Product &amp; Production costs'.$I$27]" office:value-type="currency" office:currency="EUR" office:value="640" calcext:value-type="currency">
            <text:p>640,00 €</text:p>
          </table:table-cell>
          <table:table-cell table:style-name="ce267" table:formula="of:=[.L79]*['Product &amp; Production costs'.$I$27]" office:value-type="currency" office:currency="EUR" office:value="664" calcext:value-type="currency">
            <text:p>664,00 €</text:p>
          </table:table-cell>
          <table:table-cell table:style-name="ce267" table:formula="of:=[.M79]*['Product &amp; Production costs'.$I$27]" office:value-type="currency" office:currency="EUR" office:value="744" calcext:value-type="currency">
            <text:p>744,00 €</text:p>
          </table:table-cell>
          <table:table-cell table:style-name="ce267" table:formula="of:=[.N79]*['Product &amp; Production costs'.$I$27]" office:value-type="currency" office:currency="EUR" office:value="744" calcext:value-type="currency">
            <text:p>744,00 €</text:p>
          </table:table-cell>
          <table:table-cell table:style-name="ce267" table:formula="of:=[.O79]*['Product &amp; Production costs'.$I$27]" office:value-type="currency" office:currency="EUR" office:value="720" calcext:value-type="currency">
            <text:p>720,00 €</text:p>
          </table:table-cell>
          <table:table-cell table:style-name="ce267" table:formula="of:=[.P79]*['Product &amp; Production costs'.$I$27]" office:value-type="currency" office:currency="EUR" office:value="720" calcext:value-type="currency">
            <text:p>720,00 €</text:p>
          </table:table-cell>
          <table:table-cell table:style-name="ce267" table:formula="of:=[.Q79]*['Product &amp; Production costs'.$I$27]" office:value-type="currency" office:currency="EUR" office:value="720" calcext:value-type="currency">
            <text:p>720,00 €</text:p>
          </table:table-cell>
          <table:table-cell table:style-name="ce267" table:formula="of:=[.R79]*['Product &amp; Production costs'.$I$27]" office:value-type="currency" office:currency="EUR" office:value="1000" calcext:value-type="currency">
            <text:p>1 000,00 €</text:p>
          </table:table-cell>
          <table:table-cell table:style-name="ce267" table:formula="of:=[.S79]*['Product &amp; Production costs'.$I$27]" office:value-type="currency" office:currency="EUR" office:value="1104" calcext:value-type="currency">
            <text:p>1 104,00 €</text:p>
          </table:table-cell>
          <table:table-cell table:style-name="ce267" table:formula="of:=[.T79]*['Product &amp; Production costs'.$I$27]" office:value-type="currency" office:currency="EUR" office:value="1064" calcext:value-type="currency">
            <text:p>1 064,00 €</text:p>
          </table:table-cell>
          <table:table-cell table:style-name="ce267" table:formula="of:=[.U79]*['Product &amp; Production costs'.$I$27]" office:value-type="currency" office:currency="EUR" office:value="1024" calcext:value-type="currency">
            <text:p>1 024,00 €</text:p>
          </table:table-cell>
          <table:table-cell table:style-name="ce267" table:formula="of:=[.V79]*['Product &amp; Production costs'.$I$27]" office:value-type="currency" office:currency="EUR" office:value="1000" calcext:value-type="currency">
            <text:p>1 000,00 €</text:p>
          </table:table-cell>
          <table:table-cell table:style-name="ce267" table:formula="of:=[.W79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.X79]*['Product &amp; Production costs'.$I$27]" office:value-type="currency" office:currency="EUR" office:value="944" calcext:value-type="currency">
            <text:p>944,00 €</text:p>
          </table:table-cell>
          <table:table-cell table:style-name="ce267" table:formula="of:=[.Y79]*['Product &amp; Production costs'.$I$27]" office:value-type="currency" office:currency="EUR" office:value="984" calcext:value-type="currency">
            <text:p>984,00 €</text:p>
          </table:table-cell>
          <table:table-cell table:style-name="ce267" table:formula="of:=[.Z79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.AA79]*['Product &amp; Production costs'.$I$27]" office:value-type="currency" office:currency="EUR" office:value="944" calcext:value-type="currency">
            <text:p>944,00 €</text:p>
          </table:table-cell>
          <table:table-cell table:style-name="ce267" table:formula="of:=[.AB79]*['Product &amp; Production costs'.$I$27]" office:value-type="currency" office:currency="EUR" office:value="920" calcext:value-type="currency">
            <text:p>920,00 €</text:p>
          </table:table-cell>
          <table:table-cell table:style-name="ce267" table:formula="of:=[.AC79]*['Product &amp; Production costs'.$I$27]" office:value-type="currency" office:currency="EUR" office:value="904" calcext:value-type="currency">
            <text:p>904,00 €</text:p>
          </table:table-cell>
          <table:table-cell table:style-name="ce267" table:formula="of:=[.AD79]*['Product &amp; Production costs'.$I$27]" office:value-type="currency" office:currency="EUR" office:value="1144" calcext:value-type="currency">
            <text:p>1 144,00 €</text:p>
          </table:table-cell>
          <table:table-cell table:style-name="ce267" table:formula="of:=[.AE79]*['Product &amp; Production costs'.$I$27]" office:value-type="currency" office:currency="EUR" office:value="1240" calcext:value-type="currency">
            <text:p>1 240,00 €</text:p>
          </table:table-cell>
          <table:table-cell table:style-name="ce267" table:formula="of:=[.AF79]*['Product &amp; Production costs'.$I$27]" office:value-type="currency" office:currency="EUR" office:value="1184" calcext:value-type="currency">
            <text:p>1 184,00 €</text:p>
          </table:table-cell>
          <table:table-cell table:style-name="ce267" table:formula="of:=[.AG79]*['Product &amp; Production costs'.$I$27]" office:value-type="currency" office:currency="EUR" office:value="1144" calcext:value-type="currency">
            <text:p>1 144,00 €</text:p>
          </table:table-cell>
          <table:table-cell table:style-name="ce267" table:formula="of:=[.AH79]*['Product &amp; Production costs'.$I$27]" office:value-type="currency" office:currency="EUR" office:value="1104" calcext:value-type="currency">
            <text:p>1 104,00 €</text:p>
          </table:table-cell>
          <table:table-cell table:style-name="ce267" table:formula="of:=[.AI79]*['Product &amp; Production costs'.$I$27]" office:value-type="currency" office:currency="EUR" office:value="1064" calcext:value-type="currency">
            <text:p>1 064,00 €</text:p>
          </table:table-cell>
          <table:table-cell table:style-name="ce267" table:formula="of:=[.AJ79]*['Product &amp; Production costs'.$I$27]" office:value-type="currency" office:currency="EUR" office:value="1024" calcext:value-type="currency">
            <text:p>1 024,00 €</text:p>
          </table:table-cell>
          <table:table-cell table:style-name="ce267" table:formula="of:=[.AK79]*['Product &amp; Production costs'.$I$27]" office:value-type="currency" office:currency="EUR" office:value="1064" calcext:value-type="currency">
            <text:p>1 064,00 €</text:p>
          </table:table-cell>
          <table:table-cell table:style-name="ce267" table:formula="of:=[.AL79]*['Product &amp; Production costs'.$I$27]" office:value-type="currency" office:currency="EUR" office:value="1024" calcext:value-type="currency">
            <text:p>1 024,00 €</text:p>
          </table:table-cell>
          <table:table-cell table:style-name="ce267" table:formula="of:=[.AM79]*['Product &amp; Production costs'.$I$27]" office:value-type="currency" office:currency="EUR" office:value="1000" calcext:value-type="currency">
            <text:p>1 000,00 €</text:p>
          </table:table-cell>
          <table:table-cell table:style-name="ce267" table:formula="of:=[.AN79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.AO79]*['Product &amp; Production costs'.$I$27]" office:value-type="currency" office:currency="EUR" office:value="944" calcext:value-type="currency">
            <text:p>944,00 €</text:p>
          </table:table-cell>
          <table:table-cell table:style-name="ce267" table:formula="of:=[.AP79]*['Product &amp; Production costs'.$I$27]" office:value-type="currency" office:currency="EUR" office:value="1184" calcext:value-type="currency">
            <text:p>1 184,00 €</text:p>
          </table:table-cell>
          <table:table-cell table:style-name="ce267" table:formula="of:=[.AQ79]*['Product &amp; Production costs'.$I$27]" office:value-type="currency" office:currency="EUR" office:value="1264" calcext:value-type="currency">
            <text:p>1 264,00 €</text:p>
          </table:table-cell>
          <table:table-cell table:style-name="ce267" table:formula="of:=[.AR79]*['Product &amp; Production costs'.$I$27]" office:value-type="currency" office:currency="EUR" office:value="1224" calcext:value-type="currency">
            <text:p>1 224,00 €</text:p>
          </table:table-cell>
          <table:table-cell table:style-name="ce267" table:formula="of:=[.AS79]*['Product &amp; Production costs'.$I$27]" office:value-type="currency" office:currency="EUR" office:value="1160" calcext:value-type="currency">
            <text:p>1 160,00 €</text:p>
          </table:table-cell>
          <table:table-cell table:style-name="ce267" table:formula="of:=[.AT79]*['Product &amp; Production costs'.$I$27]" office:value-type="currency" office:currency="EUR" office:value="1120" calcext:value-type="currency">
            <text:p>1 120,00 €</text:p>
          </table:table-cell>
          <table:table-cell table:style-name="ce267" table:formula="of:=[.AU79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.AV79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.AW79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.AX79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.AY79]*['Product &amp; Production costs'.$I$27]" office:value-type="currency" office:currency="EUR" office:value="1000" calcext:value-type="currency">
            <text:p>1 000,00 €</text:p>
          </table:table-cell>
          <table:table-cell table:style-name="ce267" table:formula="of:=[.AZ79]*['Product &amp; Production costs'.$I$27]" office:value-type="currency" office:currency="EUR" office:value="984" calcext:value-type="currency">
            <text:p>984,00 €</text:p>
          </table:table-cell>
          <table:table-cell table:style-name="ce267" table:formula="of:=[.BA79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.BB79]*['Product &amp; Production costs'.$I$27]" office:value-type="currency" office:currency="EUR" office:value="1200" calcext:value-type="currency">
            <text:p>1 200,00 €</text:p>
          </table:table-cell>
          <table:table-cell table:style-name="ce267" table:formula="of:=[.BC79]*['Product &amp; Production costs'.$I$27]" office:value-type="currency" office:currency="EUR" office:value="1280" calcext:value-type="currency">
            <text:p>1 280,00 €</text:p>
          </table:table-cell>
          <table:table-cell table:style-name="ce267" table:formula="of:=[.BD79]*['Product &amp; Production costs'.$I$27]" office:value-type="currency" office:currency="EUR" office:value="1224" calcext:value-type="currency">
            <text:p>1 224,00 €</text:p>
          </table:table-cell>
          <table:table-cell table:style-name="ce267" table:formula="of:=[.BE79]*['Product &amp; Production costs'.$I$27]" office:value-type="currency" office:currency="EUR" office:value="1184" calcext:value-type="currency">
            <text:p>1 184,00 €</text:p>
          </table:table-cell>
          <table:table-cell table:style-name="ce267" table:formula="of:=[.BF79]*['Product &amp; Production costs'.$I$27]" office:value-type="currency" office:currency="EUR" office:value="1120" calcext:value-type="currency">
            <text:p>1 120,00 €</text:p>
          </table:table-cell>
          <table:table-cell table:style-name="ce267" table:formula="of:=[.BG79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.BH79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.BI79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.BJ79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.BK79]*['Product &amp; Production costs'.$I$27]" office:value-type="currency" office:currency="EUR" office:value="1024" calcext:value-type="currency">
            <text:p>1 024,00 €</text:p>
          </table:table-cell>
          <table:table-cell table:style-name="ce267" table:formula="of:=[.BL79]*['Product &amp; Production costs'.$I$27]" office:value-type="currency" office:currency="EUR" office:value="984" calcext:value-type="currency">
            <text:p>984,00 €</text:p>
          </table:table-cell>
          <table:table-cell table:style-name="ce267" table:formula="of:=[.BM79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.BN79]*['Product &amp; Production costs'.$I$27]" office:value-type="currency" office:currency="EUR" office:value="1200" calcext:value-type="currency">
            <text:p>1 200,00 €</text:p>
          </table:table-cell>
          <table:table-cell table:style-name="ce267" table:formula="of:=[.BO79]*['Product &amp; Production costs'.$I$27]" office:value-type="currency" office:currency="EUR" office:value="1280" calcext:value-type="currency">
            <text:p>1 280,00 €</text:p>
          </table:table-cell>
          <table:table-cell table:style-name="ce267" table:formula="of:=[.BP79]*['Product &amp; Production costs'.$I$27]" office:value-type="currency" office:currency="EUR" office:value="1224" calcext:value-type="currency">
            <text:p>1 224,00 €</text:p>
          </table:table-cell>
          <table:table-cell table:style-name="ce267" table:formula="of:=[.BQ79]*['Product &amp; Production costs'.$I$27]" office:value-type="currency" office:currency="EUR" office:value="1184" calcext:value-type="currency">
            <text:p>1 184,00 €</text:p>
          </table:table-cell>
          <table:table-cell table:style-name="ce267" table:formula="of:=[.BR79]*['Product &amp; Production costs'.$I$27]" office:value-type="currency" office:currency="EUR" office:value="1120" calcext:value-type="currency">
            <text:p>1 120,00 €</text:p>
          </table:table-cell>
          <table:table-cell table:style-name="ce267" table:formula="of:=[.BS79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.BT79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.BU79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.BV79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.BW79]*['Product &amp; Production costs'.$I$27]" office:value-type="currency" office:currency="EUR" office:value="1024" calcext:value-type="currency">
            <text:p>1 024,00 €</text:p>
          </table:table-cell>
          <table:table-cell table:style-name="ce267" table:formula="of:=[.BX79]*['Product &amp; Production costs'.$I$27]" office:value-type="currency" office:currency="EUR" office:value="984" calcext:value-type="currency">
            <text:p>984,00 €</text:p>
          </table:table-cell>
          <table:table-cell table:style-name="ce267" table:formula="of:=[.BY79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.BZ79]*['Product &amp; Production costs'.$I$27]" office:value-type="currency" office:currency="EUR" office:value="1200" calcext:value-type="currency">
            <text:p>1 200,00 €</text:p>
          </table:table-cell>
          <table:table-cell table:style-name="ce267" table:formula="of:=[.CA79]*['Product &amp; Production costs'.$I$27]" office:value-type="currency" office:currency="EUR" office:value="1280" calcext:value-type="currency">
            <text:p>1 280,00 €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Number of clients</text:p>
          </table:table-cell>
          <table:table-cell table:formula="of:=ROUND([.D75]*[.$M$17];0)" office:value-type="float" office:value="4" calcext:value-type="float">
            <text:p>4</text:p>
          </table:table-cell>
          <table:table-cell table:formula="of:=ROUND([.E75]*[.$M$17];0)" office:value-type="float" office:value="7" calcext:value-type="float">
            <text:p>7</text:p>
          </table:table-cell>
          <table:table-cell table:formula="of:=ROUND([.F75]*[.$M$17];0)" office:value-type="float" office:value="23" calcext:value-type="float">
            <text:p>23</text:p>
          </table:table-cell>
          <table:table-cell table:formula="of:=ROUND([.G75]*[.$M$17];0)" office:value-type="float" office:value="31" calcext:value-type="float">
            <text:p>31</text:p>
          </table:table-cell>
          <table:table-cell table:formula="of:=ROUND([.H75]*[.$M$17];0)" office:value-type="float" office:value="31" calcext:value-type="float">
            <text:p>31</text:p>
          </table:table-cell>
          <table:table-cell table:formula="of:=ROUND([.I75]*[.$M$17];0)" office:value-type="float" office:value="32" calcext:value-type="float">
            <text:p>32</text:p>
          </table:table-cell>
          <table:table-cell table:formula="of:=ROUND([.J75]*[.$M$17];0)" office:value-type="float" office:value="32" calcext:value-type="float">
            <text:p>32</text:p>
          </table:table-cell>
          <table:table-cell table:formula="of:=ROUND([.K75]*[.$M$17];0)" office:value-type="float" office:value="32" calcext:value-type="float">
            <text:p>32</text:p>
          </table:table-cell>
          <table:table-cell table:formula="of:=ROUND([.L75]*[.$M$17];0)" office:value-type="float" office:value="33" calcext:value-type="float">
            <text:p>33</text:p>
          </table:table-cell>
          <table:table-cell table:formula="of:=ROUND([.M75]*[.$M$17];0)" office:value-type="float" office:value="37" calcext:value-type="float">
            <text:p>37</text:p>
          </table:table-cell>
          <table:table-cell table:formula="of:=ROUND([.N75]*[.$M$17];0)" office:value-type="float" office:value="37" calcext:value-type="float">
            <text:p>37</text:p>
          </table:table-cell>
          <table:table-cell table:formula="of:=ROUND([.O75]*[.$M$17];0)" office:value-type="float" office:value="36" calcext:value-type="float">
            <text:p>36</text:p>
          </table:table-cell>
          <table:table-cell table:formula="of:=ROUND([.P75]*[.$M$17];0)" office:value-type="float" office:value="36" calcext:value-type="float">
            <text:p>36</text:p>
          </table:table-cell>
          <table:table-cell table:formula="of:=ROUND([.Q75]*[.$M$17];0)" office:value-type="float" office:value="36" calcext:value-type="float">
            <text:p>36</text:p>
          </table:table-cell>
          <table:table-cell table:formula="of:=ROUND([.R75]*[.$M$17];0)" office:value-type="float" office:value="50" calcext:value-type="float">
            <text:p>50</text:p>
          </table:table-cell>
          <table:table-cell table:formula="of:=ROUND([.S75]*[.$M$17];0)" office:value-type="float" office:value="55" calcext:value-type="float">
            <text:p>55</text:p>
          </table:table-cell>
          <table:table-cell table:formula="of:=ROUND([.T75]*[.$M$17];0)" office:value-type="float" office:value="53" calcext:value-type="float">
            <text:p>53</text:p>
          </table:table-cell>
          <table:table-cell table:formula="of:=ROUND([.U75]*[.$M$17];0)" office:value-type="float" office:value="51" calcext:value-type="float">
            <text:p>51</text:p>
          </table:table-cell>
          <table:table-cell table:formula="of:=ROUND([.V75]*[.$M$17];0)" office:value-type="float" office:value="50" calcext:value-type="float">
            <text:p>50</text:p>
          </table:table-cell>
          <table:table-cell table:formula="of:=ROUND([.W75]*[.$M$17];0)" office:value-type="float" office:value="48" calcext:value-type="float">
            <text:p>48</text:p>
          </table:table-cell>
          <table:table-cell table:formula="of:=ROUND([.X75]*[.$M$17];0)" office:value-type="float" office:value="47" calcext:value-type="float">
            <text:p>47</text:p>
          </table:table-cell>
          <table:table-cell table:formula="of:=ROUND([.Y75]*[.$M$17];0)" office:value-type="float" office:value="49" calcext:value-type="float">
            <text:p>49</text:p>
          </table:table-cell>
          <table:table-cell table:formula="of:=ROUND([.Z75]*[.$M$17];0)" office:value-type="float" office:value="48" calcext:value-type="float">
            <text:p>48</text:p>
          </table:table-cell>
          <table:table-cell table:formula="of:=ROUND([.AA75]*[.$M$17];0)" office:value-type="float" office:value="47" calcext:value-type="float">
            <text:p>47</text:p>
          </table:table-cell>
          <table:table-cell table:formula="of:=ROUND([.AB75]*[.$M$17];0)" office:value-type="float" office:value="46" calcext:value-type="float">
            <text:p>46</text:p>
          </table:table-cell>
          <table:table-cell table:formula="of:=ROUND([.AC75]*[.$M$17];0)" office:value-type="float" office:value="45" calcext:value-type="float">
            <text:p>45</text:p>
          </table:table-cell>
          <table:table-cell table:formula="of:=ROUND([.AD75]*[.$M$17];0)" office:value-type="float" office:value="57" calcext:value-type="float">
            <text:p>57</text:p>
          </table:table-cell>
          <table:table-cell table:formula="of:=ROUND([.AE75]*[.$M$17];0)" office:value-type="float" office:value="62" calcext:value-type="float">
            <text:p>62</text:p>
          </table:table-cell>
          <table:table-cell table:formula="of:=ROUND([.AF75]*[.$M$17];0)" office:value-type="float" office:value="59" calcext:value-type="float">
            <text:p>59</text:p>
          </table:table-cell>
          <table:table-cell table:formula="of:=ROUND([.AG75]*[.$M$17];0)" office:value-type="float" office:value="57" calcext:value-type="float">
            <text:p>57</text:p>
          </table:table-cell>
          <table:table-cell table:formula="of:=ROUND([.AH75]*[.$M$17];0)" office:value-type="float" office:value="55" calcext:value-type="float">
            <text:p>55</text:p>
          </table:table-cell>
          <table:table-cell table:formula="of:=ROUND([.AI75]*[.$M$17];0)" office:value-type="float" office:value="53" calcext:value-type="float">
            <text:p>53</text:p>
          </table:table-cell>
          <table:table-cell table:formula="of:=ROUND([.AJ75]*[.$M$17];0)" office:value-type="float" office:value="51" calcext:value-type="float">
            <text:p>51</text:p>
          </table:table-cell>
          <table:table-cell table:formula="of:=ROUND([.AK75]*[.$M$17];0)" office:value-type="float" office:value="53" calcext:value-type="float">
            <text:p>53</text:p>
          </table:table-cell>
          <table:table-cell table:formula="of:=ROUND([.AL75]*[.$M$17];0)" office:value-type="float" office:value="51" calcext:value-type="float">
            <text:p>51</text:p>
          </table:table-cell>
          <table:table-cell table:formula="of:=ROUND([.AM75]*[.$M$17];0)" office:value-type="float" office:value="50" calcext:value-type="float">
            <text:p>50</text:p>
          </table:table-cell>
          <table:table-cell table:formula="of:=ROUND([.AN75]*[.$M$17];0)" office:value-type="float" office:value="48" calcext:value-type="float">
            <text:p>48</text:p>
          </table:table-cell>
          <table:table-cell table:formula="of:=ROUND([.AO75]*[.$M$17];0)" office:value-type="float" office:value="47" calcext:value-type="float">
            <text:p>47</text:p>
          </table:table-cell>
          <table:table-cell table:formula="of:=ROUND([.AP75]*[.$M$17];0)" office:value-type="float" office:value="59" calcext:value-type="float">
            <text:p>59</text:p>
          </table:table-cell>
          <table:table-cell table:formula="of:=ROUND([.AQ75]*[.$M$17];0)" office:value-type="float" office:value="63" calcext:value-type="float">
            <text:p>63</text:p>
          </table:table-cell>
          <table:table-cell table:formula="of:=ROUND([.AR75]*[.$M$17];0)" office:value-type="float" office:value="61" calcext:value-type="float">
            <text:p>61</text:p>
          </table:table-cell>
          <table:table-cell table:formula="of:=ROUND([.AS75]*[.$M$17];0)" office:value-type="float" office:value="58" calcext:value-type="float">
            <text:p>58</text:p>
          </table:table-cell>
          <table:table-cell table:formula="of:=ROUND([.AT75]*[.$M$17];0)" office:value-type="float" office:value="56" calcext:value-type="float">
            <text:p>56</text:p>
          </table:table-cell>
          <table:table-cell table:formula="of:=ROUND([.AU75]*[.$M$17];0)" office:value-type="float" office:value="54" calcext:value-type="float">
            <text:p>54</text:p>
          </table:table-cell>
          <table:table-cell table:formula="of:=ROUND([.AV75]*[.$M$17];0)" office:value-type="float" office:value="52" calcext:value-type="float">
            <text:p>52</text:p>
          </table:table-cell>
          <table:table-cell table:formula="of:=ROUND([.AW75]*[.$M$17];0)" office:value-type="float" office:value="54" calcext:value-type="float">
            <text:p>54</text:p>
          </table:table-cell>
          <table:table-cell table:formula="of:=ROUND([.AX75]*[.$M$17];0)" office:value-type="float" office:value="52" calcext:value-type="float">
            <text:p>52</text:p>
          </table:table-cell>
          <table:table-cell table:formula="of:=ROUND([.AY75]*[.$M$17];0)" office:value-type="float" office:value="50" calcext:value-type="float">
            <text:p>50</text:p>
          </table:table-cell>
          <table:table-cell table:formula="of:=ROUND([.AZ75]*[.$M$17];0)" office:value-type="float" office:value="49" calcext:value-type="float">
            <text:p>49</text:p>
          </table:table-cell>
          <table:table-cell table:formula="of:=ROUND([.BA75]*[.$M$17];0)" office:value-type="float" office:value="48" calcext:value-type="float">
            <text:p>48</text:p>
          </table:table-cell>
          <table:table-cell table:formula="of:=ROUND([.BB75]*[.$M$17];0)" office:value-type="float" office:value="60" calcext:value-type="float">
            <text:p>60</text:p>
          </table:table-cell>
          <table:table-cell table:formula="of:=ROUND([.BC75]*[.$M$17];0)" office:value-type="float" office:value="64" calcext:value-type="float">
            <text:p>64</text:p>
          </table:table-cell>
          <table:table-cell table:formula="of:=ROUND([.BD75]*[.$M$17];0)" office:value-type="float" office:value="61" calcext:value-type="float">
            <text:p>61</text:p>
          </table:table-cell>
          <table:table-cell table:formula="of:=ROUND([.BE75]*[.$M$17];0)" office:value-type="float" office:value="59" calcext:value-type="float">
            <text:p>59</text:p>
          </table:table-cell>
          <table:table-cell table:formula="of:=ROUND([.BF75]*[.$M$17];0)" office:value-type="float" office:value="56" calcext:value-type="float">
            <text:p>56</text:p>
          </table:table-cell>
          <table:table-cell table:formula="of:=ROUND([.BG75]*[.$M$17];0)" office:value-type="float" office:value="54" calcext:value-type="float">
            <text:p>54</text:p>
          </table:table-cell>
          <table:table-cell table:formula="of:=ROUND([.BH75]*[.$M$17];0)" office:value-type="float" office:value="52" calcext:value-type="float">
            <text:p>52</text:p>
          </table:table-cell>
          <table:table-cell table:formula="of:=ROUND([.BI75]*[.$M$17];0)" office:value-type="float" office:value="54" calcext:value-type="float">
            <text:p>54</text:p>
          </table:table-cell>
          <table:table-cell table:formula="of:=ROUND([.BJ75]*[.$M$17];0)" office:value-type="float" office:value="52" calcext:value-type="float">
            <text:p>52</text:p>
          </table:table-cell>
          <table:table-cell table:formula="of:=ROUND([.BK75]*[.$M$17];0)" office:value-type="float" office:value="51" calcext:value-type="float">
            <text:p>51</text:p>
          </table:table-cell>
          <table:table-cell table:formula="of:=ROUND([.BL75]*[.$M$17];0)" office:value-type="float" office:value="49" calcext:value-type="float">
            <text:p>49</text:p>
          </table:table-cell>
          <table:table-cell table:formula="of:=ROUND([.BM75]*[.$M$17];0)" office:value-type="float" office:value="48" calcext:value-type="float">
            <text:p>48</text:p>
          </table:table-cell>
          <table:table-cell table:formula="of:=ROUND([.BN75]*[.$M$17];0)" office:value-type="float" office:value="60" calcext:value-type="float">
            <text:p>60</text:p>
          </table:table-cell>
          <table:table-cell table:formula="of:=ROUND([.BO75]*[.$M$17];0)" office:value-type="float" office:value="64" calcext:value-type="float">
            <text:p>64</text:p>
          </table:table-cell>
          <table:table-cell table:formula="of:=ROUND([.BP75]*[.$M$17];0)" office:value-type="float" office:value="61" calcext:value-type="float">
            <text:p>61</text:p>
          </table:table-cell>
          <table:table-cell table:formula="of:=ROUND([.BQ75]*[.$M$17];0)" office:value-type="float" office:value="59" calcext:value-type="float">
            <text:p>59</text:p>
          </table:table-cell>
          <table:table-cell table:formula="of:=ROUND([.BR75]*[.$M$17];0)" office:value-type="float" office:value="56" calcext:value-type="float">
            <text:p>56</text:p>
          </table:table-cell>
          <table:table-cell table:formula="of:=ROUND([.BS75]*[.$M$17];0)" office:value-type="float" office:value="54" calcext:value-type="float">
            <text:p>54</text:p>
          </table:table-cell>
          <table:table-cell table:formula="of:=ROUND([.BT75]*[.$M$17];0)" office:value-type="float" office:value="52" calcext:value-type="float">
            <text:p>52</text:p>
          </table:table-cell>
          <table:table-cell table:formula="of:=ROUND([.BU75]*[.$M$17];0)" office:value-type="float" office:value="54" calcext:value-type="float">
            <text:p>54</text:p>
          </table:table-cell>
          <table:table-cell table:formula="of:=ROUND([.BV75]*[.$M$17];0)" office:value-type="float" office:value="52" calcext:value-type="float">
            <text:p>52</text:p>
          </table:table-cell>
          <table:table-cell table:formula="of:=ROUND([.BW75]*[.$M$17];0)" office:value-type="float" office:value="51" calcext:value-type="float">
            <text:p>51</text:p>
          </table:table-cell>
          <table:table-cell table:formula="of:=ROUND([.BX75]*[.$M$17];0)" office:value-type="float" office:value="49" calcext:value-type="float">
            <text:p>49</text:p>
          </table:table-cell>
          <table:table-cell table:formula="of:=ROUND([.BY75]*[.$M$17];0)" office:value-type="float" office:value="48" calcext:value-type="float">
            <text:p>48</text:p>
          </table:table-cell>
          <table:table-cell table:formula="of:=ROUND([.BZ75]*[.$M$17];0)" office:value-type="float" office:value="60" calcext:value-type="float">
            <text:p>60</text:p>
          </table:table-cell>
          <table:table-cell table:formula="of:=ROUND([.CA75]*[.$M$17];0)" office:value-type="float" office:value="64" calcext:value-type="float">
            <text:p>64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style-name="ce184" table:number-columns-repeated="2"/>
          <table:table-cell table:style-name="ce301" office:value-type="string" calcext:value-type="string">
            <text:p>Total Capacity Number of pots sold</text:p>
          </table:table-cell>
          <table:table-cell table:style-name="ce357" table:formula="of:=ROUND([.D78]*[.$M$18];0)" office:value-type="float" office:value="10" calcext:value-type="float">
            <text:p>10</text:p>
          </table:table-cell>
          <table:table-cell table:style-name="ce357" table:formula="of:=ROUND([.E78]*[.$M$18];0)" office:value-type="float" office:value="18" calcext:value-type="float">
            <text:p>18</text:p>
          </table:table-cell>
          <table:table-cell table:style-name="ce357" table:formula="of:=ROUND([.F78]*[.$M$18];0)" office:value-type="float" office:value="58" calcext:value-type="float">
            <text:p>58</text:p>
          </table:table-cell>
          <table:table-cell table:style-name="ce357" table:formula="of:=ROUND([.G78]*[.$M$18];0)" office:value-type="float" office:value="78" calcext:value-type="float">
            <text:p>78</text:p>
          </table:table-cell>
          <table:table-cell table:style-name="ce357" table:formula="of:=ROUND([.H78]*[.$M$18];0)" office:value-type="float" office:value="78" calcext:value-type="float">
            <text:p>78</text:p>
          </table:table-cell>
          <table:table-cell table:style-name="ce357" table:formula="of:=ROUND([.I78]*[.$M$18];0)" office:value-type="float" office:value="80" calcext:value-type="float">
            <text:p>80</text:p>
          </table:table-cell>
          <table:table-cell table:style-name="ce357" table:formula="of:=ROUND([.J78]*[.$M$18];0)" office:value-type="float" office:value="80" calcext:value-type="float">
            <text:p>80</text:p>
          </table:table-cell>
          <table:table-cell table:style-name="ce357" table:formula="of:=ROUND([.K78]*[.$M$18];0)" office:value-type="float" office:value="80" calcext:value-type="float">
            <text:p>80</text:p>
          </table:table-cell>
          <table:table-cell table:style-name="ce357" table:formula="of:=ROUND([.L78]*[.$M$18];0)" office:value-type="float" office:value="83" calcext:value-type="float">
            <text:p>83</text:p>
          </table:table-cell>
          <table:table-cell table:style-name="ce357" table:formula="of:=ROUND([.M78]*[.$M$18];0)" office:value-type="float" office:value="93" calcext:value-type="float">
            <text:p>93</text:p>
          </table:table-cell>
          <table:table-cell table:style-name="ce357" table:formula="of:=ROUND([.N78]*[.$M$18];0)" office:value-type="float" office:value="93" calcext:value-type="float">
            <text:p>93</text:p>
          </table:table-cell>
          <table:table-cell table:style-name="ce357" table:formula="of:=ROUND([.O78]*[.$M$18];0)" office:value-type="float" office:value="90" calcext:value-type="float">
            <text:p>90</text:p>
          </table:table-cell>
          <table:table-cell table:style-name="ce357" table:formula="of:=ROUND([.P78]*[.$M$18];0)" office:value-type="float" office:value="90" calcext:value-type="float">
            <text:p>90</text:p>
          </table:table-cell>
          <table:table-cell table:style-name="ce357" table:formula="of:=ROUND([.Q78]*[.$M$18];0)" office:value-type="float" office:value="90" calcext:value-type="float">
            <text:p>90</text:p>
          </table:table-cell>
          <table:table-cell table:style-name="ce357" table:formula="of:=ROUND([.R78]*[.$M$18];0)" office:value-type="float" office:value="125" calcext:value-type="float">
            <text:p>125</text:p>
          </table:table-cell>
          <table:table-cell table:style-name="ce357" table:formula="of:=ROUND([.S78]*[.$M$18];0)" office:value-type="float" office:value="138" calcext:value-type="float">
            <text:p>138</text:p>
          </table:table-cell>
          <table:table-cell table:style-name="ce357" table:formula="of:=ROUND([.T78]*[.$M$18];0)" office:value-type="float" office:value="133" calcext:value-type="float">
            <text:p>133</text:p>
          </table:table-cell>
          <table:table-cell table:style-name="ce357" table:formula="of:=ROUND([.U78]*[.$M$18];0)" office:value-type="float" office:value="128" calcext:value-type="float">
            <text:p>128</text:p>
          </table:table-cell>
          <table:table-cell table:style-name="ce357" table:formula="of:=ROUND([.V78]*[.$M$18];0)" office:value-type="float" office:value="125" calcext:value-type="float">
            <text:p>125</text:p>
          </table:table-cell>
          <table:table-cell table:style-name="ce357" table:formula="of:=ROUND([.W78]*[.$M$18];0)" office:value-type="float" office:value="120" calcext:value-type="float">
            <text:p>120</text:p>
          </table:table-cell>
          <table:table-cell table:style-name="ce357" table:formula="of:=ROUND([.X78]*[.$M$18];0)" office:value-type="float" office:value="118" calcext:value-type="float">
            <text:p>118</text:p>
          </table:table-cell>
          <table:table-cell table:style-name="ce357" table:formula="of:=ROUND([.Y78]*[.$M$18];0)" office:value-type="float" office:value="123" calcext:value-type="float">
            <text:p>123</text:p>
          </table:table-cell>
          <table:table-cell table:style-name="ce357" table:formula="of:=ROUND([.Z78]*[.$M$18];0)" office:value-type="float" office:value="120" calcext:value-type="float">
            <text:p>120</text:p>
          </table:table-cell>
          <table:table-cell table:style-name="ce357" table:formula="of:=ROUND([.AA78]*[.$M$18];0)" office:value-type="float" office:value="118" calcext:value-type="float">
            <text:p>118</text:p>
          </table:table-cell>
          <table:table-cell table:style-name="ce357" table:formula="of:=ROUND([.AB78]*[.$M$18];0)" office:value-type="float" office:value="115" calcext:value-type="float">
            <text:p>115</text:p>
          </table:table-cell>
          <table:table-cell table:style-name="ce357" table:formula="of:=ROUND([.AC78]*[.$M$18];0)" office:value-type="float" office:value="113" calcext:value-type="float">
            <text:p>113</text:p>
          </table:table-cell>
          <table:table-cell table:style-name="ce357" table:formula="of:=ROUND([.AD78]*[.$M$18];0)" office:value-type="float" office:value="143" calcext:value-type="float">
            <text:p>143</text:p>
          </table:table-cell>
          <table:table-cell table:style-name="ce357" table:formula="of:=ROUND([.AE78]*[.$M$18];0)" office:value-type="float" office:value="155" calcext:value-type="float">
            <text:p>155</text:p>
          </table:table-cell>
          <table:table-cell table:style-name="ce357" table:formula="of:=ROUND([.AF78]*[.$M$18];0)" office:value-type="float" office:value="148" calcext:value-type="float">
            <text:p>148</text:p>
          </table:table-cell>
          <table:table-cell table:style-name="ce357" table:formula="of:=ROUND([.AG78]*[.$M$18];0)" office:value-type="float" office:value="143" calcext:value-type="float">
            <text:p>143</text:p>
          </table:table-cell>
          <table:table-cell table:style-name="ce357" table:formula="of:=ROUND([.AH78]*[.$M$18];0)" office:value-type="float" office:value="138" calcext:value-type="float">
            <text:p>138</text:p>
          </table:table-cell>
          <table:table-cell table:style-name="ce357" table:formula="of:=ROUND([.AI78]*[.$M$18];0)" office:value-type="float" office:value="133" calcext:value-type="float">
            <text:p>133</text:p>
          </table:table-cell>
          <table:table-cell table:style-name="ce357" table:formula="of:=ROUND([.AJ78]*[.$M$18];0)" office:value-type="float" office:value="128" calcext:value-type="float">
            <text:p>128</text:p>
          </table:table-cell>
          <table:table-cell table:style-name="ce357" table:formula="of:=ROUND([.AK78]*[.$M$18];0)" office:value-type="float" office:value="133" calcext:value-type="float">
            <text:p>133</text:p>
          </table:table-cell>
          <table:table-cell table:style-name="ce357" table:formula="of:=ROUND([.AL78]*[.$M$18];0)" office:value-type="float" office:value="128" calcext:value-type="float">
            <text:p>128</text:p>
          </table:table-cell>
          <table:table-cell table:style-name="ce357" table:formula="of:=ROUND([.AM78]*[.$M$18];0)" office:value-type="float" office:value="125" calcext:value-type="float">
            <text:p>125</text:p>
          </table:table-cell>
          <table:table-cell table:style-name="ce357" table:formula="of:=ROUND([.AN78]*[.$M$18];0)" office:value-type="float" office:value="120" calcext:value-type="float">
            <text:p>120</text:p>
          </table:table-cell>
          <table:table-cell table:style-name="ce357" table:formula="of:=ROUND([.AO78]*[.$M$18];0)" office:value-type="float" office:value="118" calcext:value-type="float">
            <text:p>118</text:p>
          </table:table-cell>
          <table:table-cell table:style-name="ce357" table:formula="of:=ROUND([.AP78]*[.$M$18];0)" office:value-type="float" office:value="148" calcext:value-type="float">
            <text:p>148</text:p>
          </table:table-cell>
          <table:table-cell table:style-name="ce357" table:formula="of:=ROUND([.AQ78]*[.$M$18];0)" office:value-type="float" office:value="158" calcext:value-type="float">
            <text:p>158</text:p>
          </table:table-cell>
          <table:table-cell table:style-name="ce357" table:formula="of:=ROUND([.AR78]*[.$M$18];0)" office:value-type="float" office:value="153" calcext:value-type="float">
            <text:p>153</text:p>
          </table:table-cell>
          <table:table-cell table:style-name="ce357" table:formula="of:=ROUND([.AS78]*[.$M$18];0)" office:value-type="float" office:value="145" calcext:value-type="float">
            <text:p>145</text:p>
          </table:table-cell>
          <table:table-cell table:style-name="ce357" table:formula="of:=ROUND([.AT78]*[.$M$18];0)" office:value-type="float" office:value="140" calcext:value-type="float">
            <text:p>140</text:p>
          </table:table-cell>
          <table:table-cell table:style-name="ce357" table:formula="of:=ROUND([.AU78]*[.$M$18];0)" office:value-type="float" office:value="135" calcext:value-type="float">
            <text:p>135</text:p>
          </table:table-cell>
          <table:table-cell table:style-name="ce357" table:formula="of:=ROUND([.AV78]*[.$M$18];0)" office:value-type="float" office:value="130" calcext:value-type="float">
            <text:p>130</text:p>
          </table:table-cell>
          <table:table-cell table:style-name="ce357" table:formula="of:=ROUND([.AW78]*[.$M$18];0)" office:value-type="float" office:value="135" calcext:value-type="float">
            <text:p>135</text:p>
          </table:table-cell>
          <table:table-cell table:style-name="ce357" table:formula="of:=ROUND([.AX78]*[.$M$18];0)" office:value-type="float" office:value="130" calcext:value-type="float">
            <text:p>130</text:p>
          </table:table-cell>
          <table:table-cell table:style-name="ce357" table:formula="of:=ROUND([.AY78]*[.$M$18];0)" office:value-type="float" office:value="125" calcext:value-type="float">
            <text:p>125</text:p>
          </table:table-cell>
          <table:table-cell table:style-name="ce357" table:formula="of:=ROUND([.AZ78]*[.$M$18];0)" office:value-type="float" office:value="123" calcext:value-type="float">
            <text:p>123</text:p>
          </table:table-cell>
          <table:table-cell table:style-name="ce357" table:formula="of:=ROUND([.BA78]*[.$M$18];0)" office:value-type="float" office:value="120" calcext:value-type="float">
            <text:p>120</text:p>
          </table:table-cell>
          <table:table-cell table:style-name="ce357" table:formula="of:=ROUND([.BB78]*[.$M$18];0)" office:value-type="float" office:value="150" calcext:value-type="float">
            <text:p>150</text:p>
          </table:table-cell>
          <table:table-cell table:style-name="ce357" table:formula="of:=ROUND([.BC78]*[.$M$18];0)" office:value-type="float" office:value="160" calcext:value-type="float">
            <text:p>160</text:p>
          </table:table-cell>
          <table:table-cell table:style-name="ce357" table:formula="of:=ROUND([.BD78]*[.$M$18];0)" office:value-type="float" office:value="153" calcext:value-type="float">
            <text:p>153</text:p>
          </table:table-cell>
          <table:table-cell table:style-name="ce357" table:formula="of:=ROUND([.BE78]*[.$M$18];0)" office:value-type="float" office:value="148" calcext:value-type="float">
            <text:p>148</text:p>
          </table:table-cell>
          <table:table-cell table:style-name="ce357" table:formula="of:=ROUND([.BF78]*[.$M$18];0)" office:value-type="float" office:value="140" calcext:value-type="float">
            <text:p>140</text:p>
          </table:table-cell>
          <table:table-cell table:style-name="ce357" table:formula="of:=ROUND([.BG78]*[.$M$18];0)" office:value-type="float" office:value="135" calcext:value-type="float">
            <text:p>135</text:p>
          </table:table-cell>
          <table:table-cell table:style-name="ce357" table:formula="of:=ROUND([.BH78]*[.$M$18];0)" office:value-type="float" office:value="130" calcext:value-type="float">
            <text:p>130</text:p>
          </table:table-cell>
          <table:table-cell table:style-name="ce357" table:formula="of:=ROUND([.BI78]*[.$M$18];0)" office:value-type="float" office:value="135" calcext:value-type="float">
            <text:p>135</text:p>
          </table:table-cell>
          <table:table-cell table:style-name="ce357" table:formula="of:=ROUND([.BJ78]*[.$M$18];0)" office:value-type="float" office:value="130" calcext:value-type="float">
            <text:p>130</text:p>
          </table:table-cell>
          <table:table-cell table:style-name="ce357" table:formula="of:=ROUND([.BK78]*[.$M$18];0)" office:value-type="float" office:value="128" calcext:value-type="float">
            <text:p>128</text:p>
          </table:table-cell>
          <table:table-cell table:style-name="ce357" table:formula="of:=ROUND([.BL78]*[.$M$18];0)" office:value-type="float" office:value="123" calcext:value-type="float">
            <text:p>123</text:p>
          </table:table-cell>
          <table:table-cell table:style-name="ce357" table:formula="of:=ROUND([.BM78]*[.$M$18];0)" office:value-type="float" office:value="120" calcext:value-type="float">
            <text:p>120</text:p>
          </table:table-cell>
          <table:table-cell table:style-name="ce357" table:formula="of:=ROUND([.BN78]*[.$M$18];0)" office:value-type="float" office:value="150" calcext:value-type="float">
            <text:p>150</text:p>
          </table:table-cell>
          <table:table-cell table:style-name="ce357" table:formula="of:=ROUND([.BO78]*[.$M$18];0)" office:value-type="float" office:value="160" calcext:value-type="float">
            <text:p>160</text:p>
          </table:table-cell>
          <table:table-cell table:style-name="ce357" table:formula="of:=ROUND([.BP78]*[.$M$18];0)" office:value-type="float" office:value="153" calcext:value-type="float">
            <text:p>153</text:p>
          </table:table-cell>
          <table:table-cell table:style-name="ce357" table:formula="of:=ROUND([.BQ78]*[.$M$18];0)" office:value-type="float" office:value="148" calcext:value-type="float">
            <text:p>148</text:p>
          </table:table-cell>
          <table:table-cell table:style-name="ce357" table:formula="of:=ROUND([.BR78]*[.$M$18];0)" office:value-type="float" office:value="140" calcext:value-type="float">
            <text:p>140</text:p>
          </table:table-cell>
          <table:table-cell table:style-name="ce357" table:formula="of:=ROUND([.BS78]*[.$M$18];0)" office:value-type="float" office:value="135" calcext:value-type="float">
            <text:p>135</text:p>
          </table:table-cell>
          <table:table-cell table:style-name="ce357" table:formula="of:=ROUND([.BT78]*[.$M$18];0)" office:value-type="float" office:value="130" calcext:value-type="float">
            <text:p>130</text:p>
          </table:table-cell>
          <table:table-cell table:style-name="ce357" table:formula="of:=ROUND([.BU78]*[.$M$18];0)" office:value-type="float" office:value="135" calcext:value-type="float">
            <text:p>135</text:p>
          </table:table-cell>
          <table:table-cell table:style-name="ce357" table:formula="of:=ROUND([.BV78]*[.$M$18];0)" office:value-type="float" office:value="130" calcext:value-type="float">
            <text:p>130</text:p>
          </table:table-cell>
          <table:table-cell table:style-name="ce357" table:formula="of:=ROUND([.BW78]*[.$M$18];0)" office:value-type="float" office:value="128" calcext:value-type="float">
            <text:p>128</text:p>
          </table:table-cell>
          <table:table-cell table:style-name="ce357" table:formula="of:=ROUND([.BX78]*[.$M$18];0)" office:value-type="float" office:value="123" calcext:value-type="float">
            <text:p>123</text:p>
          </table:table-cell>
          <table:table-cell table:style-name="ce357" table:formula="of:=ROUND([.BY78]*[.$M$18];0)" office:value-type="float" office:value="120" calcext:value-type="float">
            <text:p>120</text:p>
          </table:table-cell>
          <table:table-cell table:style-name="ce357" table:formula="of:=ROUND([.BZ78]*[.$M$18];0)" office:value-type="float" office:value="150" calcext:value-type="float">
            <text:p>150</text:p>
          </table:table-cell>
          <table:table-cell table:style-name="ce357" table:formula="of:=ROUND([.CA78]*[.$M$18];0)" office:value-type="float" office:value="160" calcext:value-type="float">
            <text:p>160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3"/>
          <table:table-cell table:style-name="Default" table:number-columns-repeated="76"/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194" office:value-type="string" calcext:value-type="string">
            <text:p>Cost structure:</text:p>
          </table:table-cell>
          <table:table-cell table:style-name="ce225" table:formula="of:=SUM([.D82:.D86])" office:value-type="currency" office:currency="EUR" office:value="236.54" calcext:value-type="currency">
            <text:p>236,54 €</text:p>
          </table:table-cell>
          <table:table-cell table:style-name="ce225" table:formula="of:=SUM([.E82:.E86])" office:value-type="currency" office:currency="EUR" office:value="243.88" calcext:value-type="currency">
            <text:p>243,88 €</text:p>
          </table:table-cell>
          <table:table-cell table:style-name="ce225" table:formula="of:=SUM([.F82:.F86])" office:value-type="currency" office:currency="EUR" office:value="283.02" calcext:value-type="currency">
            <text:p>283,02 €</text:p>
          </table:table-cell>
          <table:table-cell table:style-name="ce225" table:formula="of:=SUM([.G82:.G86])" office:value-type="currency" office:currency="EUR" office:value="302.59" calcext:value-type="currency">
            <text:p>302,59 €</text:p>
          </table:table-cell>
          <table:table-cell table:style-name="ce225" table:formula="of:=SUM([.H82:.H86])" office:value-type="currency" office:currency="EUR" office:value="302.59" calcext:value-type="currency">
            <text:p>302,59 €</text:p>
          </table:table-cell>
          <table:table-cell table:style-name="ce225" table:formula="of:=SUM([.I82:.I86])" office:value-type="currency" office:currency="EUR" office:value="305.03" calcext:value-type="currency">
            <text:p>305,03 €</text:p>
          </table:table-cell>
          <table:table-cell table:style-name="ce225" table:formula="of:=SUM([.J82:.J86])" office:value-type="currency" office:currency="EUR" office:value="305.03" calcext:value-type="currency">
            <text:p>305,03 €</text:p>
          </table:table-cell>
          <table:table-cell table:style-name="ce225" table:formula="of:=SUM([.K82:.K86])" office:value-type="currency" office:currency="EUR" office:value="305.03" calcext:value-type="currency">
            <text:p>305,03 €</text:p>
          </table:table-cell>
          <table:table-cell table:style-name="ce225" table:formula="of:=SUM([.L82:.L86])" office:value-type="currency" office:currency="EUR" office:value="307.48" calcext:value-type="currency">
            <text:p>307,48 €</text:p>
          </table:table-cell>
          <table:table-cell table:style-name="ce225" table:formula="of:=SUM([.M82:.M86])" office:value-type="currency" office:currency="EUR" office:value="317.26" calcext:value-type="currency">
            <text:p>317,26 €</text:p>
          </table:table-cell>
          <table:table-cell table:style-name="ce225" table:formula="of:=SUM([.N82:.N86])" office:value-type="currency" office:currency="EUR" office:value="317.26" calcext:value-type="currency">
            <text:p>317,26 €</text:p>
          </table:table-cell>
          <table:table-cell table:style-name="ce225" table:formula="of:=SUM([.O82:.O86])" office:value-type="currency" office:currency="EUR" office:value="314.82" calcext:value-type="currency">
            <text:p>314,82 €</text:p>
          </table:table-cell>
          <table:table-cell table:style-name="ce225" table:formula="of:=SUM([.P82:.P86])" office:value-type="currency" office:currency="EUR" office:value="314.82" calcext:value-type="currency">
            <text:p>314,82 €</text:p>
          </table:table-cell>
          <table:table-cell table:style-name="ce225" table:formula="of:=SUM([.Q82:.Q86])" office:value-type="currency" office:currency="EUR" office:value="314.82" calcext:value-type="currency">
            <text:p>314,82 €</text:p>
          </table:table-cell>
          <table:table-cell table:style-name="ce225" table:formula="of:=SUM([.R82:.R86])" office:value-type="currency" office:currency="EUR" office:value="349.06" calcext:value-type="currency">
            <text:p>349,06 €</text:p>
          </table:table-cell>
          <table:table-cell table:style-name="ce225" table:formula="of:=SUM([.S82:.S86])" office:value-type="currency" office:currency="EUR" office:value="361.29" calcext:value-type="currency">
            <text:p>361,29 €</text:p>
          </table:table-cell>
          <table:table-cell table:style-name="ce225" table:formula="of:=SUM([.T82:.T86])" office:value-type="currency" office:currency="EUR" office:value="356.4" calcext:value-type="currency">
            <text:p>356,40 €</text:p>
          </table:table-cell>
          <table:table-cell table:style-name="ce225" table:formula="of:=SUM([.U82:.U86])" office:value-type="currency" office:currency="EUR" office:value="351.51" calcext:value-type="currency">
            <text:p>351,51 €</text:p>
          </table:table-cell>
          <table:table-cell table:style-name="ce225" table:formula="of:=SUM([.V82:.V86])" office:value-type="currency" office:currency="EUR" office:value="349.06" calcext:value-type="currency">
            <text:p>349,06 €</text:p>
          </table:table-cell>
          <table:table-cell table:style-name="ce225" table:formula="of:=SUM([.W82:.W86])" office:value-type="currency" office:currency="EUR" office:value="344.17" calcext:value-type="currency">
            <text:p>344,17 €</text:p>
          </table:table-cell>
          <table:table-cell table:style-name="ce225" table:formula="of:=SUM([.X82:.X86])" office:value-type="currency" office:currency="EUR" office:value="341.72" calcext:value-type="currency">
            <text:p>341,72 €</text:p>
          </table:table-cell>
          <table:table-cell table:style-name="ce225" table:formula="of:=SUM([.Y82:.Y86])" office:value-type="currency" office:currency="EUR" office:value="346.61" calcext:value-type="currency">
            <text:p>346,61 €</text:p>
          </table:table-cell>
          <table:table-cell table:style-name="ce225" table:formula="of:=SUM([.Z82:.Z86])" office:value-type="currency" office:currency="EUR" office:value="344.17" calcext:value-type="currency">
            <text:p>344,17 €</text:p>
          </table:table-cell>
          <table:table-cell table:style-name="ce225" table:formula="of:=SUM([.AA82:.AA86])" office:value-type="currency" office:currency="EUR" office:value="341.72" calcext:value-type="currency">
            <text:p>341,72 €</text:p>
          </table:table-cell>
          <table:table-cell table:style-name="ce225" table:formula="of:=SUM([.AB82:.AB86])" office:value-type="currency" office:currency="EUR" office:value="339.28" calcext:value-type="currency">
            <text:p>339,28 €</text:p>
          </table:table-cell>
          <table:table-cell table:style-name="ce225" table:formula="of:=SUM([.AC82:.AC86])" office:value-type="currency" office:currency="EUR" office:value="336.83" calcext:value-type="currency">
            <text:p>336,83 €</text:p>
          </table:table-cell>
          <table:table-cell table:style-name="ce225" table:formula="of:=SUM([.AD82:.AD86])" office:value-type="currency" office:currency="EUR" office:value="366.18" calcext:value-type="currency">
            <text:p>366,18 €</text:p>
          </table:table-cell>
          <table:table-cell table:style-name="ce225" table:formula="of:=SUM([.AE82:.AE86])" office:value-type="currency" office:currency="EUR" office:value="378.41" calcext:value-type="currency">
            <text:p>378,41 €</text:p>
          </table:table-cell>
          <table:table-cell table:style-name="ce225" table:formula="of:=SUM([.AF82:.AF86])" office:value-type="currency" office:currency="EUR" office:value="371.07" calcext:value-type="currency">
            <text:p>371,07 €</text:p>
          </table:table-cell>
          <table:table-cell table:style-name="ce225" table:formula="of:=SUM([.AG82:.AG86])" office:value-type="currency" office:currency="EUR" office:value="366.18" calcext:value-type="currency">
            <text:p>366,18 €</text:p>
          </table:table-cell>
          <table:table-cell table:style-name="ce225" table:formula="of:=SUM([.AH82:.AH86])" office:value-type="currency" office:currency="EUR" office:value="361.29" calcext:value-type="currency">
            <text:p>361,29 €</text:p>
          </table:table-cell>
          <table:table-cell table:style-name="ce225" table:formula="of:=SUM([.AI82:.AI86])" office:value-type="currency" office:currency="EUR" office:value="356.4" calcext:value-type="currency">
            <text:p>356,40 €</text:p>
          </table:table-cell>
          <table:table-cell table:style-name="ce225" table:formula="of:=SUM([.AJ82:.AJ86])" office:value-type="currency" office:currency="EUR" office:value="351.51" calcext:value-type="currency">
            <text:p>351,51 €</text:p>
          </table:table-cell>
          <table:table-cell table:style-name="ce225" table:formula="of:=SUM([.AK82:.AK86])" office:value-type="currency" office:currency="EUR" office:value="356.4" calcext:value-type="currency">
            <text:p>356,40 €</text:p>
          </table:table-cell>
          <table:table-cell table:style-name="ce225" table:formula="of:=SUM([.AL82:.AL86])" office:value-type="currency" office:currency="EUR" office:value="351.51" calcext:value-type="currency">
            <text:p>351,51 €</text:p>
          </table:table-cell>
          <table:table-cell table:style-name="ce225" table:formula="of:=SUM([.AM82:.AM86])" office:value-type="currency" office:currency="EUR" office:value="349.06" calcext:value-type="currency">
            <text:p>349,06 €</text:p>
          </table:table-cell>
          <table:table-cell table:style-name="ce225" table:formula="of:=SUM([.AN82:.AN86])" office:value-type="currency" office:currency="EUR" office:value="344.17" calcext:value-type="currency">
            <text:p>344,17 €</text:p>
          </table:table-cell>
          <table:table-cell table:style-name="ce225" table:formula="of:=SUM([.AO82:.AO86])" office:value-type="currency" office:currency="EUR" office:value="341.72" calcext:value-type="currency">
            <text:p>341,72 €</text:p>
          </table:table-cell>
          <table:table-cell table:style-name="ce225" table:formula="of:=SUM([.AP82:.AP86])" office:value-type="currency" office:currency="EUR" office:value="371.07" calcext:value-type="currency">
            <text:p>371,07 €</text:p>
          </table:table-cell>
          <table:table-cell table:style-name="ce225" table:formula="of:=SUM([.AQ82:.AQ86])" office:value-type="currency" office:currency="EUR" office:value="380.86" calcext:value-type="currency">
            <text:p>380,86 €</text:p>
          </table:table-cell>
          <table:table-cell table:style-name="ce225" table:formula="of:=SUM([.AR82:.AR86])" office:value-type="currency" office:currency="EUR" office:value="375.97" calcext:value-type="currency">
            <text:p>375,97 €</text:p>
          </table:table-cell>
          <table:table-cell table:style-name="ce225" table:formula="of:=SUM([.AS82:.AS86])" office:value-type="currency" office:currency="EUR" office:value="368.63" calcext:value-type="currency">
            <text:p>368,63 €</text:p>
          </table:table-cell>
          <table:table-cell table:style-name="ce225" table:formula="of:=SUM([.AT82:.AT86])" office:value-type="currency" office:currency="EUR" office:value="363.74" calcext:value-type="currency">
            <text:p>363,74 €</text:p>
          </table:table-cell>
          <table:table-cell table:style-name="ce225" table:formula="of:=SUM([.AU82:.AU86])" office:value-type="currency" office:currency="EUR" office:value="358.84" calcext:value-type="currency">
            <text:p>358,84 €</text:p>
          </table:table-cell>
          <table:table-cell table:style-name="ce225" table:formula="of:=SUM([.AV82:.AV86])" office:value-type="currency" office:currency="EUR" office:value="353.95" calcext:value-type="currency">
            <text:p>353,95 €</text:p>
          </table:table-cell>
          <table:table-cell table:style-name="ce225" table:formula="of:=SUM([.AW82:.AW86])" office:value-type="currency" office:currency="EUR" office:value="358.84" calcext:value-type="currency">
            <text:p>358,84 €</text:p>
          </table:table-cell>
          <table:table-cell table:style-name="ce225" table:formula="of:=SUM([.AX82:.AX86])" office:value-type="currency" office:currency="EUR" office:value="353.95" calcext:value-type="currency">
            <text:p>353,95 €</text:p>
          </table:table-cell>
          <table:table-cell table:style-name="ce225" table:formula="of:=SUM([.AY82:.AY86])" office:value-type="currency" office:currency="EUR" office:value="349.06" calcext:value-type="currency">
            <text:p>349,06 €</text:p>
          </table:table-cell>
          <table:table-cell table:style-name="ce225" table:formula="of:=SUM([.AZ82:.AZ86])" office:value-type="currency" office:currency="EUR" office:value="346.61" calcext:value-type="currency">
            <text:p>346,61 €</text:p>
          </table:table-cell>
          <table:table-cell table:style-name="ce225" table:formula="of:=SUM([.BA82:.BA86])" office:value-type="currency" office:currency="EUR" office:value="344.17" calcext:value-type="currency">
            <text:p>344,17 €</text:p>
          </table:table-cell>
          <table:table-cell table:style-name="ce225" table:formula="of:=SUM([.BB82:.BB86])" office:value-type="currency" office:currency="EUR" office:value="373.52" calcext:value-type="currency">
            <text:p>373,52 €</text:p>
          </table:table-cell>
          <table:table-cell table:style-name="ce225" table:formula="of:=SUM([.BC82:.BC86])" office:value-type="currency" office:currency="EUR" office:value="383.3" calcext:value-type="currency">
            <text:p>383,30 €</text:p>
          </table:table-cell>
          <table:table-cell table:style-name="ce225" table:formula="of:=SUM([.BD82:.BD86])" office:value-type="currency" office:currency="EUR" office:value="375.97" calcext:value-type="currency">
            <text:p>375,97 €</text:p>
          </table:table-cell>
          <table:table-cell table:style-name="ce225" table:formula="of:=SUM([.BE82:.BE86])" office:value-type="currency" office:currency="EUR" office:value="371.07" calcext:value-type="currency">
            <text:p>371,07 €</text:p>
          </table:table-cell>
          <table:table-cell table:style-name="ce225" table:formula="of:=SUM([.BF82:.BF86])" office:value-type="currency" office:currency="EUR" office:value="363.74" calcext:value-type="currency">
            <text:p>363,74 €</text:p>
          </table:table-cell>
          <table:table-cell table:style-name="ce225" table:formula="of:=SUM([.BG82:.BG86])" office:value-type="currency" office:currency="EUR" office:value="358.84" calcext:value-type="currency">
            <text:p>358,84 €</text:p>
          </table:table-cell>
          <table:table-cell table:style-name="ce225" table:formula="of:=SUM([.BH82:.BH86])" office:value-type="currency" office:currency="EUR" office:value="353.95" calcext:value-type="currency">
            <text:p>353,95 €</text:p>
          </table:table-cell>
          <table:table-cell table:style-name="ce225" table:formula="of:=SUM([.BI82:.BI86])" office:value-type="currency" office:currency="EUR" office:value="358.84" calcext:value-type="currency">
            <text:p>358,84 €</text:p>
          </table:table-cell>
          <table:table-cell table:style-name="ce225" table:formula="of:=SUM([.BJ82:.BJ86])" office:value-type="currency" office:currency="EUR" office:value="353.95" calcext:value-type="currency">
            <text:p>353,95 €</text:p>
          </table:table-cell>
          <table:table-cell table:style-name="ce225" table:formula="of:=SUM([.BK82:.BK86])" office:value-type="currency" office:currency="EUR" office:value="351.51" calcext:value-type="currency">
            <text:p>351,51 €</text:p>
          </table:table-cell>
          <table:table-cell table:style-name="ce225" table:formula="of:=SUM([.BL82:.BL86])" office:value-type="currency" office:currency="EUR" office:value="346.61" calcext:value-type="currency">
            <text:p>346,61 €</text:p>
          </table:table-cell>
          <table:table-cell table:style-name="ce225" table:formula="of:=SUM([.BM82:.BM86])" office:value-type="currency" office:currency="EUR" office:value="344.17" calcext:value-type="currency">
            <text:p>344,17 €</text:p>
          </table:table-cell>
          <table:table-cell table:style-name="ce225" table:formula="of:=SUM([.BN82:.BN86])" office:value-type="currency" office:currency="EUR" office:value="373.52" calcext:value-type="currency">
            <text:p>373,52 €</text:p>
          </table:table-cell>
          <table:table-cell table:style-name="ce225" table:formula="of:=SUM([.BO82:.BO86])" office:value-type="currency" office:currency="EUR" office:value="383.3" calcext:value-type="currency">
            <text:p>383,30 €</text:p>
          </table:table-cell>
          <table:table-cell table:style-name="ce225" table:formula="of:=SUM([.BP82:.BP86])" office:value-type="currency" office:currency="EUR" office:value="375.97" calcext:value-type="currency">
            <text:p>375,97 €</text:p>
          </table:table-cell>
          <table:table-cell table:style-name="ce225" table:formula="of:=SUM([.BQ82:.BQ86])" office:value-type="currency" office:currency="EUR" office:value="371.07" calcext:value-type="currency">
            <text:p>371,07 €</text:p>
          </table:table-cell>
          <table:table-cell table:style-name="ce225" table:formula="of:=SUM([.BR82:.BR86])" office:value-type="currency" office:currency="EUR" office:value="363.74" calcext:value-type="currency">
            <text:p>363,74 €</text:p>
          </table:table-cell>
          <table:table-cell table:style-name="ce225" table:formula="of:=SUM([.BS82:.BS86])" office:value-type="currency" office:currency="EUR" office:value="358.84" calcext:value-type="currency">
            <text:p>358,84 €</text:p>
          </table:table-cell>
          <table:table-cell table:style-name="ce225" table:formula="of:=SUM([.BT82:.BT86])" office:value-type="currency" office:currency="EUR" office:value="353.95" calcext:value-type="currency">
            <text:p>353,95 €</text:p>
          </table:table-cell>
          <table:table-cell table:style-name="ce225" table:formula="of:=SUM([.BU82:.BU86])" office:value-type="currency" office:currency="EUR" office:value="358.84" calcext:value-type="currency">
            <text:p>358,84 €</text:p>
          </table:table-cell>
          <table:table-cell table:style-name="ce225" table:formula="of:=SUM([.BV82:.BV86])" office:value-type="currency" office:currency="EUR" office:value="353.95" calcext:value-type="currency">
            <text:p>353,95 €</text:p>
          </table:table-cell>
          <table:table-cell table:style-name="ce225" table:formula="of:=SUM([.BW82:.BW86])" office:value-type="currency" office:currency="EUR" office:value="351.51" calcext:value-type="currency">
            <text:p>351,51 €</text:p>
          </table:table-cell>
          <table:table-cell table:style-name="ce225" table:formula="of:=SUM([.BX82:.BX86])" office:value-type="currency" office:currency="EUR" office:value="346.61" calcext:value-type="currency">
            <text:p>346,61 €</text:p>
          </table:table-cell>
          <table:table-cell table:style-name="ce225" table:formula="of:=SUM([.BY82:.BY86])" office:value-type="currency" office:currency="EUR" office:value="344.17" calcext:value-type="currency">
            <text:p>344,17 €</text:p>
          </table:table-cell>
          <table:table-cell table:style-name="ce225" table:formula="of:=SUM([.BZ82:.BZ86])" office:value-type="currency" office:currency="EUR" office:value="373.52" calcext:value-type="currency">
            <text:p>373,52 €</text:p>
          </table:table-cell>
          <table:table-cell table:style-name="ce225" table:formula="of:=SUM([.CA82:.CA86])" office:value-type="currency" office:currency="EUR" office:value="383.3" calcext:value-type="currency">
            <text:p>383,30 €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02" office:value-type="string" calcext:value-type="string">
            <text:p>Hosting / month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31" table:formula="of:=[.$M$5]" office:value-type="currency" office:currency="EUR" office:value="20" calcext:value-type="currency">
            <text:p>20,00 €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02" office:value-type="string" calcext:value-type="string">
            <text:p>Maintenance in house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31" table:formula="of:=[.$M$6]*['Master Budget &amp; Controlling'.$C$6]" office:value-type="currency" office:currency="EUR" office:value="61.15" calcext:value-type="currency">
            <text:p>61,15 €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Maintenance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31" table:formula="of:=[.$M$7]" office:value-type="currency" office:currency="EUR" office:value="60" calcext:value-type="currency">
            <text:p>60,00 €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302" office:value-type="string" calcext:value-type="string">
            <text:p>Promotion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31" table:formula="of:=[.$M$8]*['Master Budget &amp; Controlling'.$C$6]" office:value-type="currency" office:currency="EUR" office:value="85.61" calcext:value-type="currency">
            <text:p>85,61 €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Fulfillment</text:p>
          </table:table-cell>
          <table:table-cell table:style-name="ce231" table:formula="of:=[.D78]*[.$M$9]*['Master Budget &amp; Controlling'.$C$6]" office:value-type="currency" office:currency="EUR" office:value="9.78" calcext:value-type="currency">
            <text:p>9,78 €</text:p>
          </table:table-cell>
          <table:table-cell table:style-name="ce231" table:formula="of:=[.E78]*[.$M$9]*['Master Budget &amp; Controlling'.$C$6]" office:value-type="currency" office:currency="EUR" office:value="17.12" calcext:value-type="currency">
            <text:p>17,12 €</text:p>
          </table:table-cell>
          <table:table-cell table:style-name="ce231" table:formula="of:=[.F78]*[.$M$9]*['Master Budget &amp; Controlling'.$C$6]" office:value-type="currency" office:currency="EUR" office:value="56.26" calcext:value-type="currency">
            <text:p>56,26 €</text:p>
          </table:table-cell>
          <table:table-cell table:style-name="ce231" table:formula="of:=[.G78]*[.$M$9]*['Master Budget &amp; Controlling'.$C$6]" office:value-type="currency" office:currency="EUR" office:value="75.83" calcext:value-type="currency">
            <text:p>75,83 €</text:p>
          </table:table-cell>
          <table:table-cell table:style-name="ce231" table:formula="of:=[.H78]*[.$M$9]*['Master Budget &amp; Controlling'.$C$6]" office:value-type="currency" office:currency="EUR" office:value="75.83" calcext:value-type="currency">
            <text:p>75,83 €</text:p>
          </table:table-cell>
          <table:table-cell table:style-name="ce231" table:formula="of:=[.I78]*[.$M$9]*['Master Budget &amp; Controlling'.$C$6]" office:value-type="currency" office:currency="EUR" office:value="78.27" calcext:value-type="currency">
            <text:p>78,27 €</text:p>
          </table:table-cell>
          <table:table-cell table:style-name="ce231" table:formula="of:=[.J78]*[.$M$9]*['Master Budget &amp; Controlling'.$C$6]" office:value-type="currency" office:currency="EUR" office:value="78.27" calcext:value-type="currency">
            <text:p>78,27 €</text:p>
          </table:table-cell>
          <table:table-cell table:style-name="ce231" table:formula="of:=[.K78]*[.$M$9]*['Master Budget &amp; Controlling'.$C$6]" office:value-type="currency" office:currency="EUR" office:value="78.27" calcext:value-type="currency">
            <text:p>78,27 €</text:p>
          </table:table-cell>
          <table:table-cell table:style-name="ce231" table:formula="of:=[.L78]*[.$M$9]*['Master Budget &amp; Controlling'.$C$6]" office:value-type="currency" office:currency="EUR" office:value="80.72" calcext:value-type="currency">
            <text:p>80,72 €</text:p>
          </table:table-cell>
          <table:table-cell table:style-name="ce231" table:formula="of:=[.M78]*[.$M$9]*['Master Budget &amp; Controlling'.$C$6]" office:value-type="currency" office:currency="EUR" office:value="90.5" calcext:value-type="currency">
            <text:p>90,50 €</text:p>
          </table:table-cell>
          <table:table-cell table:style-name="ce231" table:formula="of:=[.N78]*[.$M$9]*['Master Budget &amp; Controlling'.$C$6]" office:value-type="currency" office:currency="EUR" office:value="90.5" calcext:value-type="currency">
            <text:p>90,50 €</text:p>
          </table:table-cell>
          <table:table-cell table:style-name="ce231" table:formula="of:=[.O78]*[.$M$9]*['Master Budget &amp; Controlling'.$C$6]" office:value-type="currency" office:currency="EUR" office:value="88.06" calcext:value-type="currency">
            <text:p>88,06 €</text:p>
          </table:table-cell>
          <table:table-cell table:style-name="ce231" table:formula="of:=[.P78]*[.$M$9]*['Master Budget &amp; Controlling'.$C$6]" office:value-type="currency" office:currency="EUR" office:value="88.06" calcext:value-type="currency">
            <text:p>88,06 €</text:p>
          </table:table-cell>
          <table:table-cell table:style-name="ce231" table:formula="of:=[.Q78]*[.$M$9]*['Master Budget &amp; Controlling'.$C$6]" office:value-type="currency" office:currency="EUR" office:value="88.06" calcext:value-type="currency">
            <text:p>88,06 €</text:p>
          </table:table-cell>
          <table:table-cell table:style-name="ce231" table:formula="of:=[.R78]*[.$M$9]*['Master Budget &amp; Controlling'.$C$6]" office:value-type="currency" office:currency="EUR" office:value="122.3" calcext:value-type="currency">
            <text:p>122,30 €</text:p>
          </table:table-cell>
          <table:table-cell table:style-name="ce231" table:formula="of:=[.S78]*[.$M$9]*['Master Budget &amp; Controlling'.$C$6]" office:value-type="currency" office:currency="EUR" office:value="134.53" calcext:value-type="currency">
            <text:p>134,53 €</text:p>
          </table:table-cell>
          <table:table-cell table:style-name="ce231" table:formula="of:=[.T78]*[.$M$9]*['Master Budget &amp; Controlling'.$C$6]" office:value-type="currency" office:currency="EUR" office:value="129.64" calcext:value-type="currency">
            <text:p>129,64 €</text:p>
          </table:table-cell>
          <table:table-cell table:style-name="ce231" table:formula="of:=[.U78]*[.$M$9]*['Master Budget &amp; Controlling'.$C$6]" office:value-type="currency" office:currency="EUR" office:value="124.75" calcext:value-type="currency">
            <text:p>124,75 €</text:p>
          </table:table-cell>
          <table:table-cell table:style-name="ce231" table:formula="of:=[.V78]*[.$M$9]*['Master Budget &amp; Controlling'.$C$6]" office:value-type="currency" office:currency="EUR" office:value="122.3" calcext:value-type="currency">
            <text:p>122,30 €</text:p>
          </table:table-cell>
          <table:table-cell table:style-name="ce231" table:formula="of:=[.W78]*[.$M$9]*['Master Budget &amp; Controlling'.$C$6]" office:value-type="currency" office:currency="EUR" office:value="117.41" calcext:value-type="currency">
            <text:p>117,41 €</text:p>
          </table:table-cell>
          <table:table-cell table:style-name="ce231" table:formula="of:=[.X78]*[.$M$9]*['Master Budget &amp; Controlling'.$C$6]" office:value-type="currency" office:currency="EUR" office:value="114.96" calcext:value-type="currency">
            <text:p>114,96 €</text:p>
          </table:table-cell>
          <table:table-cell table:style-name="ce231" table:formula="of:=[.Y78]*[.$M$9]*['Master Budget &amp; Controlling'.$C$6]" office:value-type="currency" office:currency="EUR" office:value="119.85" calcext:value-type="currency">
            <text:p>119,85 €</text:p>
          </table:table-cell>
          <table:table-cell table:style-name="ce231" table:formula="of:=[.Z78]*[.$M$9]*['Master Budget &amp; Controlling'.$C$6]" office:value-type="currency" office:currency="EUR" office:value="117.41" calcext:value-type="currency">
            <text:p>117,41 €</text:p>
          </table:table-cell>
          <table:table-cell table:style-name="ce231" table:formula="of:=[.AA78]*[.$M$9]*['Master Budget &amp; Controlling'.$C$6]" office:value-type="currency" office:currency="EUR" office:value="114.96" calcext:value-type="currency">
            <text:p>114,96 €</text:p>
          </table:table-cell>
          <table:table-cell table:style-name="ce231" table:formula="of:=[.AB78]*[.$M$9]*['Master Budget &amp; Controlling'.$C$6]" office:value-type="currency" office:currency="EUR" office:value="112.52" calcext:value-type="currency">
            <text:p>112,52 €</text:p>
          </table:table-cell>
          <table:table-cell table:style-name="ce231" table:formula="of:=[.AC78]*[.$M$9]*['Master Budget &amp; Controlling'.$C$6]" office:value-type="currency" office:currency="EUR" office:value="110.07" calcext:value-type="currency">
            <text:p>110,07 €</text:p>
          </table:table-cell>
          <table:table-cell table:style-name="ce231" table:formula="of:=[.AD78]*[.$M$9]*['Master Budget &amp; Controlling'.$C$6]" office:value-type="currency" office:currency="EUR" office:value="139.42" calcext:value-type="currency">
            <text:p>139,42 €</text:p>
          </table:table-cell>
          <table:table-cell table:style-name="ce231" table:formula="of:=[.AE78]*[.$M$9]*['Master Budget &amp; Controlling'.$C$6]" office:value-type="currency" office:currency="EUR" office:value="151.65" calcext:value-type="currency">
            <text:p>151,65 €</text:p>
          </table:table-cell>
          <table:table-cell table:style-name="ce231" table:formula="of:=[.AF78]*[.$M$9]*['Master Budget &amp; Controlling'.$C$6]" office:value-type="currency" office:currency="EUR" office:value="144.31" calcext:value-type="currency">
            <text:p>144,31 €</text:p>
          </table:table-cell>
          <table:table-cell table:style-name="ce231" table:formula="of:=[.AG78]*[.$M$9]*['Master Budget &amp; Controlling'.$C$6]" office:value-type="currency" office:currency="EUR" office:value="139.42" calcext:value-type="currency">
            <text:p>139,42 €</text:p>
          </table:table-cell>
          <table:table-cell table:style-name="ce231" table:formula="of:=[.AH78]*[.$M$9]*['Master Budget &amp; Controlling'.$C$6]" office:value-type="currency" office:currency="EUR" office:value="134.53" calcext:value-type="currency">
            <text:p>134,53 €</text:p>
          </table:table-cell>
          <table:table-cell table:style-name="ce231" table:formula="of:=[.AI78]*[.$M$9]*['Master Budget &amp; Controlling'.$C$6]" office:value-type="currency" office:currency="EUR" office:value="129.64" calcext:value-type="currency">
            <text:p>129,64 €</text:p>
          </table:table-cell>
          <table:table-cell table:style-name="ce231" table:formula="of:=[.AJ78]*[.$M$9]*['Master Budget &amp; Controlling'.$C$6]" office:value-type="currency" office:currency="EUR" office:value="124.75" calcext:value-type="currency">
            <text:p>124,75 €</text:p>
          </table:table-cell>
          <table:table-cell table:style-name="ce231" table:formula="of:=[.AK78]*[.$M$9]*['Master Budget &amp; Controlling'.$C$6]" office:value-type="currency" office:currency="EUR" office:value="129.64" calcext:value-type="currency">
            <text:p>129,64 €</text:p>
          </table:table-cell>
          <table:table-cell table:style-name="ce231" table:formula="of:=[.AL78]*[.$M$9]*['Master Budget &amp; Controlling'.$C$6]" office:value-type="currency" office:currency="EUR" office:value="124.75" calcext:value-type="currency">
            <text:p>124,75 €</text:p>
          </table:table-cell>
          <table:table-cell table:style-name="ce231" table:formula="of:=[.AM78]*[.$M$9]*['Master Budget &amp; Controlling'.$C$6]" office:value-type="currency" office:currency="EUR" office:value="122.3" calcext:value-type="currency">
            <text:p>122,30 €</text:p>
          </table:table-cell>
          <table:table-cell table:style-name="ce231" table:formula="of:=[.AN78]*[.$M$9]*['Master Budget &amp; Controlling'.$C$6]" office:value-type="currency" office:currency="EUR" office:value="117.41" calcext:value-type="currency">
            <text:p>117,41 €</text:p>
          </table:table-cell>
          <table:table-cell table:style-name="ce231" table:formula="of:=[.AO78]*[.$M$9]*['Master Budget &amp; Controlling'.$C$6]" office:value-type="currency" office:currency="EUR" office:value="114.96" calcext:value-type="currency">
            <text:p>114,96 €</text:p>
          </table:table-cell>
          <table:table-cell table:style-name="ce231" table:formula="of:=[.AP78]*[.$M$9]*['Master Budget &amp; Controlling'.$C$6]" office:value-type="currency" office:currency="EUR" office:value="144.31" calcext:value-type="currency">
            <text:p>144,31 €</text:p>
          </table:table-cell>
          <table:table-cell table:style-name="ce231" table:formula="of:=[.AQ78]*[.$M$9]*['Master Budget &amp; Controlling'.$C$6]" office:value-type="currency" office:currency="EUR" office:value="154.1" calcext:value-type="currency">
            <text:p>154,10 €</text:p>
          </table:table-cell>
          <table:table-cell table:style-name="ce231" table:formula="of:=[.AR78]*[.$M$9]*['Master Budget &amp; Controlling'.$C$6]" office:value-type="currency" office:currency="EUR" office:value="149.21" calcext:value-type="currency">
            <text:p>149,21 €</text:p>
          </table:table-cell>
          <table:table-cell table:style-name="ce231" table:formula="of:=[.AS78]*[.$M$9]*['Master Budget &amp; Controlling'.$C$6]" office:value-type="currency" office:currency="EUR" office:value="141.87" calcext:value-type="currency">
            <text:p>141,87 €</text:p>
          </table:table-cell>
          <table:table-cell table:style-name="ce231" table:formula="of:=[.AT78]*[.$M$9]*['Master Budget &amp; Controlling'.$C$6]" office:value-type="currency" office:currency="EUR" office:value="136.98" calcext:value-type="currency">
            <text:p>136,98 €</text:p>
          </table:table-cell>
          <table:table-cell table:style-name="ce231" table:formula="of:=[.AU78]*[.$M$9]*['Master Budget &amp; Controlling'.$C$6]" office:value-type="currency" office:currency="EUR" office:value="132.08" calcext:value-type="currency">
            <text:p>132,08 €</text:p>
          </table:table-cell>
          <table:table-cell table:style-name="ce231" table:formula="of:=[.AV78]*[.$M$9]*['Master Budget &amp; Controlling'.$C$6]" office:value-type="currency" office:currency="EUR" office:value="127.19" calcext:value-type="currency">
            <text:p>127,19 €</text:p>
          </table:table-cell>
          <table:table-cell table:style-name="ce231" table:formula="of:=[.AW78]*[.$M$9]*['Master Budget &amp; Controlling'.$C$6]" office:value-type="currency" office:currency="EUR" office:value="132.08" calcext:value-type="currency">
            <text:p>132,08 €</text:p>
          </table:table-cell>
          <table:table-cell table:style-name="ce231" table:formula="of:=[.AX78]*[.$M$9]*['Master Budget &amp; Controlling'.$C$6]" office:value-type="currency" office:currency="EUR" office:value="127.19" calcext:value-type="currency">
            <text:p>127,19 €</text:p>
          </table:table-cell>
          <table:table-cell table:style-name="ce231" table:formula="of:=[.AY78]*[.$M$9]*['Master Budget &amp; Controlling'.$C$6]" office:value-type="currency" office:currency="EUR" office:value="122.3" calcext:value-type="currency">
            <text:p>122,30 €</text:p>
          </table:table-cell>
          <table:table-cell table:style-name="ce231" table:formula="of:=[.AZ78]*[.$M$9]*['Master Budget &amp; Controlling'.$C$6]" office:value-type="currency" office:currency="EUR" office:value="119.85" calcext:value-type="currency">
            <text:p>119,85 €</text:p>
          </table:table-cell>
          <table:table-cell table:style-name="ce231" table:formula="of:=[.BA78]*[.$M$9]*['Master Budget &amp; Controlling'.$C$6]" office:value-type="currency" office:currency="EUR" office:value="117.41" calcext:value-type="currency">
            <text:p>117,41 €</text:p>
          </table:table-cell>
          <table:table-cell table:style-name="ce231" table:formula="of:=[.BB78]*[.$M$9]*['Master Budget &amp; Controlling'.$C$6]" office:value-type="currency" office:currency="EUR" office:value="146.76" calcext:value-type="currency">
            <text:p>146,76 €</text:p>
          </table:table-cell>
          <table:table-cell table:style-name="ce231" table:formula="of:=[.BC78]*[.$M$9]*['Master Budget &amp; Controlling'.$C$6]" office:value-type="currency" office:currency="EUR" office:value="156.54" calcext:value-type="currency">
            <text:p>156,54 €</text:p>
          </table:table-cell>
          <table:table-cell table:style-name="ce231" table:formula="of:=[.BD78]*[.$M$9]*['Master Budget &amp; Controlling'.$C$6]" office:value-type="currency" office:currency="EUR" office:value="149.21" calcext:value-type="currency">
            <text:p>149,21 €</text:p>
          </table:table-cell>
          <table:table-cell table:style-name="ce231" table:formula="of:=[.BE78]*[.$M$9]*['Master Budget &amp; Controlling'.$C$6]" office:value-type="currency" office:currency="EUR" office:value="144.31" calcext:value-type="currency">
            <text:p>144,31 €</text:p>
          </table:table-cell>
          <table:table-cell table:style-name="ce231" table:formula="of:=[.BF78]*[.$M$9]*['Master Budget &amp; Controlling'.$C$6]" office:value-type="currency" office:currency="EUR" office:value="136.98" calcext:value-type="currency">
            <text:p>136,98 €</text:p>
          </table:table-cell>
          <table:table-cell table:style-name="ce231" table:formula="of:=[.BG78]*[.$M$9]*['Master Budget &amp; Controlling'.$C$6]" office:value-type="currency" office:currency="EUR" office:value="132.08" calcext:value-type="currency">
            <text:p>132,08 €</text:p>
          </table:table-cell>
          <table:table-cell table:style-name="ce231" table:formula="of:=[.BH78]*[.$M$9]*['Master Budget &amp; Controlling'.$C$6]" office:value-type="currency" office:currency="EUR" office:value="127.19" calcext:value-type="currency">
            <text:p>127,19 €</text:p>
          </table:table-cell>
          <table:table-cell table:style-name="ce231" table:formula="of:=[.BI78]*[.$M$9]*['Master Budget &amp; Controlling'.$C$6]" office:value-type="currency" office:currency="EUR" office:value="132.08" calcext:value-type="currency">
            <text:p>132,08 €</text:p>
          </table:table-cell>
          <table:table-cell table:style-name="ce231" table:formula="of:=[.BJ78]*[.$M$9]*['Master Budget &amp; Controlling'.$C$6]" office:value-type="currency" office:currency="EUR" office:value="127.19" calcext:value-type="currency">
            <text:p>127,19 €</text:p>
          </table:table-cell>
          <table:table-cell table:style-name="ce231" table:formula="of:=[.BK78]*[.$M$9]*['Master Budget &amp; Controlling'.$C$6]" office:value-type="currency" office:currency="EUR" office:value="124.75" calcext:value-type="currency">
            <text:p>124,75 €</text:p>
          </table:table-cell>
          <table:table-cell table:style-name="ce231" table:formula="of:=[.BL78]*[.$M$9]*['Master Budget &amp; Controlling'.$C$6]" office:value-type="currency" office:currency="EUR" office:value="119.85" calcext:value-type="currency">
            <text:p>119,85 €</text:p>
          </table:table-cell>
          <table:table-cell table:style-name="ce231" table:formula="of:=[.BM78]*[.$M$9]*['Master Budget &amp; Controlling'.$C$6]" office:value-type="currency" office:currency="EUR" office:value="117.41" calcext:value-type="currency">
            <text:p>117,41 €</text:p>
          </table:table-cell>
          <table:table-cell table:style-name="ce231" table:formula="of:=[.BN78]*[.$M$9]*['Master Budget &amp; Controlling'.$C$6]" office:value-type="currency" office:currency="EUR" office:value="146.76" calcext:value-type="currency">
            <text:p>146,76 €</text:p>
          </table:table-cell>
          <table:table-cell table:style-name="ce231" table:formula="of:=[.BO78]*[.$M$9]*['Master Budget &amp; Controlling'.$C$6]" office:value-type="currency" office:currency="EUR" office:value="156.54" calcext:value-type="currency">
            <text:p>156,54 €</text:p>
          </table:table-cell>
          <table:table-cell table:style-name="ce231" table:formula="of:=[.BP78]*[.$M$9]*['Master Budget &amp; Controlling'.$C$6]" office:value-type="currency" office:currency="EUR" office:value="149.21" calcext:value-type="currency">
            <text:p>149,21 €</text:p>
          </table:table-cell>
          <table:table-cell table:style-name="ce231" table:formula="of:=[.BQ78]*[.$M$9]*['Master Budget &amp; Controlling'.$C$6]" office:value-type="currency" office:currency="EUR" office:value="144.31" calcext:value-type="currency">
            <text:p>144,31 €</text:p>
          </table:table-cell>
          <table:table-cell table:style-name="ce231" table:formula="of:=[.BR78]*[.$M$9]*['Master Budget &amp; Controlling'.$C$6]" office:value-type="currency" office:currency="EUR" office:value="136.98" calcext:value-type="currency">
            <text:p>136,98 €</text:p>
          </table:table-cell>
          <table:table-cell table:style-name="ce231" table:formula="of:=[.BS78]*[.$M$9]*['Master Budget &amp; Controlling'.$C$6]" office:value-type="currency" office:currency="EUR" office:value="132.08" calcext:value-type="currency">
            <text:p>132,08 €</text:p>
          </table:table-cell>
          <table:table-cell table:style-name="ce231" table:formula="of:=[.BT78]*[.$M$9]*['Master Budget &amp; Controlling'.$C$6]" office:value-type="currency" office:currency="EUR" office:value="127.19" calcext:value-type="currency">
            <text:p>127,19 €</text:p>
          </table:table-cell>
          <table:table-cell table:style-name="ce231" table:formula="of:=[.BU78]*[.$M$9]*['Master Budget &amp; Controlling'.$C$6]" office:value-type="currency" office:currency="EUR" office:value="132.08" calcext:value-type="currency">
            <text:p>132,08 €</text:p>
          </table:table-cell>
          <table:table-cell table:style-name="ce231" table:formula="of:=[.BV78]*[.$M$9]*['Master Budget &amp; Controlling'.$C$6]" office:value-type="currency" office:currency="EUR" office:value="127.19" calcext:value-type="currency">
            <text:p>127,19 €</text:p>
          </table:table-cell>
          <table:table-cell table:style-name="ce231" table:formula="of:=[.BW78]*[.$M$9]*['Master Budget &amp; Controlling'.$C$6]" office:value-type="currency" office:currency="EUR" office:value="124.75" calcext:value-type="currency">
            <text:p>124,75 €</text:p>
          </table:table-cell>
          <table:table-cell table:style-name="ce231" table:formula="of:=[.BX78]*[.$M$9]*['Master Budget &amp; Controlling'.$C$6]" office:value-type="currency" office:currency="EUR" office:value="119.85" calcext:value-type="currency">
            <text:p>119,85 €</text:p>
          </table:table-cell>
          <table:table-cell table:style-name="ce231" table:formula="of:=[.BY78]*[.$M$9]*['Master Budget &amp; Controlling'.$C$6]" office:value-type="currency" office:currency="EUR" office:value="117.41" calcext:value-type="currency">
            <text:p>117,41 €</text:p>
          </table:table-cell>
          <table:table-cell table:style-name="ce231" table:formula="of:=[.BZ78]*[.$M$9]*['Master Budget &amp; Controlling'.$C$6]" office:value-type="currency" office:currency="EUR" office:value="146.76" calcext:value-type="currency">
            <text:p>146,76 €</text:p>
          </table:table-cell>
          <table:table-cell table:style-name="ce231" table:formula="of:=[.CA78]*[.$M$9]*['Master Budget &amp; Controlling'.$C$6]" office:value-type="currency" office:currency="EUR" office:value="156.54" calcext:value-type="currency">
            <text:p>156,54 €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3"/>
          <table:table-cell table:style-name="ce357" table:number-columns-repeated="76"/>
          <table:table-cell table:style-name="ce297" table:number-columns-repeated="8"/>
          <table:table-cell table:number-columns-repeated="16297"/>
        </table:table-row>
        <table:table-row table:style-name="ro1">
          <table:table-cell table:style-name="ce348" table:number-columns-repeated="2"/>
          <table:table-cell table:style-name="ce197" office:value-type="string" calcext:value-type="string">
            <text:p>Potential Website sales margin</text:p>
          </table:table-cell>
          <table:table-cell table:style-name="ce231" table:formula="of:=[.D77]-[.D81]" office:value-type="currency" office:currency="EUR" office:value="-156.54" calcext:value-type="currency">
            <text:p>-156,54 €</text:p>
          </table:table-cell>
          <table:table-cell table:style-name="ce231" table:formula="of:=[.E77]-[.E81]" office:value-type="currency" office:currency="EUR" office:value="-99.88" calcext:value-type="currency">
            <text:p>-99,88 €</text:p>
          </table:table-cell>
          <table:table-cell table:style-name="ce231" table:formula="of:=[.F77]-[.F81]" office:value-type="currency" office:currency="EUR" office:value="180.98" calcext:value-type="currency">
            <text:p>180,98 €</text:p>
          </table:table-cell>
          <table:table-cell table:style-name="ce231" table:formula="of:=[.G77]-[.G81]" office:value-type="currency" office:currency="EUR" office:value="321.41" calcext:value-type="currency">
            <text:p>321,41 €</text:p>
          </table:table-cell>
          <table:table-cell table:style-name="ce231" table:formula="of:=[.H77]-[.H81]" office:value-type="currency" office:currency="EUR" office:value="321.41" calcext:value-type="currency">
            <text:p>321,41 €</text:p>
          </table:table-cell>
          <table:table-cell table:style-name="ce231" table:formula="of:=[.I77]-[.I81]" office:value-type="currency" office:currency="EUR" office:value="334.97" calcext:value-type="currency">
            <text:p>334,97 €</text:p>
          </table:table-cell>
          <table:table-cell table:style-name="ce231" table:formula="of:=[.J77]-[.J81]" office:value-type="currency" office:currency="EUR" office:value="334.97" calcext:value-type="currency">
            <text:p>334,97 €</text:p>
          </table:table-cell>
          <table:table-cell table:style-name="ce231" table:formula="of:=[.K77]-[.K81]" office:value-type="currency" office:currency="EUR" office:value="334.97" calcext:value-type="currency">
            <text:p>334,97 €</text:p>
          </table:table-cell>
          <table:table-cell table:style-name="ce231" table:formula="of:=[.L77]-[.L81]" office:value-type="currency" office:currency="EUR" office:value="356.52" calcext:value-type="currency">
            <text:p>356,52 €</text:p>
          </table:table-cell>
          <table:table-cell table:style-name="ce231" table:formula="of:=[.M77]-[.M81]" office:value-type="currency" office:currency="EUR" office:value="426.74" calcext:value-type="currency">
            <text:p>426,74 €</text:p>
          </table:table-cell>
          <table:table-cell table:style-name="ce231" table:formula="of:=[.N77]-[.N81]" office:value-type="currency" office:currency="EUR" office:value="426.74" calcext:value-type="currency">
            <text:p>426,74 €</text:p>
          </table:table-cell>
          <table:table-cell table:style-name="ce231" table:formula="of:=[.O77]-[.O81]" office:value-type="currency" office:currency="EUR" office:value="405.18" calcext:value-type="currency">
            <text:p>405,18 €</text:p>
          </table:table-cell>
          <table:table-cell table:style-name="ce231" table:formula="of:=[.P77]-[.P81]" office:value-type="currency" office:currency="EUR" office:value="405.18" calcext:value-type="currency">
            <text:p>405,18 €</text:p>
          </table:table-cell>
          <table:table-cell table:style-name="ce231" table:formula="of:=[.Q77]-[.Q81]" office:value-type="currency" office:currency="EUR" office:value="405.18" calcext:value-type="currency">
            <text:p>405,18 €</text:p>
          </table:table-cell>
          <table:table-cell table:style-name="ce231" table:formula="of:=[.R77]-[.R81]" office:value-type="currency" office:currency="EUR" office:value="650.94" calcext:value-type="currency">
            <text:p>650,94 €</text:p>
          </table:table-cell>
          <table:table-cell table:style-name="ce231" table:formula="of:=[.S77]-[.S81]" office:value-type="currency" office:currency="EUR" office:value="742.71" calcext:value-type="currency">
            <text:p>742,71 €</text:p>
          </table:table-cell>
          <table:table-cell table:style-name="ce231" table:formula="of:=[.T77]-[.T81]" office:value-type="currency" office:currency="EUR" office:value="707.6" calcext:value-type="currency">
            <text:p>707,60 €</text:p>
          </table:table-cell>
          <table:table-cell table:style-name="ce231" table:formula="of:=[.U77]-[.U81]" office:value-type="currency" office:currency="EUR" office:value="672.49" calcext:value-type="currency">
            <text:p>672,49 €</text:p>
          </table:table-cell>
          <table:table-cell table:style-name="ce231" table:formula="of:=[.V77]-[.V81]" office:value-type="currency" office:currency="EUR" office:value="650.94" calcext:value-type="currency">
            <text:p>650,94 €</text:p>
          </table:table-cell>
          <table:table-cell table:style-name="ce231" table:formula="of:=[.W77]-[.W81]" office:value-type="currency" office:currency="EUR" office:value="615.83" calcext:value-type="currency">
            <text:p>615,83 €</text:p>
          </table:table-cell>
          <table:table-cell table:style-name="ce231" table:formula="of:=[.X77]-[.X81]" office:value-type="currency" office:currency="EUR" office:value="602.28" calcext:value-type="currency">
            <text:p>602,28 €</text:p>
          </table:table-cell>
          <table:table-cell table:style-name="ce231" table:formula="of:=[.Y77]-[.Y81]" office:value-type="currency" office:currency="EUR" office:value="637.39" calcext:value-type="currency">
            <text:p>637,39 €</text:p>
          </table:table-cell>
          <table:table-cell table:style-name="ce231" table:formula="of:=[.Z77]-[.Z81]" office:value-type="currency" office:currency="EUR" office:value="615.83" calcext:value-type="currency">
            <text:p>615,83 €</text:p>
          </table:table-cell>
          <table:table-cell table:style-name="ce231" table:formula="of:=[.AA77]-[.AA81]" office:value-type="currency" office:currency="EUR" office:value="602.28" calcext:value-type="currency">
            <text:p>602,28 €</text:p>
          </table:table-cell>
          <table:table-cell table:style-name="ce231" table:formula="of:=[.AB77]-[.AB81]" office:value-type="currency" office:currency="EUR" office:value="580.72" calcext:value-type="currency">
            <text:p>580,72 €</text:p>
          </table:table-cell>
          <table:table-cell table:style-name="ce231" table:formula="of:=[.AC77]-[.AC81]" office:value-type="currency" office:currency="EUR" office:value="567.17" calcext:value-type="currency">
            <text:p>567,17 €</text:p>
          </table:table-cell>
          <table:table-cell table:style-name="ce231" table:formula="of:=[.AD77]-[.AD81]" office:value-type="currency" office:currency="EUR" office:value="777.82" calcext:value-type="currency">
            <text:p>777,82 €</text:p>
          </table:table-cell>
          <table:table-cell table:style-name="ce231" table:formula="of:=[.AE77]-[.AE81]" office:value-type="currency" office:currency="EUR" office:value="861.59" calcext:value-type="currency">
            <text:p>861,59 €</text:p>
          </table:table-cell>
          <table:table-cell table:style-name="ce231" table:formula="of:=[.AF77]-[.AF81]" office:value-type="currency" office:currency="EUR" office:value="812.93" calcext:value-type="currency">
            <text:p>812,93 €</text:p>
          </table:table-cell>
          <table:table-cell table:style-name="ce231" table:formula="of:=[.AG77]-[.AG81]" office:value-type="currency" office:currency="EUR" office:value="777.82" calcext:value-type="currency">
            <text:p>777,82 €</text:p>
          </table:table-cell>
          <table:table-cell table:style-name="ce231" table:formula="of:=[.AH77]-[.AH81]" office:value-type="currency" office:currency="EUR" office:value="742.71" calcext:value-type="currency">
            <text:p>742,71 €</text:p>
          </table:table-cell>
          <table:table-cell table:style-name="ce231" table:formula="of:=[.AI77]-[.AI81]" office:value-type="currency" office:currency="EUR" office:value="707.6" calcext:value-type="currency">
            <text:p>707,60 €</text:p>
          </table:table-cell>
          <table:table-cell table:style-name="ce231" table:formula="of:=[.AJ77]-[.AJ81]" office:value-type="currency" office:currency="EUR" office:value="672.49" calcext:value-type="currency">
            <text:p>672,49 €</text:p>
          </table:table-cell>
          <table:table-cell table:style-name="ce231" table:formula="of:=[.AK77]-[.AK81]" office:value-type="currency" office:currency="EUR" office:value="707.6" calcext:value-type="currency">
            <text:p>707,60 €</text:p>
          </table:table-cell>
          <table:table-cell table:style-name="ce231" table:formula="of:=[.AL77]-[.AL81]" office:value-type="currency" office:currency="EUR" office:value="672.49" calcext:value-type="currency">
            <text:p>672,49 €</text:p>
          </table:table-cell>
          <table:table-cell table:style-name="ce231" table:formula="of:=[.AM77]-[.AM81]" office:value-type="currency" office:currency="EUR" office:value="650.94" calcext:value-type="currency">
            <text:p>650,94 €</text:p>
          </table:table-cell>
          <table:table-cell table:style-name="ce231" table:formula="of:=[.AN77]-[.AN81]" office:value-type="currency" office:currency="EUR" office:value="615.83" calcext:value-type="currency">
            <text:p>615,83 €</text:p>
          </table:table-cell>
          <table:table-cell table:style-name="ce231" table:formula="of:=[.AO77]-[.AO81]" office:value-type="currency" office:currency="EUR" office:value="602.28" calcext:value-type="currency">
            <text:p>602,28 €</text:p>
          </table:table-cell>
          <table:table-cell table:style-name="ce231" table:formula="of:=[.AP77]-[.AP81]" office:value-type="currency" office:currency="EUR" office:value="812.93" calcext:value-type="currency">
            <text:p>812,93 €</text:p>
          </table:table-cell>
          <table:table-cell table:style-name="ce231" table:formula="of:=[.AQ77]-[.AQ81]" office:value-type="currency" office:currency="EUR" office:value="883.14" calcext:value-type="currency">
            <text:p>883,14 €</text:p>
          </table:table-cell>
          <table:table-cell table:style-name="ce231" table:formula="of:=[.AR77]-[.AR81]" office:value-type="currency" office:currency="EUR" office:value="848.03" calcext:value-type="currency">
            <text:p>848,03 €</text:p>
          </table:table-cell>
          <table:table-cell table:style-name="ce231" table:formula="of:=[.AS77]-[.AS81]" office:value-type="currency" office:currency="EUR" office:value="791.37" calcext:value-type="currency">
            <text:p>791,37 €</text:p>
          </table:table-cell>
          <table:table-cell table:style-name="ce231" table:formula="of:=[.AT77]-[.AT81]" office:value-type="currency" office:currency="EUR" office:value="756.26" calcext:value-type="currency">
            <text:p>756,26 €</text:p>
          </table:table-cell>
          <table:table-cell table:style-name="ce231" table:formula="of:=[.AU77]-[.AU81]" office:value-type="currency" office:currency="EUR" office:value="721.16" calcext:value-type="currency">
            <text:p>721,16 €</text:p>
          </table:table-cell>
          <table:table-cell table:style-name="ce231" table:formula="of:=[.AV77]-[.AV81]" office:value-type="currency" office:currency="EUR" office:value="686.05" calcext:value-type="currency">
            <text:p>686,05 €</text:p>
          </table:table-cell>
          <table:table-cell table:style-name="ce231" table:formula="of:=[.AW77]-[.AW81]" office:value-type="currency" office:currency="EUR" office:value="721.16" calcext:value-type="currency">
            <text:p>721,16 €</text:p>
          </table:table-cell>
          <table:table-cell table:style-name="ce231" table:formula="of:=[.AX77]-[.AX81]" office:value-type="currency" office:currency="EUR" office:value="686.05" calcext:value-type="currency">
            <text:p>686,05 €</text:p>
          </table:table-cell>
          <table:table-cell table:style-name="ce231" table:formula="of:=[.AY77]-[.AY81]" office:value-type="currency" office:currency="EUR" office:value="650.94" calcext:value-type="currency">
            <text:p>650,94 €</text:p>
          </table:table-cell>
          <table:table-cell table:style-name="ce231" table:formula="of:=[.AZ77]-[.AZ81]" office:value-type="currency" office:currency="EUR" office:value="637.39" calcext:value-type="currency">
            <text:p>637,39 €</text:p>
          </table:table-cell>
          <table:table-cell table:style-name="ce231" table:formula="of:=[.BA77]-[.BA81]" office:value-type="currency" office:currency="EUR" office:value="615.83" calcext:value-type="currency">
            <text:p>615,83 €</text:p>
          </table:table-cell>
          <table:table-cell table:style-name="ce231" table:formula="of:=[.BB77]-[.BB81]" office:value-type="currency" office:currency="EUR" office:value="826.48" calcext:value-type="currency">
            <text:p>826,48 €</text:p>
          </table:table-cell>
          <table:table-cell table:style-name="ce231" table:formula="of:=[.BC77]-[.BC81]" office:value-type="currency" office:currency="EUR" office:value="896.7" calcext:value-type="currency">
            <text:p>896,70 €</text:p>
          </table:table-cell>
          <table:table-cell table:style-name="ce231" table:formula="of:=[.BD77]-[.BD81]" office:value-type="currency" office:currency="EUR" office:value="848.03" calcext:value-type="currency">
            <text:p>848,03 €</text:p>
          </table:table-cell>
          <table:table-cell table:style-name="ce231" table:formula="of:=[.BE77]-[.BE81]" office:value-type="currency" office:currency="EUR" office:value="812.93" calcext:value-type="currency">
            <text:p>812,93 €</text:p>
          </table:table-cell>
          <table:table-cell table:style-name="ce231" table:formula="of:=[.BF77]-[.BF81]" office:value-type="currency" office:currency="EUR" office:value="756.26" calcext:value-type="currency">
            <text:p>756,26 €</text:p>
          </table:table-cell>
          <table:table-cell table:style-name="ce231" table:formula="of:=[.BG77]-[.BG81]" office:value-type="currency" office:currency="EUR" office:value="721.16" calcext:value-type="currency">
            <text:p>721,16 €</text:p>
          </table:table-cell>
          <table:table-cell table:style-name="ce231" table:formula="of:=[.BH77]-[.BH81]" office:value-type="currency" office:currency="EUR" office:value="686.05" calcext:value-type="currency">
            <text:p>686,05 €</text:p>
          </table:table-cell>
          <table:table-cell table:style-name="ce231" table:formula="of:=[.BI77]-[.BI81]" office:value-type="currency" office:currency="EUR" office:value="721.16" calcext:value-type="currency">
            <text:p>721,16 €</text:p>
          </table:table-cell>
          <table:table-cell table:style-name="ce231" table:formula="of:=[.BJ77]-[.BJ81]" office:value-type="currency" office:currency="EUR" office:value="686.05" calcext:value-type="currency">
            <text:p>686,05 €</text:p>
          </table:table-cell>
          <table:table-cell table:style-name="ce231" table:formula="of:=[.BK77]-[.BK81]" office:value-type="currency" office:currency="EUR" office:value="672.49" calcext:value-type="currency">
            <text:p>672,49 €</text:p>
          </table:table-cell>
          <table:table-cell table:style-name="ce231" table:formula="of:=[.BL77]-[.BL81]" office:value-type="currency" office:currency="EUR" office:value="637.39" calcext:value-type="currency">
            <text:p>637,39 €</text:p>
          </table:table-cell>
          <table:table-cell table:style-name="ce231" table:formula="of:=[.BM77]-[.BM81]" office:value-type="currency" office:currency="EUR" office:value="615.83" calcext:value-type="currency">
            <text:p>615,83 €</text:p>
          </table:table-cell>
          <table:table-cell table:style-name="ce231" table:formula="of:=[.BN77]-[.BN81]" office:value-type="currency" office:currency="EUR" office:value="826.48" calcext:value-type="currency">
            <text:p>826,48 €</text:p>
          </table:table-cell>
          <table:table-cell table:style-name="ce231" table:formula="of:=[.BO77]-[.BO81]" office:value-type="currency" office:currency="EUR" office:value="896.7" calcext:value-type="currency">
            <text:p>896,70 €</text:p>
          </table:table-cell>
          <table:table-cell table:style-name="ce231" table:formula="of:=[.BP77]-[.BP81]" office:value-type="currency" office:currency="EUR" office:value="848.03" calcext:value-type="currency">
            <text:p>848,03 €</text:p>
          </table:table-cell>
          <table:table-cell table:style-name="ce231" table:formula="of:=[.BQ77]-[.BQ81]" office:value-type="currency" office:currency="EUR" office:value="812.93" calcext:value-type="currency">
            <text:p>812,93 €</text:p>
          </table:table-cell>
          <table:table-cell table:style-name="ce231" table:formula="of:=[.BR77]-[.BR81]" office:value-type="currency" office:currency="EUR" office:value="756.26" calcext:value-type="currency">
            <text:p>756,26 €</text:p>
          </table:table-cell>
          <table:table-cell table:style-name="ce231" table:formula="of:=[.BS77]-[.BS81]" office:value-type="currency" office:currency="EUR" office:value="721.16" calcext:value-type="currency">
            <text:p>721,16 €</text:p>
          </table:table-cell>
          <table:table-cell table:style-name="ce231" table:formula="of:=[.BT77]-[.BT81]" office:value-type="currency" office:currency="EUR" office:value="686.05" calcext:value-type="currency">
            <text:p>686,05 €</text:p>
          </table:table-cell>
          <table:table-cell table:style-name="ce231" table:formula="of:=[.BU77]-[.BU81]" office:value-type="currency" office:currency="EUR" office:value="721.16" calcext:value-type="currency">
            <text:p>721,16 €</text:p>
          </table:table-cell>
          <table:table-cell table:style-name="ce231" table:formula="of:=[.BV77]-[.BV81]" office:value-type="currency" office:currency="EUR" office:value="686.05" calcext:value-type="currency">
            <text:p>686,05 €</text:p>
          </table:table-cell>
          <table:table-cell table:style-name="ce231" table:formula="of:=[.BW77]-[.BW81]" office:value-type="currency" office:currency="EUR" office:value="672.49" calcext:value-type="currency">
            <text:p>672,49 €</text:p>
          </table:table-cell>
          <table:table-cell table:style-name="ce231" table:formula="of:=[.BX77]-[.BX81]" office:value-type="currency" office:currency="EUR" office:value="637.39" calcext:value-type="currency">
            <text:p>637,39 €</text:p>
          </table:table-cell>
          <table:table-cell table:style-name="ce231" table:formula="of:=[.BY77]-[.BY81]" office:value-type="currency" office:currency="EUR" office:value="615.83" calcext:value-type="currency">
            <text:p>615,83 €</text:p>
          </table:table-cell>
          <table:table-cell table:style-name="ce231" table:formula="of:=[.BZ77]-[.BZ81]" office:value-type="currency" office:currency="EUR" office:value="826.48" calcext:value-type="currency">
            <text:p>826,48 €</text:p>
          </table:table-cell>
          <table:table-cell table:style-name="ce231" table:formula="of:=[.CA77]-[.CA81]" office:value-type="currency" office:currency="EUR" office:value="896.7" calcext:value-type="currency">
            <text:p>896,70 €</text:p>
          </table:table-cell>
          <table:table-cell table:style-name="ce297" table:number-columns-repeated="8"/>
          <table:table-cell table:number-columns-repeated="16297"/>
        </table:table-row>
        <table:table-row table:style-name="ro1">
          <table:table-cell table:number-columns-repeated="2"/>
          <table:table-cell table:style-name="ce66" office:value-type="string" calcext:value-type="string">
            <text:p>End of year Website cumulated margin</text:p>
          </table:table-cell>
          <table:table-cell table:style-name="ce357" table:number-columns-repeated="3"/>
          <table:table-cell table:style-name="ce231" table:formula="of:=SUM([.D88:.G88])" office:value-type="currency" office:currency="EUR" office:value="245.97" calcext:value-type="currency">
            <text:p>245,97 €</text:p>
          </table:table-cell>
          <table:table-cell table:style-name="ce357" table:number-columns-repeated="11"/>
          <table:table-cell table:style-name="ce231" table:formula="of:=SUM([.H88:.S88])" office:value-type="currency" office:currency="EUR" office:value="5145.51" calcext:value-type="currency">
            <text:p>5 145,51 €</text:p>
          </table:table-cell>
          <table:table-cell table:style-name="ce357" table:number-columns-repeated="11"/>
          <table:table-cell table:style-name="ce231" table:formula="of:=SUM([.T88:.AE88])" office:value-type="currency" office:currency="EUR" office:value="7891.94" calcext:value-type="currency">
            <text:p>7 891,94 €</text:p>
          </table:table-cell>
          <table:table-cell table:style-name="ce357" table:number-columns-repeated="11"/>
          <table:table-cell table:style-name="ce231" table:formula="of:=SUM([.AF88:.AQ88])" office:value-type="currency" office:currency="EUR" office:value="8658.76" calcext:value-type="currency">
            <text:p>8 658,76 €</text:p>
          </table:table-cell>
          <table:table-cell table:style-name="ce357" table:number-columns-repeated="11"/>
          <table:table-cell table:style-name="ce231" table:formula="of:=SUM([.AR88:.BC88])" office:value-type="currency" office:currency="EUR" office:value="8837.42" calcext:value-type="currency">
            <text:p>8 837,42 €</text:p>
          </table:table-cell>
          <table:table-cell table:style-name="ce357" table:number-columns-repeated="11"/>
          <table:table-cell table:style-name="ce231" table:formula="of:=SUM([.BD88:.BO88])" office:value-type="currency" office:currency="EUR" office:value="8880.53" calcext:value-type="currency">
            <text:p>8 880,53 €</text:p>
          </table:table-cell>
          <table:table-cell table:style-name="ce357" table:number-columns-repeated="11"/>
          <table:table-cell table:style-name="ce231" table:formula="of:=SUM([.BP88:.CA88])" office:value-type="currency" office:currency="EUR" office:value="8880.53" calcext:value-type="currency">
            <text:p>8 880,53 €</text:p>
          </table:table-cell>
          <table:table-cell table:style-name="ce297" table:number-columns-repeated="8"/>
          <table:table-cell table:number-columns-repeated="16297"/>
        </table:table-row>
        <table:table-row table:style-name="ro1" table:number-rows-repeated="13">
          <table:table-cell table:number-columns-repeated="2"/>
          <table:table-cell table:style-name="ce297"/>
          <table:table-cell table:style-name="ce357" table:number-columns-repeated="76"/>
          <table:table-cell table:style-name="ce297" table:number-columns-repeated="8"/>
          <table:table-cell table:number-columns-repeated="16297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76"/>
          <table:table-cell table:style-name="ce297" table:number-columns-repeated="8"/>
          <table:table-cell table:number-columns-repeated="16297"/>
        </table:table-row>
        <table:table-row table:style-name="ro1" table:number-rows-repeated="10">
          <table:table-cell table:number-columns-repeated="2"/>
          <table:table-cell table:style-name="ce297"/>
          <table:table-cell table:style-name="ce357" table:number-columns-repeated="76"/>
          <table:table-cell table:style-name="ce297" table:number-columns-repeated="8"/>
          <table:table-cell table:number-columns-repeated="16297"/>
        </table:table-row>
        <table:table-row table:style-name="ro1" table:number-rows-repeated="32">
          <table:table-cell table:style-name="Default" table:number-columns-repeated="2"/>
          <table:table-cell table:number-columns-repeated="85"/>
          <table:table-cell table:style-name="Default" table:number-columns-repeated="10"/>
          <table:table-cell table:number-columns-repeated="16287"/>
        </table:table-row>
        <table:table-row table:style-name="ro1">
          <table:table-cell table:style-name="Default" table:number-columns-repeated="2"/>
          <table:table-cell table:number-columns-repeated="85"/>
          <table:table-cell table:style-name="Default" table:number-columns-repeated="10"/>
          <table:table-cell table:number-columns-repeated="16287"/>
        </table:table-row>
      </table:table>
      <table:table table:name="Master Budget &amp; Controlling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2" table:default-cell-style-name="ce66"/>
        <table:table-column table:style-name="co2" table:default-cell-style-name="ce161"/>
        <table:table-column table:style-name="co2" table:number-columns-repeated="75" table:default-cell-style-name="Default"/>
        <table:table-row table:style-name="ro1">
          <table:table-cell/>
          <table:table-cell table:style-name="ce288" office:value-type="string" calcext:value-type="string">
            <text:p>Labor Cost</text:p>
          </table:table-cell>
          <table:table-cell table:style-name="ce288" table:number-columns-repeated="3"/>
          <table:table-cell table:number-columns-repeated="7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5"/>
        </table:table-row>
        <table:table-row table:style-name="ro1">
          <table:table-cell table:number-columns-repeated="2"/>
          <table:table-cell table:style-name="Default" office:value-type="string" calcext:value-type="string">
            <text:p>Employer</text:p>
          </table:table-cell>
          <table:table-cell table:style-name="Default" office:value-type="string" calcext:value-type="string">
            <text:p>Time per</text:p>
          </table:table-cell>
          <table:table-cell office:value-type="string" calcext:value-type="string">
            <text:p>Time per</text:p>
          </table:table-cell>
          <table:table-cell table:number-columns-repeated="74"/>
        </table:table-row>
        <table:table-row table:style-name="ro1">
          <table:table-cell table:number-columns-repeated="2"/>
          <table:table-cell table:style-name="Default" office:value-type="string" calcext:value-type="string">
            <text:p>Cost</text:p>
          </table:table-cell>
          <table:table-cell table:style-name="Default" office:value-type="string" calcext:value-type="string">
            <text:p>week/hours</text:p>
          </table:table-cell>
          <table:table-cell office:value-type="string" calcext:value-type="string">
            <text:p>month/hours</text:p>
          </table:table-cell>
          <table:table-cell table:number-columns-repeated="74"/>
        </table:table-row>
        <table:table-row table:style-name="ro1">
          <table:table-cell/>
          <table:table-cell table:style-name="ce66" office:value-type="string" calcext:value-type="string">
            <text:p>SMIC/month</text:p>
          </table:table-cell>
          <table:table-cell table:style-name="ce240" office:value-type="currency" office:currency="EUR" office:value="1864.86" calcext:value-type="currency">
            <text:p>1 864,86 €</text:p>
          </table:table-cell>
          <table:table-cell table:style-name="ce274" office:value-type="float" office:value="35" calcext:value-type="float">
            <text:p>35</text:p>
          </table:table-cell>
          <table:table-cell table:formula="of:=([.D5]/7)*30.5" office:value-type="float" office:value="152.5" calcext:value-type="float">
            <text:p>152,5</text:p>
          </table:table-cell>
          <table:table-cell table:number-columns-repeated="74"/>
        </table:table-row>
        <table:table-row table:style-name="ro1">
          <table:table-cell/>
          <table:table-cell office:value-type="string" calcext:value-type="string">
            <text:p>SMIC/hour</text:p>
          </table:table-cell>
          <table:table-cell table:style-name="ce240" table:formula="of:=[.C5]/[.E5]" office:value-type="currency" office:currency="EUR" office:value="12.23" calcext:value-type="currency">
            <text:p>12,23 €</text:p>
          </table:table-cell>
          <table:table-cell table:style-name="ce274"/>
          <table:table-cell office:value-type="float" office:value="1" calcext:value-type="float">
            <text:p>1</text:p>
          </table:table-cell>
          <table:table-cell table:number-columns-repeated="74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75"/>
        </table:table-row>
        <table:table-row table:style-name="ro1">
          <table:table-cell table:number-columns-repeated="2"/>
          <table:table-cell table:style-name="Default"/>
          <table:table-cell table:number-columns-repeated="3" table:style-name="ce72" office:value-type="float" office:value="2024" calcext:value-type="float">
            <text:p>2024</text:p>
          </table:table-cell>
          <table:table-cell table:style-name="ce307" office:value-type="float" office:value="2024" calcext:value-type="float">
            <text:p>2024</text:p>
          </table:table-cell>
          <table:table-cell table:number-columns-repeated="11" table:style-name="ce86" office:value-type="float" office:value="2025" calcext:value-type="float">
            <text:p>2025</text:p>
          </table:table-cell>
          <table:table-cell table:style-name="ce315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12" table:style-name="ce86" office:value-type="float" office:value="2030" calcext:value-type="float">
            <text:p>2030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</table:table-row>
        <table:table-row table:style-name="ro1">
          <table:table-cell/>
          <table:table-cell table:style-name="ce31" office:value-type="string" calcext:value-type="string">
            <text:p>Man power available</text:p>
          </table:table-cell>
          <table:table-cell table:style-name="Default"/>
          <table:table-cell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  <table:table-cell table:style-name="ce161" table:formula="of:=[.$E$5]" office:value-type="float" office:value="152.5" calcext:value-type="float">
            <text:p>152,5</text:p>
          </table:table-cell>
        </table:table-row>
        <table:table-row table:style-name="ro1">
          <table:table-cell/>
          <table:table-cell table:style-name="ce31" office:value-type="string" calcext:value-type="string">
            <text:p>Man power consumed €</text:p>
          </table:table-cell>
          <table:table-cell table:style-name="Default"/>
          <table:table-cell table:style-name="ce240" table:formula="of:=SUM([.D13:.D25])*[.$C$6]" office:value-type="currency" office:currency="EUR" office:value="382.8" calcext:value-type="currency">
            <text:p>382,80 €</text:p>
          </table:table-cell>
          <table:table-cell table:style-name="ce240" table:formula="of:=SUM([.E13:.E25])*[.$C$6]" office:value-type="currency" office:currency="EUR" office:value="286.18" calcext:value-type="currency">
            <text:p>286,18 €</text:p>
          </table:table-cell>
          <table:table-cell table:style-name="ce240" table:formula="of:=SUM([.F13:.F25])*[.$C$6]" office:value-type="currency" office:currency="EUR" office:value="560.75" calcext:value-type="currency">
            <text:p>560,75 €</text:p>
          </table:table-cell>
          <table:table-cell table:style-name="ce240" table:formula="of:=SUM([.G13:.G25])*[.$C$6]" office:value-type="currency" office:currency="EUR" office:value="396.86" calcext:value-type="currency">
            <text:p>396,86 €</text:p>
          </table:table-cell>
          <table:table-cell table:style-name="ce240" table:formula="of:=SUM([.H13:.H25])*[.$C$6]" office:value-type="currency" office:currency="EUR" office:value="311.25" calcext:value-type="currency">
            <text:p>311,25 €</text:p>
          </table:table-cell>
          <table:table-cell table:style-name="ce240" table:formula="of:=SUM([.I13:.I25])*[.$C$6]" office:value-type="currency" office:currency="EUR" office:value="313.7" calcext:value-type="currency">
            <text:p>313,70 €</text:p>
          </table:table-cell>
          <table:table-cell table:style-name="ce240" table:formula="of:=SUM([.J13:.J25])*[.$C$6]" office:value-type="currency" office:currency="EUR" office:value="347.33" calcext:value-type="currency">
            <text:p>347,33 €</text:p>
          </table:table-cell>
          <table:table-cell table:style-name="ce240" table:formula="of:=SUM([.K13:.K25])*[.$C$6]" office:value-type="currency" office:currency="EUR" office:value="488.83" calcext:value-type="currency">
            <text:p>488,83 €</text:p>
          </table:table-cell>
          <table:table-cell table:style-name="ce240" table:formula="of:=SUM([.L13:.L25])*[.$C$6]" office:value-type="currency" office:currency="EUR" office:value="428.91" calcext:value-type="currency">
            <text:p>428,91 €</text:p>
          </table:table-cell>
          <table:table-cell table:style-name="ce240" table:formula="of:=SUM([.M13:.M25])*[.$C$6]" office:value-type="currency" office:currency="EUR" office:value="603.8" calcext:value-type="currency">
            <text:p>603,80 €</text:p>
          </table:table-cell>
          <table:table-cell table:style-name="ce240" table:formula="of:=SUM([.N13:.N25])*[.$C$6]" office:value-type="currency" office:currency="EUR" office:value="379.99" calcext:value-type="currency">
            <text:p>379,99 €</text:p>
          </table:table-cell>
          <table:table-cell table:style-name="ce240" table:formula="of:=SUM([.O13:.O25])*[.$C$6]" office:value-type="currency" office:currency="EUR" office:value="377.54" calcext:value-type="currency">
            <text:p>377,54 €</text:p>
          </table:table-cell>
          <table:table-cell table:style-name="ce240" table:formula="of:=SUM([.P13:.P25])*[.$C$6]" office:value-type="currency" office:currency="EUR" office:value="447.25" calcext:value-type="currency">
            <text:p>447,25 €</text:p>
          </table:table-cell>
          <table:table-cell table:style-name="ce240" table:formula="of:=SUM([.Q13:.Q25])*[.$C$6]" office:value-type="currency" office:currency="EUR" office:value="388.91" calcext:value-type="currency">
            <text:p>388,91 €</text:p>
          </table:table-cell>
          <table:table-cell table:style-name="ce240" table:formula="of:=SUM([.R13:.R25])*[.$C$6]" office:value-type="currency" office:currency="EUR" office:value="629.48" calcext:value-type="currency">
            <text:p>629,48 €</text:p>
          </table:table-cell>
          <table:table-cell table:style-name="ce240" table:formula="of:=SUM([.S13:.S25])*[.$C$6]" office:value-type="currency" office:currency="EUR" office:value="458.26" calcext:value-type="currency">
            <text:p>458,26 €</text:p>
          </table:table-cell>
          <table:table-cell table:style-name="ce240" table:formula="of:=SUM([.T13:.T25])*[.$C$6]" office:value-type="currency" office:currency="EUR" office:value="367.76" calcext:value-type="currency">
            <text:p>367,76 €</text:p>
          </table:table-cell>
          <table:table-cell table:style-name="ce240" table:formula="of:=SUM([.U13:.U25])*[.$C$6]" office:value-type="currency" office:currency="EUR" office:value="362.86" calcext:value-type="currency">
            <text:p>362,86 €</text:p>
          </table:table-cell>
          <table:table-cell table:style-name="ce240" table:formula="of:=SUM([.V13:.V25])*[.$C$6]" office:value-type="currency" office:currency="EUR" office:value="423.16" calcext:value-type="currency">
            <text:p>423,16 €</text:p>
          </table:table-cell>
          <table:table-cell table:style-name="ce240" table:formula="of:=SUM([.W13:.W25])*[.$C$6]" office:value-type="currency" office:currency="EUR" office:value="584.23" calcext:value-type="currency">
            <text:p>584,23 €</text:p>
          </table:table-cell>
          <table:table-cell table:style-name="ce240" table:formula="of:=SUM([.X13:.X25])*[.$C$6]" office:value-type="currency" office:currency="EUR" office:value="594.01" calcext:value-type="currency">
            <text:p>594,01 €</text:p>
          </table:table-cell>
          <table:table-cell table:style-name="ce240" table:formula="of:=SUM([.Y13:.Y25])*[.$C$6]" office:value-type="currency" office:currency="EUR" office:value="811.71" calcext:value-type="currency">
            <text:p>811,71 €</text:p>
          </table:table-cell>
          <table:table-cell table:style-name="ce240" table:formula="of:=SUM([.Z13:.Z25])*[.$C$6]" office:value-type="currency" office:currency="EUR" office:value="455.81" calcext:value-type="currency">
            <text:p>455,81 €</text:p>
          </table:table-cell>
          <table:table-cell table:style-name="ce240" table:formula="of:=SUM([.AA13:.AA25])*[.$C$6]" office:value-type="currency" office:currency="EUR" office:value="453.37" calcext:value-type="currency">
            <text:p>453,37 €</text:p>
          </table:table-cell>
          <table:table-cell table:style-name="ce240" table:formula="of:=SUM([.AB13:.AB25])*[.$C$6]" office:value-type="currency" office:currency="EUR" office:value="876.52" calcext:value-type="currency">
            <text:p>876,52 €</text:p>
          </table:table-cell>
          <table:table-cell table:style-name="ce240" table:formula="of:=SUM([.AC13:.AC25])*[.$C$6]" office:value-type="currency" office:currency="EUR" office:value="469.63" calcext:value-type="currency">
            <text:p>469,63 €</text:p>
          </table:table-cell>
          <table:table-cell table:style-name="ce240" table:formula="of:=SUM([.AD13:.AD25])*[.$C$6]" office:value-type="currency" office:currency="EUR" office:value="651.49" calcext:value-type="currency">
            <text:p>651,49 €</text:p>
          </table:table-cell>
          <table:table-cell table:style-name="ce240" table:formula="of:=SUM([.AE13:.AE25])*[.$C$6]" office:value-type="currency" office:currency="EUR" office:value="480.27" calcext:value-type="currency">
            <text:p>480,27 €</text:p>
          </table:table-cell>
          <table:table-cell table:style-name="ce240" table:formula="of:=SUM([.AF13:.AF25])*[.$C$6]" office:value-type="currency" office:currency="EUR" office:value="387.32" calcext:value-type="currency">
            <text:p>387,32 €</text:p>
          </table:table-cell>
          <table:table-cell table:style-name="ce240" table:formula="of:=SUM([.AG13:.AG25])*[.$C$6]" office:value-type="currency" office:currency="EUR" office:value="382.43" calcext:value-type="currency">
            <text:p>382,43 €</text:p>
          </table:table-cell>
          <table:table-cell table:style-name="ce240" table:formula="of:=SUM([.AH13:.AH25])*[.$C$6]" office:value-type="currency" office:currency="EUR" office:value="494.09" calcext:value-type="currency">
            <text:p>494,09 €</text:p>
          </table:table-cell>
          <table:table-cell table:style-name="ce240" table:formula="of:=SUM([.AI13:.AI25])*[.$C$6]" office:value-type="currency" office:currency="EUR" office:value="780.27" calcext:value-type="currency">
            <text:p>780,27 €</text:p>
          </table:table-cell>
          <table:table-cell table:style-name="ce240" table:formula="of:=SUM([.AJ13:.AJ25])*[.$C$6]" office:value-type="currency" office:currency="EUR" office:value="827.97" calcext:value-type="currency">
            <text:p>827,97 €</text:p>
          </table:table-cell>
          <table:table-cell table:style-name="ce240" table:formula="of:=SUM([.AK13:.AK25])*[.$C$6]" office:value-type="currency" office:currency="EUR" office:value="1164.3" calcext:value-type="currency">
            <text:p>1 164,30 €</text:p>
          </table:table-cell>
          <table:table-cell table:style-name="ce240" table:formula="of:=SUM([.AL13:.AL25])*[.$C$6]" office:value-type="currency" office:currency="EUR" office:value="552.8" calcext:value-type="currency">
            <text:p>552,80 €</text:p>
          </table:table-cell>
          <table:table-cell table:style-name="ce240" table:formula="of:=SUM([.AM13:.AM25])*[.$C$6]" office:value-type="currency" office:currency="EUR" office:value="550.35" calcext:value-type="currency">
            <text:p>550,35 €</text:p>
          </table:table-cell>
          <table:table-cell table:style-name="ce240" table:formula="of:=SUM([.AN13:.AN25])*[.$C$6]" office:value-type="currency" office:currency="EUR" office:value="687.33" calcext:value-type="currency">
            <text:p>687,33 €</text:p>
          </table:table-cell>
          <table:table-cell table:style-name="ce240" table:formula="of:=SUM([.AO13:.AO25])*[.$C$6]" office:value-type="currency" office:currency="EUR" office:value="582.15" calcext:value-type="currency">
            <text:p>582,15 €</text:p>
          </table:table-cell>
          <table:table-cell table:style-name="ce240" table:formula="of:=SUM([.AP13:.AP25])*[.$C$6]" office:value-type="currency" office:currency="EUR" office:value="665.31" calcext:value-type="currency">
            <text:p>665,31 €</text:p>
          </table:table-cell>
          <table:table-cell table:style-name="ce240" table:formula="of:=SUM([.AQ13:.AQ25])*[.$C$6]" office:value-type="currency" office:currency="EUR" office:value="491.65" calcext:value-type="currency">
            <text:p>491,65 €</text:p>
          </table:table-cell>
          <table:table-cell table:style-name="ce240" table:formula="of:=SUM([.AR13:.AR25])*[.$C$6]" office:value-type="currency" office:currency="EUR" office:value="401.14" calcext:value-type="currency">
            <text:p>401,14 €</text:p>
          </table:table-cell>
          <table:table-cell table:style-name="ce240" table:formula="of:=SUM([.AS13:.AS25])*[.$C$6]" office:value-type="currency" office:currency="EUR" office:value="393.81" calcext:value-type="currency">
            <text:p>393,81 €</text:p>
          </table:table-cell>
          <table:table-cell table:style-name="ce240" table:formula="of:=SUM([.AT13:.AT25])*[.$C$6]" office:value-type="currency" office:currency="EUR" office:value="604.16" calcext:value-type="currency">
            <text:p>604,16 €</text:p>
          </table:table-cell>
          <table:table-cell table:style-name="ce240" table:formula="of:=SUM([.AU13:.AU25])*[.$C$6]" office:value-type="currency" office:currency="EUR" office:value="1519.82" calcext:value-type="currency">
            <text:p>1 519,82 €</text:p>
          </table:table-cell>
          <table:table-cell table:style-name="ce240" table:formula="of:=SUM([.AV13:.AV25])*[.$C$6]" office:value-type="currency" office:currency="EUR" office:value="1097.89" calcext:value-type="currency">
            <text:p>1 097,89 €</text:p>
          </table:table-cell>
          <table:table-cell table:style-name="ce240" table:formula="of:=SUM([.AW13:.AW25])*[.$C$6]" office:value-type="currency" office:currency="EUR" office:value="1479.46" calcext:value-type="currency">
            <text:p>1 479,46 €</text:p>
          </table:table-cell>
          <table:table-cell table:style-name="ce240" table:formula="of:=SUM([.AX13:.AX25])*[.$C$6]" office:value-type="currency" office:currency="EUR" office:value="722.43" calcext:value-type="currency">
            <text:p>722,43 €</text:p>
          </table:table-cell>
          <table:table-cell table:style-name="ce240" table:formula="of:=SUM([.AY13:.AY25])*[.$C$6]" office:value-type="currency" office:currency="EUR" office:value="717.53" calcext:value-type="currency">
            <text:p>717,53 €</text:p>
          </table:table-cell>
          <table:table-cell table:style-name="ce240" table:formula="of:=SUM([.AZ13:.AZ25])*[.$C$6]" office:value-type="currency" office:currency="EUR" office:value="1747.3" calcext:value-type="currency">
            <text:p>1 747,30 €</text:p>
          </table:table-cell>
          <table:table-cell table:style-name="ce240" table:formula="of:=SUM([.BA13:.BA25])*[.$C$6]" office:value-type="currency" office:currency="EUR" office:value="785.17" calcext:value-type="currency">
            <text:p>785,17 €</text:p>
          </table:table-cell>
          <table:table-cell table:style-name="ce240" table:formula="of:=SUM([.BB13:.BB25])*[.$C$6]" office:value-type="currency" office:currency="EUR" office:value="684.51" calcext:value-type="currency">
            <text:p>684,51 €</text:p>
          </table:table-cell>
          <table:table-cell table:style-name="ce240" table:formula="of:=SUM([.BC13:.BC25])*[.$C$6]" office:value-type="currency" office:currency="EUR" office:value="510.85" calcext:value-type="currency">
            <text:p>510,85 €</text:p>
          </table:table-cell>
          <table:table-cell table:style-name="ce240" table:formula="of:=SUM([.BD13:.BD25])*[.$C$6]" office:value-type="currency" office:currency="EUR" office:value="417.9" calcext:value-type="currency">
            <text:p>417,90 €</text:p>
          </table:table-cell>
          <table:table-cell table:style-name="ce240" table:formula="of:=SUM([.BE13:.BE25])*[.$C$6]" office:value-type="currency" office:currency="EUR" office:value="413.01" calcext:value-type="currency">
            <text:p>413,01 €</text:p>
          </table:table-cell>
          <table:table-cell table:style-name="ce240" table:formula="of:=SUM([.BF13:.BF25])*[.$C$6]" office:value-type="currency" office:currency="EUR" office:value="804.73" calcext:value-type="currency">
            <text:p>804,73 €</text:p>
          </table:table-cell>
          <table:table-cell table:style-name="ce240" table:formula="of:=SUM([.BG13:.BG25])*[.$C$6]" office:value-type="currency" office:currency="EUR" office:value="1943.71" calcext:value-type="currency">
            <text:p>1 943,71 €</text:p>
          </table:table-cell>
          <table:table-cell table:style-name="ce240" table:formula="of:=SUM([.BH13:.BH25])*[.$C$6]" office:value-type="currency" office:currency="EUR" office:value="2551.54" calcext:value-type="currency">
            <text:p>2 551,54 €</text:p>
          </table:table-cell>
          <table:table-cell table:style-name="ce240" table:formula="of:=SUM([.BI13:.BI25])*[.$C$6]" office:value-type="currency" office:currency="EUR" office:value="1650.19" calcext:value-type="currency">
            <text:p>1 650,19 €</text:p>
          </table:table-cell>
          <table:table-cell table:style-name="ce240" table:formula="of:=SUM([.BJ13:.BJ25])*[.$C$6]" office:value-type="currency" office:currency="EUR" office:value="1030.13" calcext:value-type="currency">
            <text:p>1 030,13 €</text:p>
          </table:table-cell>
          <table:table-cell table:style-name="ce240" table:formula="of:=SUM([.BK13:.BK25])*[.$C$6]" office:value-type="currency" office:currency="EUR" office:value="1027.69" calcext:value-type="currency">
            <text:p>1 027,69 €</text:p>
          </table:table-cell>
          <table:table-cell table:style-name="ce240" table:formula="of:=SUM([.BL13:.BL25])*[.$C$6]" office:value-type="currency" office:currency="EUR" office:value="1966.95" calcext:value-type="currency">
            <text:p>1 966,95 €</text:p>
          </table:table-cell>
          <table:table-cell table:style-name="ce240" table:formula="of:=SUM([.BM13:.BM25])*[.$C$6]" office:value-type="currency" office:currency="EUR" office:value="1154.51" calcext:value-type="currency">
            <text:p>1 154,51 €</text:p>
          </table:table-cell>
          <table:table-cell table:style-name="ce240" table:formula="of:=SUM([.BN13:.BN25])*[.$C$6]" office:value-type="currency" office:currency="EUR" office:value="715.21" calcext:value-type="currency">
            <text:p>715,21 €</text:p>
          </table:table-cell>
          <table:table-cell table:style-name="ce240" table:formula="of:=SUM([.BO13:.BO25])*[.$C$6]" office:value-type="currency" office:currency="EUR" office:value="541.54" calcext:value-type="currency">
            <text:p>541,54 €</text:p>
          </table:table-cell>
          <table:table-cell table:style-name="ce240" table:formula="of:=SUM([.BP13:.BP25])*[.$C$6]" office:value-type="currency" office:currency="EUR" office:value="448.6" calcext:value-type="currency">
            <text:p>448,60 €</text:p>
          </table:table-cell>
          <table:table-cell table:style-name="ce240" table:formula="of:=SUM([.BQ13:.BQ25])*[.$C$6]" office:value-type="currency" office:currency="EUR" office:value="443.7" calcext:value-type="currency">
            <text:p>443,70 €</text:p>
          </table:table-cell>
          <table:table-cell table:style-name="ce240" table:formula="of:=SUM([.BR13:.BR25])*[.$C$6]" office:value-type="currency" office:currency="EUR" office:value="1174.08" calcext:value-type="currency">
            <text:p>1 174,08 €</text:p>
          </table:table-cell>
          <table:table-cell table:style-name="ce240" table:formula="of:=SUM([.BS13:.BS25])*[.$C$6]" office:value-type="currency" office:currency="EUR" office:value="3014.7" calcext:value-type="currency">
            <text:p>3 014,70 €</text:p>
          </table:table-cell>
          <table:table-cell table:style-name="ce240" table:formula="of:=SUM([.BT13:.BT25])*[.$C$6]" office:value-type="currency" office:currency="EUR" office:value="4081.15" calcext:value-type="currency">
            <text:p>4 081,15 €</text:p>
          </table:table-cell>
          <table:table-cell table:style-name="ce240" table:formula="of:=SUM([.BU13:.BU25])*[.$C$6]" office:value-type="currency" office:currency="EUR" office:value="4210.79" calcext:value-type="currency">
            <text:p>4 210,79 €</text:p>
          </table:table-cell>
          <table:table-cell table:style-name="ce240" table:formula="of:=SUM([.BV13:.BV25])*[.$C$6]" office:value-type="currency" office:currency="EUR" office:value="1600.91" calcext:value-type="currency">
            <text:p>1 600,91 €</text:p>
          </table:table-cell>
          <table:table-cell table:style-name="ce240" table:formula="of:=SUM([.BW13:.BW25])*[.$C$6]" office:value-type="currency" office:currency="EUR" office:value="1598.46" calcext:value-type="currency">
            <text:p>1 598,46 €</text:p>
          </table:table-cell>
          <table:table-cell table:style-name="ce240" table:formula="of:=SUM([.BX13:.BX25])*[.$C$6]" office:value-type="currency" office:currency="EUR" office:value="5549.97" calcext:value-type="currency">
            <text:p>5 549,97 €</text:p>
          </table:table-cell>
          <table:table-cell table:style-name="ce240" table:formula="of:=SUM([.BY13:.BY25])*[.$C$6]" office:value-type="currency" office:currency="EUR" office:value="1839.39" calcext:value-type="currency">
            <text:p>1 839,39 €</text:p>
          </table:table-cell>
          <table:table-cell table:style-name="ce240" table:formula="of:=SUM([.BZ13:.BZ25])*[.$C$6]" office:value-type="currency" office:currency="EUR" office:value="772.32" calcext:value-type="currency">
            <text:p>772,32 €</text:p>
          </table:table-cell>
          <table:table-cell table:style-name="ce240" table:formula="of:=SUM([.CA13:.CA25])*[.$C$6]" office:value-type="currency" office:currency="EUR" office:value="598.66" calcext:value-type="currency">
            <text:p>598,66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piary time</text:p>
          </table:table-cell>
          <table:table-cell table:style-name="ce250" table:formula="of:=[$'Product &amp; Production costs'.D42]+[$'Product &amp; Production costs'.D44]" office:value-type="float" office:value="4" calcext:value-type="float">
            <text:p>4,00</text:p>
          </table:table-cell>
          <table:table-cell table:style-name="ce250" table:formula="of:=[$'Product &amp; Production costs'.E42]+[$'Product &amp; Production costs'.E44]" office:value-type="float" office:value="3" calcext:value-type="float">
            <text:p>3,00</text:p>
          </table:table-cell>
          <table:table-cell table:style-name="ce250" table:formula="of:=[$'Product &amp; Production costs'.F42]+[$'Product &amp; Production costs'.F44]" office:value-type="float" office:value="0.25" calcext:value-type="float">
            <text:p>0,25</text:p>
          </table:table-cell>
          <table:table-cell table:style-name="ce250" table:formula="of:=[$'Product &amp; Production costs'.G42]+[$'Product &amp; Production costs'.G44]" office:value-type="float" office:value="0.25" calcext:value-type="float">
            <text:p>0,25</text:p>
          </table:table-cell>
          <table:table-cell table:style-name="ce250" table:formula="of:=[$'Product &amp; Production costs'.H42]+[$'Product &amp; Production costs'.H44]" office:value-type="float" office:value="0.25" calcext:value-type="float">
            <text:p>0,25</text:p>
          </table:table-cell>
          <table:table-cell table:style-name="ce250" table:formula="of:=[$'Product &amp; Production costs'.I42]+[$'Product &amp; Production costs'.I44]" office:value-type="float" office:value="0.25" calcext:value-type="float">
            <text:p>0,25</text:p>
          </table:table-cell>
          <table:table-cell table:style-name="ce250" table:formula="of:=[$'Product &amp; Production costs'.J42]+[$'Product &amp; Production costs'.J44]" office:value-type="float" office:value="3" calcext:value-type="float">
            <text:p>3,00</text:p>
          </table:table-cell>
          <table:table-cell table:style-name="ce250" table:formula="of:=[$'Product &amp; Production costs'.K42]+[$'Product &amp; Production costs'.K44]" office:value-type="float" office:value="7.47" calcext:value-type="float">
            <text:p>7,47</text:p>
          </table:table-cell>
          <table:table-cell table:style-name="ce250" table:formula="of:=[$'Product &amp; Production costs'.L42]+[$'Product &amp; Production costs'.L44]" office:value-type="float" office:value="7.47" calcext:value-type="float">
            <text:p>7,47</text:p>
          </table:table-cell>
          <table:table-cell table:style-name="ce250" table:formula="of:=[$'Product &amp; Production costs'.M42]+[$'Product &amp; Production costs'.M44]" office:value-type="float" office:value="7.47" calcext:value-type="float">
            <text:p>7,47</text:p>
          </table:table-cell>
          <table:table-cell table:style-name="ce250" table:formula="of:=[$'Product &amp; Production costs'.N42]+[$'Product &amp; Production costs'.N44]" office:value-type="float" office:value="4.67" calcext:value-type="float">
            <text:p>4,67</text:p>
          </table:table-cell>
          <table:table-cell table:style-name="ce250" table:formula="of:=[$'Product &amp; Production costs'.O42]+[$'Product &amp; Production costs'.O44]" office:value-type="float" office:value="4.67" calcext:value-type="float">
            <text:p>4,67</text:p>
          </table:table-cell>
          <table:table-cell table:style-name="ce250" table:formula="of:=[$'Product &amp; Production costs'.P42]+[$'Product &amp; Production costs'.P44]" office:value-type="float" office:value="7.47" calcext:value-type="float">
            <text:p>7,47</text:p>
          </table:table-cell>
          <table:table-cell table:style-name="ce250" table:formula="of:=[$'Product &amp; Production costs'.Q42]+[$'Product &amp; Production costs'.Q44]" office:value-type="float" office:value="5.6" calcext:value-type="float">
            <text:p>5,60</text:p>
          </table:table-cell>
          <table:table-cell table:style-name="ce250" table:formula="of:=[$'Product &amp; Production costs'.R42]+[$'Product &amp; Production costs'.R44]" office:value-type="float" office:value="0.47" calcext:value-type="float">
            <text:p>0,47</text:p>
          </table:table-cell>
          <table:table-cell table:style-name="ce250" table:formula="of:=[$'Product &amp; Production costs'.S42]+[$'Product &amp; Production costs'.S44]" office:value-type="float" office:value="0.47" calcext:value-type="float">
            <text:p>0,47</text:p>
          </table:table-cell>
          <table:table-cell table:style-name="ce250" table:formula="of:=[$'Product &amp; Production costs'.T42]+[$'Product &amp; Production costs'.T44]" office:value-type="float" office:value="0.47" calcext:value-type="float">
            <text:p>0,47</text:p>
          </table:table-cell>
          <table:table-cell table:style-name="ce250" table:formula="of:=[$'Product &amp; Production costs'.U42]+[$'Product &amp; Production costs'.U44]" office:value-type="float" office:value="0.47" calcext:value-type="float">
            <text:p>0,47</text:p>
          </table:table-cell>
          <table:table-cell table:style-name="ce250" table:formula="of:=[$'Product &amp; Production costs'.V42]+[$'Product &amp; Production costs'.V44]" office:value-type="float" office:value="5.6" calcext:value-type="float">
            <text:p>5,60</text:p>
          </table:table-cell>
          <table:table-cell table:style-name="ce250" table:formula="of:=[$'Product &amp; Production costs'.W42]+[$'Product &amp; Production costs'.W44]" office:value-type="float" office:value="13.87" calcext:value-type="float">
            <text:p>13,87</text:p>
          </table:table-cell>
          <table:table-cell table:style-name="ce250" table:formula="of:=[$'Product &amp; Production costs'.X42]+[$'Product &amp; Production costs'.X44]" office:value-type="float" office:value="13.87" calcext:value-type="float">
            <text:p>13,87</text:p>
          </table:table-cell>
          <table:table-cell table:style-name="ce250" table:formula="of:=[$'Product &amp; Production costs'.Y42]+[$'Product &amp; Production costs'.Y44]" office:value-type="float" office:value="13.87" calcext:value-type="float">
            <text:p>13,87</text:p>
          </table:table-cell>
          <table:table-cell table:style-name="ce250" table:formula="of:=[$'Product &amp; Production costs'.Z42]+[$'Product &amp; Production costs'.Z44]" office:value-type="float" office:value="8.67" calcext:value-type="float">
            <text:p>8,67</text:p>
          </table:table-cell>
          <table:table-cell table:style-name="ce250" table:formula="of:=[$'Product &amp; Production costs'.AA42]+[$'Product &amp; Production costs'.AA44]" office:value-type="float" office:value="8.67" calcext:value-type="float">
            <text:p>8,67</text:p>
          </table:table-cell>
          <table:table-cell table:style-name="ce250" table:formula="of:=[$'Product &amp; Production costs'.AB42]+[$'Product &amp; Production costs'.AB44]" office:value-type="float" office:value="13.87" calcext:value-type="float">
            <text:p>13,87</text:p>
          </table:table-cell>
          <table:table-cell table:style-name="ce250" table:formula="of:=[$'Product &amp; Production costs'.AC42]+[$'Product &amp; Production costs'.AC44]" office:value-type="float" office:value="10.4" calcext:value-type="float">
            <text:p>10,40</text:p>
          </table:table-cell>
          <table:table-cell table:style-name="ce250" table:formula="of:=[$'Product &amp; Production costs'.AD42]+[$'Product &amp; Production costs'.AD44]" office:value-type="float" office:value="0.87" calcext:value-type="float">
            <text:p>0,87</text:p>
          </table:table-cell>
          <table:table-cell table:style-name="ce250" table:formula="of:=[$'Product &amp; Production costs'.AE42]+[$'Product &amp; Production costs'.AE44]" office:value-type="float" office:value="0.87" calcext:value-type="float">
            <text:p>0,87</text:p>
          </table:table-cell>
          <table:table-cell table:style-name="ce250" table:formula="of:=[$'Product &amp; Production costs'.AF42]+[$'Product &amp; Production costs'.AF44]" office:value-type="float" office:value="0.87" calcext:value-type="float">
            <text:p>0,87</text:p>
          </table:table-cell>
          <table:table-cell table:style-name="ce250" table:formula="of:=[$'Product &amp; Production costs'.AG42]+[$'Product &amp; Production costs'.AG44]" office:value-type="float" office:value="0.87" calcext:value-type="float">
            <text:p>0,87</text:p>
          </table:table-cell>
          <table:table-cell table:style-name="ce250" table:formula="of:=[$'Product &amp; Production costs'.AH42]+[$'Product &amp; Production costs'.AH44]" office:value-type="float" office:value="10.4" calcext:value-type="float">
            <text:p>10,40</text:p>
          </table:table-cell>
          <table:table-cell table:style-name="ce250" table:formula="of:=[$'Product &amp; Production costs'.AI42]+[$'Product &amp; Production costs'.AI44]" office:value-type="float" office:value="25.6" calcext:value-type="float">
            <text:p>25,60</text:p>
          </table:table-cell>
          <table:table-cell table:style-name="ce250" table:formula="of:=[$'Product &amp; Production costs'.AJ42]+[$'Product &amp; Production costs'.AJ44]" office:value-type="float" office:value="25.6" calcext:value-type="float">
            <text:p>25,60</text:p>
          </table:table-cell>
          <table:table-cell table:style-name="ce250" table:formula="of:=[$'Product &amp; Production costs'.AK42]+[$'Product &amp; Production costs'.AK44]" office:value-type="float" office:value="25.6" calcext:value-type="float">
            <text:p>25,60</text:p>
          </table:table-cell>
          <table:table-cell table:style-name="ce250" table:formula="of:=[$'Product &amp; Production costs'.AL42]+[$'Product &amp; Production costs'.AL44]" office:value-type="float" office:value="16" calcext:value-type="float">
            <text:p>16,00</text:p>
          </table:table-cell>
          <table:table-cell table:style-name="ce250" table:formula="of:=[$'Product &amp; Production costs'.AM42]+[$'Product &amp; Production costs'.AM44]" office:value-type="float" office:value="16" calcext:value-type="float">
            <text:p>16,00</text:p>
          </table:table-cell>
          <table:table-cell table:style-name="ce250" table:formula="of:=[$'Product &amp; Production costs'.AN42]+[$'Product &amp; Production costs'.AN44]" office:value-type="float" office:value="25.6" calcext:value-type="float">
            <text:p>25,60</text:p>
          </table:table-cell>
          <table:table-cell table:style-name="ce250" table:formula="of:=[$'Product &amp; Production costs'.AO42]+[$'Product &amp; Production costs'.AO44]" office:value-type="float" office:value="19.2" calcext:value-type="float">
            <text:p>19,20</text:p>
          </table:table-cell>
          <table:table-cell table:style-name="ce250" table:formula="of:=[$'Product &amp; Production costs'.AP42]+[$'Product &amp; Production costs'.AP44]" office:value-type="float" office:value="1.6" calcext:value-type="float">
            <text:p>1,60</text:p>
          </table:table-cell>
          <table:table-cell table:style-name="ce250" table:formula="of:=[$'Product &amp; Production costs'.AQ42]+[$'Product &amp; Production costs'.AQ44]" office:value-type="float" office:value="1.6" calcext:value-type="float">
            <text:p>1,60</text:p>
          </table:table-cell>
          <table:table-cell table:style-name="ce250" table:formula="of:=[$'Product &amp; Production costs'.AR42]+[$'Product &amp; Production costs'.AR44]" office:value-type="float" office:value="1.6" calcext:value-type="float">
            <text:p>1,60</text:p>
          </table:table-cell>
          <table:table-cell table:style-name="ce250" table:formula="of:=[$'Product &amp; Production costs'.AS42]+[$'Product &amp; Production costs'.AS44]" office:value-type="float" office:value="1.6" calcext:value-type="float">
            <text:p>1,60</text:p>
          </table:table-cell>
          <table:table-cell table:style-name="ce250" table:formula="of:=[$'Product &amp; Production costs'.AT42]+[$'Product &amp; Production costs'.AT44]" office:value-type="float" office:value="19.2" calcext:value-type="float">
            <text:p>19,20</text:p>
          </table:table-cell>
          <table:table-cell table:style-name="ce250" table:formula="of:=[$'Product &amp; Production costs'.AU42]+[$'Product &amp; Production costs'.AU44]" office:value-type="float" office:value="47.47" calcext:value-type="float">
            <text:p>47,47</text:p>
          </table:table-cell>
          <table:table-cell table:style-name="ce250" table:formula="of:=[$'Product &amp; Production costs'.AV42]+[$'Product &amp; Production costs'.AV44]" office:value-type="float" office:value="47.47" calcext:value-type="float">
            <text:p>47,47</text:p>
          </table:table-cell>
          <table:table-cell table:style-name="ce250" table:formula="of:=[$'Product &amp; Production costs'.AW42]+[$'Product &amp; Production costs'.AW44]" office:value-type="float" office:value="47.47" calcext:value-type="float">
            <text:p>47,47</text:p>
          </table:table-cell>
          <table:table-cell table:style-name="ce250" table:formula="of:=[$'Product &amp; Production costs'.AX42]+[$'Product &amp; Production costs'.AX44]" office:value-type="float" office:value="29.67" calcext:value-type="float">
            <text:p>29,67</text:p>
          </table:table-cell>
          <table:table-cell table:style-name="ce250" table:formula="of:=[$'Product &amp; Production costs'.AY42]+[$'Product &amp; Production costs'.AY44]" office:value-type="float" office:value="29.67" calcext:value-type="float">
            <text:p>29,67</text:p>
          </table:table-cell>
          <table:table-cell table:style-name="ce250" table:formula="of:=[$'Product &amp; Production costs'.AZ42]+[$'Product &amp; Production costs'.AZ44]" office:value-type="float" office:value="47.47" calcext:value-type="float">
            <text:p>47,47</text:p>
          </table:table-cell>
          <table:table-cell table:style-name="ce250" table:formula="of:=[$'Product &amp; Production costs'.BA42]+[$'Product &amp; Production costs'.BA44]" office:value-type="float" office:value="35.6" calcext:value-type="float">
            <text:p>35,60</text:p>
          </table:table-cell>
          <table:table-cell table:style-name="ce250" table:formula="of:=[$'Product &amp; Production costs'.BB42]+[$'Product &amp; Production costs'.BB44]" office:value-type="float" office:value="2.97" calcext:value-type="float">
            <text:p>2,97</text:p>
          </table:table-cell>
          <table:table-cell table:style-name="ce250" table:formula="of:=[$'Product &amp; Production costs'.BC42]+[$'Product &amp; Production costs'.BC44]" office:value-type="float" office:value="2.97" calcext:value-type="float">
            <text:p>2,97</text:p>
          </table:table-cell>
          <table:table-cell table:style-name="ce250" table:formula="of:=[$'Product &amp; Production costs'.BD42]+[$'Product &amp; Production costs'.BD44]" office:value-type="float" office:value="2.97" calcext:value-type="float">
            <text:p>2,97</text:p>
          </table:table-cell>
          <table:table-cell table:style-name="ce250" table:formula="of:=[$'Product &amp; Production costs'.BE42]+[$'Product &amp; Production costs'.BE44]" office:value-type="float" office:value="2.97" calcext:value-type="float">
            <text:p>2,97</text:p>
          </table:table-cell>
          <table:table-cell table:style-name="ce250" table:formula="of:=[$'Product &amp; Production costs'.BF42]+[$'Product &amp; Production costs'.BF44]" office:value-type="float" office:value="35.6" calcext:value-type="float">
            <text:p>35,60</text:p>
          </table:table-cell>
          <table:table-cell table:style-name="ce250" table:formula="of:=[$'Product &amp; Production costs'.BG42]+[$'Product &amp; Production costs'.BG44]" office:value-type="float" office:value="87.73" calcext:value-type="float">
            <text:p>87,73</text:p>
          </table:table-cell>
          <table:table-cell table:style-name="ce250" table:formula="of:=[$'Product &amp; Production costs'.BH42]+[$'Product &amp; Production costs'.BH44]" office:value-type="float" office:value="87.73" calcext:value-type="float">
            <text:p>87,73</text:p>
          </table:table-cell>
          <table:table-cell table:style-name="ce250" table:formula="of:=[$'Product &amp; Production costs'.BI42]+[$'Product &amp; Production costs'.BI44]" office:value-type="float" office:value="87.73" calcext:value-type="float">
            <text:p>87,73</text:p>
          </table:table-cell>
          <table:table-cell table:style-name="ce250" table:formula="of:=[$'Product &amp; Production costs'.BJ42]+[$'Product &amp; Production costs'.BJ44]" office:value-type="float" office:value="54.83" calcext:value-type="float">
            <text:p>54,83</text:p>
          </table:table-cell>
          <table:table-cell table:style-name="ce250" table:formula="of:=[$'Product &amp; Production costs'.BK42]+[$'Product &amp; Production costs'.BK44]" office:value-type="float" office:value="54.83" calcext:value-type="float">
            <text:p>54,83</text:p>
          </table:table-cell>
          <table:table-cell table:style-name="ce250" table:formula="of:=[$'Product &amp; Production costs'.BL42]+[$'Product &amp; Production costs'.BL44]" office:value-type="float" office:value="87.73" calcext:value-type="float">
            <text:p>87,73</text:p>
          </table:table-cell>
          <table:table-cell table:style-name="ce250" table:formula="of:=[$'Product &amp; Production costs'.BM42]+[$'Product &amp; Production costs'.BM44]" office:value-type="float" office:value="65.8" calcext:value-type="float">
            <text:p>65,80</text:p>
          </table:table-cell>
          <table:table-cell table:style-name="ce250" table:formula="of:=[$'Product &amp; Production costs'.BN42]+[$'Product &amp; Production costs'.BN44]" office:value-type="float" office:value="5.48" calcext:value-type="float">
            <text:p>5,48</text:p>
          </table:table-cell>
          <table:table-cell table:style-name="ce250" table:formula="of:=[$'Product &amp; Production costs'.BO42]+[$'Product &amp; Production costs'.BO44]" office:value-type="float" office:value="5.48" calcext:value-type="float">
            <text:p>5,48</text:p>
          </table:table-cell>
          <table:table-cell table:style-name="ce250" table:formula="of:=[$'Product &amp; Production costs'.BP42]+[$'Product &amp; Production costs'.BP44]" office:value-type="float" office:value="5.48" calcext:value-type="float">
            <text:p>5,48</text:p>
          </table:table-cell>
          <table:table-cell table:style-name="ce250" table:formula="of:=[$'Product &amp; Production costs'.BQ42]+[$'Product &amp; Production costs'.BQ44]" office:value-type="float" office:value="5.48" calcext:value-type="float">
            <text:p>5,48</text:p>
          </table:table-cell>
          <table:table-cell table:style-name="ce250" table:formula="of:=[$'Product &amp; Production costs'.BR42]+[$'Product &amp; Production costs'.BR44]" office:value-type="float" office:value="65.8" calcext:value-type="float">
            <text:p>65,80</text:p>
          </table:table-cell>
          <table:table-cell table:style-name="ce250" table:formula="of:=[$'Product &amp; Production costs'.BS42]+[$'Product &amp; Production costs'.BS44]" office:value-type="float" office:value="162.4" calcext:value-type="float">
            <text:p>162,40</text:p>
          </table:table-cell>
          <table:table-cell table:style-name="ce250" table:formula="of:=[$'Product &amp; Production costs'.BT42]+[$'Product &amp; Production costs'.BT44]" office:value-type="float" office:value="162.4" calcext:value-type="float">
            <text:p>162,40</text:p>
          </table:table-cell>
          <table:table-cell table:style-name="ce250" table:formula="of:=[$'Product &amp; Production costs'.BU42]+[$'Product &amp; Production costs'.BU44]" office:value-type="float" office:value="162.4" calcext:value-type="float">
            <text:p>162,40</text:p>
          </table:table-cell>
          <table:table-cell table:style-name="ce250" table:formula="of:=[$'Product &amp; Production costs'.BV42]+[$'Product &amp; Production costs'.BV44]" office:value-type="float" office:value="101.5" calcext:value-type="float">
            <text:p>101,50</text:p>
          </table:table-cell>
          <table:table-cell table:style-name="ce250" table:formula="of:=[$'Product &amp; Production costs'.BW42]+[$'Product &amp; Production costs'.BW44]" office:value-type="float" office:value="101.5" calcext:value-type="float">
            <text:p>101,50</text:p>
          </table:table-cell>
          <table:table-cell table:style-name="ce250" table:formula="of:=[$'Product &amp; Production costs'.BX42]+[$'Product &amp; Production costs'.BX44]" office:value-type="float" office:value="162.4" calcext:value-type="float">
            <text:p>162,40</text:p>
          </table:table-cell>
          <table:table-cell table:style-name="ce250" table:formula="of:=[$'Product &amp; Production costs'.BY42]+[$'Product &amp; Production costs'.BY44]" office:value-type="float" office:value="121.8" calcext:value-type="float">
            <text:p>121,80</text:p>
          </table:table-cell>
          <table:table-cell table:style-name="ce250" table:formula="of:=[$'Product &amp; Production costs'.BZ42]+[$'Product &amp; Production costs'.BZ44]" office:value-type="float" office:value="10.15" calcext:value-type="float">
            <text:p>10,15</text:p>
          </table:table-cell>
          <table:table-cell table:style-name="ce250" table:formula="of:=[$'Product &amp; Production costs'.CA42]+[$'Product &amp; Production costs'.CA44]" office:value-type="float" office:value="10.15" calcext:value-type="float">
            <text:p>10,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oney house time</text:p>
          </table:table-cell>
          <table:table-cell table:formula="of:=[$'Product &amp; Production costs'.D48]+[$'Product &amp; Production costs'.D52]" office:value-type="float" office:value="2.5" calcext:value-type="float">
            <text:p>2,5</text:p>
          </table:table-cell>
          <table:table-cell table:style-name="ce161" table:formula="of:=[$'Product &amp; Production costs'.E48]+[$'Product &amp; Production costs'.E52]" office:value-type="float" office:value="0" calcext:value-type="float">
            <text:p>0</text:p>
          </table:table-cell>
          <table:table-cell table:style-name="ce161" table:formula="of:=[$'Product &amp; Production costs'.F48]+[$'Product &amp; Production costs'.F52]" office:value-type="float" office:value="0" calcext:value-type="float">
            <text:p>0</text:p>
          </table:table-cell>
          <table:table-cell table:style-name="ce161" table:formula="of:=[$'Product &amp; Production costs'.G48]+[$'Product &amp; Production costs'.G52]" office:value-type="float" office:value="0" calcext:value-type="float">
            <text:p>0</text:p>
          </table:table-cell>
          <table:table-cell table:style-name="ce161" table:formula="of:=[$'Product &amp; Production costs'.H48]+[$'Product &amp; Production costs'.H52]" office:value-type="float" office:value="0" calcext:value-type="float">
            <text:p>0</text:p>
          </table:table-cell>
          <table:table-cell table:style-name="ce161" table:formula="of:=[$'Product &amp; Production costs'.I48]+[$'Product &amp; Production costs'.I52]" office:value-type="float" office:value="0" calcext:value-type="float">
            <text:p>0</text:p>
          </table:table-cell>
          <table:table-cell table:style-name="ce161" table:formula="of:=[$'Product &amp; Production costs'.J48]+[$'Product &amp; Production costs'.J52]" office:value-type="float" office:value="0" calcext:value-type="float">
            <text:p>0</text:p>
          </table:table-cell>
          <table:table-cell table:style-name="ce161" table:formula="of:=[$'Product &amp; Production costs'.K48]+[$'Product &amp; Production costs'.K52]" office:value-type="float" office:value="7.1" calcext:value-type="float">
            <text:p>7,1</text:p>
          </table:table-cell>
          <table:table-cell table:style-name="ce161" table:formula="of:=[$'Product &amp; Production costs'.L48]+[$'Product &amp; Production costs'.L52]" office:value-type="float" office:value="2" calcext:value-type="float">
            <text:p>2</text:p>
          </table:table-cell>
          <table:table-cell table:style-name="ce161" table:formula="of:=[$'Product &amp; Production costs'.M48]+[$'Product &amp; Production costs'.M52]" office:value-type="float" office:value="6.5" calcext:value-type="float">
            <text:p>6,5</text:p>
          </table:table-cell>
          <table:table-cell table:style-name="ce161" table:formula="of:=[$'Product &amp; Production costs'.N48]+[$'Product &amp; Production costs'.N52]" office:value-type="float" office:value="0" calcext:value-type="float">
            <text:p>0</text:p>
          </table:table-cell>
          <table:table-cell table:style-name="ce161" table:formula="of:=[$'Product &amp; Production costs'.O48]+[$'Product &amp; Production costs'.O52]" office:value-type="float" office:value="0" calcext:value-type="float">
            <text:p>0</text:p>
          </table:table-cell>
          <table:table-cell table:style-name="ce161" table:formula="of:=[$'Product &amp; Production costs'.P48]+[$'Product &amp; Production costs'.P52]" office:value-type="float" office:value="2.9" calcext:value-type="float">
            <text:p>2,9</text:p>
          </table:table-cell>
          <table:table-cell table:style-name="ce161" table:formula="of:=[$'Product &amp; Production costs'.Q48]+[$'Product &amp; Production costs'.Q52]" office:value-type="float" office:value="0" calcext:value-type="float">
            <text:p>0</text:p>
          </table:table-cell>
          <table:table-cell table:style-name="ce161" table:formula="of:=[$'Product &amp; Production costs'.R48]+[$'Product &amp; Production costs'.R52]" office:value-type="float" office:value="0" calcext:value-type="float">
            <text:p>0</text:p>
          </table:table-cell>
          <table:table-cell table:style-name="ce161" table:formula="of:=[$'Product &amp; Production costs'.S48]+[$'Product &amp; Production costs'.S52]" office:value-type="float" office:value="0" calcext:value-type="float">
            <text:p>0</text:p>
          </table:table-cell>
          <table:table-cell table:style-name="ce161" table:formula="of:=[$'Product &amp; Production costs'.T48]+[$'Product &amp; Production costs'.T52]" office:value-type="float" office:value="0" calcext:value-type="float">
            <text:p>0</text:p>
          </table:table-cell>
          <table:table-cell table:style-name="ce161" table:formula="of:=[$'Product &amp; Production costs'.U48]+[$'Product &amp; Production costs'.U52]" office:value-type="float" office:value="0" calcext:value-type="float">
            <text:p>0</text:p>
          </table:table-cell>
          <table:table-cell table:style-name="ce161" table:formula="of:=[$'Product &amp; Production costs'.V48]+[$'Product &amp; Production costs'.V52]" office:value-type="float" office:value="0" calcext:value-type="float">
            <text:p>0</text:p>
          </table:table-cell>
          <table:table-cell table:style-name="ce161" table:formula="of:=[$'Product &amp; Production costs'.W48]+[$'Product &amp; Production costs'.W52]" office:value-type="float" office:value="5.3" calcext:value-type="float">
            <text:p>5,3</text:p>
          </table:table-cell>
          <table:table-cell table:style-name="ce161" table:formula="of:=[$'Product &amp; Production costs'.X48]+[$'Product &amp; Production costs'.X52]" office:value-type="float" office:value="6.3" calcext:value-type="float">
            <text:p>6,3</text:p>
          </table:table-cell>
          <table:table-cell table:style-name="ce161" table:formula="of:=[$'Product &amp; Production costs'.Y48]+[$'Product &amp; Production costs'.Y52]" office:value-type="float" office:value="14.7" calcext:value-type="float">
            <text:p>14,7</text:p>
          </table:table-cell>
          <table:table-cell table:style-name="ce161" table:formula="of:=[$'Product &amp; Production costs'.Z48]+[$'Product &amp; Production costs'.Z52]" office:value-type="float" office:value="0" calcext:value-type="float">
            <text:p>0</text:p>
          </table:table-cell>
          <table:table-cell table:style-name="ce161" table:formula="of:=[$'Product &amp; Production costs'.AA48]+[$'Product &amp; Production costs'.AA52]" office:value-type="float" office:value="0" calcext:value-type="float">
            <text:p>0</text:p>
          </table:table-cell>
          <table:table-cell table:style-name="ce161" table:formula="of:=[$'Product &amp; Production costs'.AB48]+[$'Product &amp; Production costs'.AB52]" office:value-type="float" office:value="29.6" calcext:value-type="float">
            <text:p>29,6</text:p>
          </table:table-cell>
          <table:table-cell table:style-name="ce161" table:formula="of:=[$'Product &amp; Production costs'.AC48]+[$'Product &amp; Production costs'.AC52]" office:value-type="float" office:value="0" calcext:value-type="float">
            <text:p>0</text:p>
          </table:table-cell>
          <table:table-cell table:style-name="ce161" table:formula="of:=[$'Product &amp; Production costs'.AD48]+[$'Product &amp; Production costs'.AD52]" office:value-type="float" office:value="0" calcext:value-type="float">
            <text:p>0</text:p>
          </table:table-cell>
          <table:table-cell table:style-name="ce161" table:formula="of:=[$'Product &amp; Production costs'.AE48]+[$'Product &amp; Production costs'.AE52]" office:value-type="float" office:value="0" calcext:value-type="float">
            <text:p>0</text:p>
          </table:table-cell>
          <table:table-cell table:style-name="ce161" table:formula="of:=[$'Product &amp; Production costs'.AF48]+[$'Product &amp; Production costs'.AF52]" office:value-type="float" office:value="0" calcext:value-type="float">
            <text:p>0</text:p>
          </table:table-cell>
          <table:table-cell table:style-name="ce161" table:formula="of:=[$'Product &amp; Production costs'.AG48]+[$'Product &amp; Production costs'.AG52]" office:value-type="float" office:value="0" calcext:value-type="float">
            <text:p>0</text:p>
          </table:table-cell>
          <table:table-cell table:style-name="ce161" table:formula="of:=[$'Product &amp; Production costs'.AH48]+[$'Product &amp; Production costs'.AH52]" office:value-type="float" office:value="0" calcext:value-type="float">
            <text:p>0</text:p>
          </table:table-cell>
          <table:table-cell table:style-name="ce161" table:formula="of:=[$'Product &amp; Production costs'.AI48]+[$'Product &amp; Production costs'.AI52]" office:value-type="float" office:value="8.6" calcext:value-type="float">
            <text:p>8,6</text:p>
          </table:table-cell>
          <table:table-cell table:style-name="ce161" table:formula="of:=[$'Product &amp; Production costs'.AJ48]+[$'Product &amp; Production costs'.AJ52]" office:value-type="float" office:value="12.9" calcext:value-type="float">
            <text:p>12,9</text:p>
          </table:table-cell>
          <table:table-cell table:style-name="ce161" table:formula="of:=[$'Product &amp; Production costs'.AK48]+[$'Product &amp; Production costs'.AK52]" office:value-type="float" office:value="31" calcext:value-type="float">
            <text:p>31</text:p>
          </table:table-cell>
          <table:table-cell table:style-name="ce161" table:formula="of:=[$'Product &amp; Production costs'.AL48]+[$'Product &amp; Production costs'.AL52]" office:value-type="float" office:value="0" calcext:value-type="float">
            <text:p>0</text:p>
          </table:table-cell>
          <table:table-cell table:style-name="ce161" table:formula="of:=[$'Product &amp; Production costs'.AM48]+[$'Product &amp; Production costs'.AM52]" office:value-type="float" office:value="0" calcext:value-type="float">
            <text:p>0</text:p>
          </table:table-cell>
          <table:table-cell table:style-name="ce161" table:formula="of:=[$'Product &amp; Production costs'.AN48]+[$'Product &amp; Production costs'.AN52]" office:value-type="float" office:value="2" calcext:value-type="float">
            <text:p>2</text:p>
          </table:table-cell>
          <table:table-cell table:style-name="ce161" table:formula="of:=[$'Product &amp; Production costs'.AO48]+[$'Product &amp; Production costs'.AO52]" office:value-type="float" office:value="0" calcext:value-type="float">
            <text:p>0</text:p>
          </table:table-cell>
          <table:table-cell table:style-name="ce161" table:formula="of:=[$'Product &amp; Production costs'.AP48]+[$'Product &amp; Production costs'.AP52]" office:value-type="float" office:value="0" calcext:value-type="float">
            <text:p>0</text:p>
          </table:table-cell>
          <table:table-cell table:style-name="ce161" table:formula="of:=[$'Product &amp; Production costs'.AQ48]+[$'Product &amp; Production costs'.AQ52]" office:value-type="float" office:value="0" calcext:value-type="float">
            <text:p>0</text:p>
          </table:table-cell>
          <table:table-cell table:style-name="ce161" table:formula="of:=[$'Product &amp; Production costs'.AR48]+[$'Product &amp; Production costs'.AR52]" office:value-type="float" office:value="0" calcext:value-type="float">
            <text:p>0</text:p>
          </table:table-cell>
          <table:table-cell table:style-name="ce161" table:formula="of:=[$'Product &amp; Production costs'.AS48]+[$'Product &amp; Production costs'.AS52]" office:value-type="float" office:value="0" calcext:value-type="float">
            <text:p>0</text:p>
          </table:table-cell>
          <table:table-cell table:style-name="ce161" table:formula="of:=[$'Product &amp; Production costs'.AT48]+[$'Product &amp; Production costs'.AT52]" office:value-type="float" office:value="0" calcext:value-type="float">
            <text:p>0</text:p>
          </table:table-cell>
          <table:table-cell table:style-name="ce161" table:formula="of:=[$'Product &amp; Production costs'.AU48]+[$'Product &amp; Production costs'.AU52]" office:value-type="float" office:value="47" calcext:value-type="float">
            <text:p>47</text:p>
          </table:table-cell>
          <table:table-cell table:style-name="ce161" table:formula="of:=[$'Product &amp; Production costs'.AV48]+[$'Product &amp; Production costs'.AV52]" office:value-type="float" office:value="12.9" calcext:value-type="float">
            <text:p>12,9</text:p>
          </table:table-cell>
          <table:table-cell table:style-name="ce161" table:formula="of:=[$'Product &amp; Production costs'.AW48]+[$'Product &amp; Production costs'.AW52]" office:value-type="float" office:value="34.7" calcext:value-type="float">
            <text:p>34,7</text:p>
          </table:table-cell>
          <table:table-cell table:style-name="ce161" table:formula="of:=[$'Product &amp; Production costs'.AX48]+[$'Product &amp; Production costs'.AX52]" office:value-type="float" office:value="0" calcext:value-type="float">
            <text:p>0</text:p>
          </table:table-cell>
          <table:table-cell table:style-name="ce161" table:formula="of:=[$'Product &amp; Production costs'.AY48]+[$'Product &amp; Production costs'.AY52]" office:value-type="float" office:value="0" calcext:value-type="float">
            <text:p>0</text:p>
          </table:table-cell>
          <table:table-cell table:style-name="ce161" table:formula="of:=[$'Product &amp; Production costs'.AZ48]+[$'Product &amp; Production costs'.AZ52]" office:value-type="float" office:value="66.6" calcext:value-type="float">
            <text:p>66,6</text:p>
          </table:table-cell>
          <table:table-cell table:style-name="ce161" table:formula="of:=[$'Product &amp; Production costs'.BA48]+[$'Product &amp; Production costs'.BA52]" office:value-type="float" office:value="0" calcext:value-type="float">
            <text:p>0</text:p>
          </table:table-cell>
          <table:table-cell table:style-name="ce161" table:formula="of:=[$'Product &amp; Production costs'.BB48]+[$'Product &amp; Production costs'.BB52]" office:value-type="float" office:value="0" calcext:value-type="float">
            <text:p>0</text:p>
          </table:table-cell>
          <table:table-cell table:style-name="ce161" table:formula="of:=[$'Product &amp; Production costs'.BC48]+[$'Product &amp; Production costs'.BC52]" office:value-type="float" office:value="0" calcext:value-type="float">
            <text:p>0</text:p>
          </table:table-cell>
          <table:table-cell table:style-name="ce161" table:formula="of:=[$'Product &amp; Production costs'.BD48]+[$'Product &amp; Production costs'.BD52]" office:value-type="float" office:value="0" calcext:value-type="float">
            <text:p>0</text:p>
          </table:table-cell>
          <table:table-cell table:style-name="ce161" table:formula="of:=[$'Product &amp; Production costs'.BE48]+[$'Product &amp; Production costs'.BE52]" office:value-type="float" office:value="0" calcext:value-type="float">
            <text:p>0</text:p>
          </table:table-cell>
          <table:table-cell table:style-name="ce161" table:formula="of:=[$'Product &amp; Production costs'.BF48]+[$'Product &amp; Production costs'.BF52]" office:value-type="float" office:value="0" calcext:value-type="float">
            <text:p>0</text:p>
          </table:table-cell>
          <table:table-cell table:style-name="ce161" table:formula="of:=[$'Product &amp; Production costs'.BG48]+[$'Product &amp; Production costs'.BG52]" office:value-type="float" office:value="41.4" calcext:value-type="float">
            <text:p>41,4</text:p>
          </table:table-cell>
          <table:table-cell table:style-name="ce161" table:formula="of:=[$'Product &amp; Production costs'.BH48]+[$'Product &amp; Production costs'.BH52]" office:value-type="float" office:value="91.5" calcext:value-type="float">
            <text:p>91,5</text:p>
          </table:table-cell>
          <table:table-cell table:style-name="ce161" table:formula="of:=[$'Product &amp; Production costs'.BI48]+[$'Product &amp; Production costs'.BI52]" office:value-type="float" office:value="8.4" calcext:value-type="float">
            <text:p>8,4</text:p>
          </table:table-cell>
          <table:table-cell table:style-name="ce161" table:formula="of:=[$'Product &amp; Production costs'.BJ48]+[$'Product &amp; Production costs'.BJ52]" office:value-type="float" office:value="0" calcext:value-type="float">
            <text:p>0</text:p>
          </table:table-cell>
          <table:table-cell table:style-name="ce161" table:formula="of:=[$'Product &amp; Production costs'.BK48]+[$'Product &amp; Production costs'.BK52]" office:value-type="float" office:value="0" calcext:value-type="float">
            <text:p>0</text:p>
          </table:table-cell>
          <table:table-cell table:style-name="ce161" table:formula="of:=[$'Product &amp; Production costs'.BL48]+[$'Product &amp; Production costs'.BL52]" office:value-type="float" office:value="44.3" calcext:value-type="float">
            <text:p>44,3</text:p>
          </table:table-cell>
          <table:table-cell table:style-name="ce161" table:formula="of:=[$'Product &amp; Production costs'.BM48]+[$'Product &amp; Production costs'.BM52]" office:value-type="float" office:value="0" calcext:value-type="float">
            <text:p>0</text:p>
          </table:table-cell>
          <table:table-cell table:style-name="ce161" table:formula="of:=[$'Product &amp; Production costs'.BN48]+[$'Product &amp; Production costs'.BN52]" office:value-type="float" office:value="0" calcext:value-type="float">
            <text:p>0</text:p>
          </table:table-cell>
          <table:table-cell table:style-name="ce161" table:formula="of:=[$'Product &amp; Production costs'.BO48]+[$'Product &amp; Production costs'.BO52]" office:value-type="float" office:value="0" calcext:value-type="float">
            <text:p>0</text:p>
          </table:table-cell>
          <table:table-cell table:style-name="ce161" table:formula="of:=[$'Product &amp; Production costs'.BP48]+[$'Product &amp; Production costs'.BP52]" office:value-type="float" office:value="0" calcext:value-type="float">
            <text:p>0</text:p>
          </table:table-cell>
          <table:table-cell table:style-name="ce161" table:formula="of:=[$'Product &amp; Production costs'.BQ48]+[$'Product &amp; Production costs'.BQ52]" office:value-type="float" office:value="0" calcext:value-type="float">
            <text:p>0</text:p>
          </table:table-cell>
          <table:table-cell table:style-name="ce161" table:formula="of:=[$'Product &amp; Production costs'.BR48]+[$'Product &amp; Production costs'.BR52]" office:value-type="float" office:value="0" calcext:value-type="float">
            <text:p>0</text:p>
          </table:table-cell>
          <table:table-cell table:style-name="ce161" table:formula="of:=[$'Product &amp; Production costs'.BS48]+[$'Product &amp; Production costs'.BS52]" office:value-type="float" office:value="54.3" calcext:value-type="float">
            <text:p>54,3</text:p>
          </table:table-cell>
          <table:table-cell table:style-name="ce161" table:formula="of:=[$'Product &amp; Production costs'.BT48]+[$'Product &amp; Production costs'.BT52]" office:value-type="float" office:value="141.9" calcext:value-type="float">
            <text:p>141,9</text:p>
          </table:table-cell>
          <table:table-cell table:style-name="ce161" table:formula="of:=[$'Product &amp; Production costs'.BU48]+[$'Product &amp; Production costs'.BU52]" office:value-type="float" office:value="143.1" calcext:value-type="float">
            <text:p>143,1</text:p>
          </table:table-cell>
          <table:table-cell table:style-name="ce161" table:formula="of:=[$'Product &amp; Production costs'.BV48]+[$'Product &amp; Production costs'.BV52]" office:value-type="float" office:value="0" calcext:value-type="float">
            <text:p>0</text:p>
          </table:table-cell>
          <table:table-cell table:style-name="ce161" table:formula="of:=[$'Product &amp; Production costs'.BW48]+[$'Product &amp; Production costs'.BW52]" office:value-type="float" office:value="0" calcext:value-type="float">
            <text:p>0</text:p>
          </table:table-cell>
          <table:table-cell table:style-name="ce161" table:formula="of:=[$'Product &amp; Production costs'.BX48]+[$'Product &amp; Production costs'.BX52]" office:value-type="float" office:value="262.6" calcext:value-type="float">
            <text:p>262,6</text:p>
          </table:table-cell>
          <table:table-cell table:style-name="ce161" table:formula="of:=[$'Product &amp; Production costs'.BY48]+[$'Product &amp; Production costs'.BY52]" office:value-type="float" office:value="0" calcext:value-type="float">
            <text:p>0</text:p>
          </table:table-cell>
          <table:table-cell table:style-name="ce161" table:formula="of:=[$'Product &amp; Production costs'.BZ48]+[$'Product &amp; Production costs'.BZ52]" office:value-type="float" office:value="0" calcext:value-type="float">
            <text:p>0</text:p>
          </table:table-cell>
          <table:table-cell table:style-name="ce161" table:formula="of:=[$'Product &amp; Production costs'.CA48]+[$'Product &amp; Production costs'.CA5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esence on markets time</text:p>
          </table:table-cell>
          <table:table-cell table:formula="of:=[$'Distribution Revenues &amp; Costs'.D28]" office:value-type="float" office:value="0" calcext:value-type="float">
            <text:p>0</text:p>
          </table:table-cell>
          <table:table-cell table:style-name="ce161" table:formula="of:=[$'Distribution Revenues &amp; Costs'.E28]" office:value-type="float" office:value="0" calcext:value-type="float">
            <text:p>0</text:p>
          </table:table-cell>
          <table:table-cell table:style-name="ce161" table:formula="of:=[$'Distribution Revenues &amp; Costs'.F28]" office:value-type="float" office:value="12" calcext:value-type="float">
            <text:p>12</text:p>
          </table:table-cell>
          <table:table-cell table:style-name="ce161" table:formula="of:=[$'Distribution Revenues &amp; Costs'.G28]" office:value-type="float" office:value="0" calcext:value-type="float">
            <text:p>0</text:p>
          </table:table-cell>
          <table:table-cell table:style-name="ce161" table:formula="of:=[$'Distribution Revenues &amp; Costs'.H28]" office:value-type="float" office:value="0" calcext:value-type="float">
            <text:p>0</text:p>
          </table:table-cell>
          <table:table-cell table:style-name="ce161" table:formula="of:=[$'Distribution Revenues &amp; Costs'.I28]" office:value-type="float" office:value="0" calcext:value-type="float">
            <text:p>0</text:p>
          </table:table-cell>
          <table:table-cell table:style-name="ce161" table:formula="of:=[$'Distribution Revenues &amp; Costs'.J28]" office:value-type="float" office:value="0" calcext:value-type="float">
            <text:p>0</text:p>
          </table:table-cell>
          <table:table-cell table:style-name="ce161" table:formula="of:=[$'Distribution Revenues &amp; Costs'.K28]" office:value-type="float" office:value="0" calcext:value-type="float">
            <text:p>0</text:p>
          </table:table-cell>
          <table:table-cell table:style-name="ce161" table:formula="of:=[$'Distribution Revenues &amp; Costs'.L28]" office:value-type="float" office:value="0" calcext:value-type="float">
            <text:p>0</text:p>
          </table:table-cell>
          <table:table-cell table:style-name="ce161" table:formula="of:=[$'Distribution Revenues &amp; Costs'.M28]" office:value-type="float" office:value="6" calcext:value-type="float">
            <text:p>6</text:p>
          </table:table-cell>
          <table:table-cell table:style-name="ce161" table:formula="of:=[$'Distribution Revenues &amp; Costs'.N28]" office:value-type="float" office:value="0" calcext:value-type="float">
            <text:p>0</text:p>
          </table:table-cell>
          <table:table-cell table:style-name="ce161" table:formula="of:=[$'Distribution Revenues &amp; Costs'.O28]" office:value-type="float" office:value="0" calcext:value-type="float">
            <text:p>0</text:p>
          </table:table-cell>
          <table:table-cell table:style-name="ce161" table:formula="of:=[$'Distribution Revenues &amp; Costs'.P28]" office:value-type="float" office:value="0" calcext:value-type="float">
            <text:p>0</text:p>
          </table:table-cell>
          <table:table-cell table:style-name="ce161" table:formula="of:=[$'Distribution Revenues &amp; Costs'.Q28]" office:value-type="float" office:value="0" calcext:value-type="float">
            <text:p>0</text:p>
          </table:table-cell>
          <table:table-cell table:style-name="ce161" table:formula="of:=[$'Distribution Revenues &amp; Costs'.R28]" office:value-type="float" office:value="12" calcext:value-type="float">
            <text:p>12</text:p>
          </table:table-cell>
          <table:table-cell table:style-name="ce161" table:formula="of:=[$'Distribution Revenues &amp; Costs'.S28]" office:value-type="float" office:value="0" calcext:value-type="float">
            <text:p>0</text:p>
          </table:table-cell>
          <table:table-cell table:style-name="ce161" table:formula="of:=[$'Distribution Revenues &amp; Costs'.T28]" office:value-type="float" office:value="0" calcext:value-type="float">
            <text:p>0</text:p>
          </table:table-cell>
          <table:table-cell table:style-name="ce161" table:formula="of:=[$'Distribution Revenues &amp; Costs'.U28]" office:value-type="float" office:value="0" calcext:value-type="float">
            <text:p>0</text:p>
          </table:table-cell>
          <table:table-cell table:style-name="ce161" table:formula="of:=[$'Distribution Revenues &amp; Costs'.V28]" office:value-type="float" office:value="0" calcext:value-type="float">
            <text:p>0</text:p>
          </table:table-cell>
          <table:table-cell table:style-name="ce161" table:formula="of:=[$'Distribution Revenues &amp; Costs'.W28]" office:value-type="float" office:value="0" calcext:value-type="float">
            <text:p>0</text:p>
          </table:table-cell>
          <table:table-cell table:style-name="ce161" table:formula="of:=[$'Distribution Revenues &amp; Costs'.X28]" office:value-type="float" office:value="0" calcext:value-type="float">
            <text:p>0</text:p>
          </table:table-cell>
          <table:table-cell table:style-name="ce161" table:formula="of:=[$'Distribution Revenues &amp; Costs'.Y28]" office:value-type="float" office:value="6" calcext:value-type="float">
            <text:p>6</text:p>
          </table:table-cell>
          <table:table-cell table:style-name="ce161" table:formula="of:=[$'Distribution Revenues &amp; Costs'.Z28]" office:value-type="float" office:value="0" calcext:value-type="float">
            <text:p>0</text:p>
          </table:table-cell>
          <table:table-cell table:style-name="ce161" table:formula="of:=[$'Distribution Revenues &amp; Costs'.AA28]" office:value-type="float" office:value="0" calcext:value-type="float">
            <text:p>0</text:p>
          </table:table-cell>
          <table:table-cell table:style-name="ce161" table:formula="of:=[$'Distribution Revenues &amp; Costs'.AB28]" office:value-type="float" office:value="0" calcext:value-type="float">
            <text:p>0</text:p>
          </table:table-cell>
          <table:table-cell table:style-name="ce161" table:formula="of:=[$'Distribution Revenues &amp; Costs'.AC28]" office:value-type="float" office:value="0" calcext:value-type="float">
            <text:p>0</text:p>
          </table:table-cell>
          <table:table-cell table:style-name="ce161" table:formula="of:=[$'Distribution Revenues &amp; Costs'.AD28]" office:value-type="float" office:value="12" calcext:value-type="float">
            <text:p>12</text:p>
          </table:table-cell>
          <table:table-cell table:style-name="ce161" table:formula="of:=[$'Distribution Revenues &amp; Costs'.AE28]" office:value-type="float" office:value="0" calcext:value-type="float">
            <text:p>0</text:p>
          </table:table-cell>
          <table:table-cell table:style-name="ce161" table:formula="of:=[$'Distribution Revenues &amp; Costs'.AF28]" office:value-type="float" office:value="0" calcext:value-type="float">
            <text:p>0</text:p>
          </table:table-cell>
          <table:table-cell table:style-name="ce161" table:formula="of:=[$'Distribution Revenues &amp; Costs'.AG28]" office:value-type="float" office:value="0" calcext:value-type="float">
            <text:p>0</text:p>
          </table:table-cell>
          <table:table-cell table:style-name="ce161" table:formula="of:=[$'Distribution Revenues &amp; Costs'.AH28]" office:value-type="float" office:value="0" calcext:value-type="float">
            <text:p>0</text:p>
          </table:table-cell>
          <table:table-cell table:style-name="ce161" table:formula="of:=[$'Distribution Revenues &amp; Costs'.AI28]" office:value-type="float" office:value="0" calcext:value-type="float">
            <text:p>0</text:p>
          </table:table-cell>
          <table:table-cell table:style-name="ce161" table:formula="of:=[$'Distribution Revenues &amp; Costs'.AJ28]" office:value-type="float" office:value="0" calcext:value-type="float">
            <text:p>0</text:p>
          </table:table-cell>
          <table:table-cell table:style-name="ce161" table:formula="of:=[$'Distribution Revenues &amp; Costs'.AK28]" office:value-type="float" office:value="6" calcext:value-type="float">
            <text:p>6</text:p>
          </table:table-cell>
          <table:table-cell table:style-name="ce161" table:formula="of:=[$'Distribution Revenues &amp; Costs'.AL28]" office:value-type="float" office:value="0" calcext:value-type="float">
            <text:p>0</text:p>
          </table:table-cell>
          <table:table-cell table:style-name="ce161" table:formula="of:=[$'Distribution Revenues &amp; Costs'.AM28]" office:value-type="float" office:value="0" calcext:value-type="float">
            <text:p>0</text:p>
          </table:table-cell>
          <table:table-cell table:style-name="ce161" table:formula="of:=[$'Distribution Revenues &amp; Costs'.AN28]" office:value-type="float" office:value="0" calcext:value-type="float">
            <text:p>0</text:p>
          </table:table-cell>
          <table:table-cell table:style-name="ce161" table:formula="of:=[$'Distribution Revenues &amp; Costs'.AO28]" office:value-type="float" office:value="0" calcext:value-type="float">
            <text:p>0</text:p>
          </table:table-cell>
          <table:table-cell table:style-name="ce161" table:formula="of:=[$'Distribution Revenues &amp; Costs'.AP28]" office:value-type="float" office:value="12" calcext:value-type="float">
            <text:p>12</text:p>
          </table:table-cell>
          <table:table-cell table:style-name="ce161" table:formula="of:=[$'Distribution Revenues &amp; Costs'.AQ28]" office:value-type="float" office:value="0" calcext:value-type="float">
            <text:p>0</text:p>
          </table:table-cell>
          <table:table-cell table:style-name="ce161" table:formula="of:=[$'Distribution Revenues &amp; Costs'.AR28]" office:value-type="float" office:value="0" calcext:value-type="float">
            <text:p>0</text:p>
          </table:table-cell>
          <table:table-cell table:style-name="ce161" table:formula="of:=[$'Distribution Revenues &amp; Costs'.AS28]" office:value-type="float" office:value="0" calcext:value-type="float">
            <text:p>0</text:p>
          </table:table-cell>
          <table:table-cell table:style-name="ce161" table:formula="of:=[$'Distribution Revenues &amp; Costs'.AT28]" office:value-type="float" office:value="0" calcext:value-type="float">
            <text:p>0</text:p>
          </table:table-cell>
          <table:table-cell table:style-name="ce161" table:formula="of:=[$'Distribution Revenues &amp; Costs'.AU28]" office:value-type="float" office:value="0" calcext:value-type="float">
            <text:p>0</text:p>
          </table:table-cell>
          <table:table-cell table:style-name="ce161" table:formula="of:=[$'Distribution Revenues &amp; Costs'.AV28]" office:value-type="float" office:value="0" calcext:value-type="float">
            <text:p>0</text:p>
          </table:table-cell>
          <table:table-cell table:style-name="ce161" table:formula="of:=[$'Distribution Revenues &amp; Costs'.AW28]" office:value-type="float" office:value="6" calcext:value-type="float">
            <text:p>6</text:p>
          </table:table-cell>
          <table:table-cell table:style-name="ce161" table:formula="of:=[$'Distribution Revenues &amp; Costs'.AX28]" office:value-type="float" office:value="0" calcext:value-type="float">
            <text:p>0</text:p>
          </table:table-cell>
          <table:table-cell table:style-name="ce161" table:formula="of:=[$'Distribution Revenues &amp; Costs'.AY28]" office:value-type="float" office:value="0" calcext:value-type="float">
            <text:p>0</text:p>
          </table:table-cell>
          <table:table-cell table:style-name="ce161" table:formula="of:=[$'Distribution Revenues &amp; Costs'.AZ28]" office:value-type="float" office:value="0" calcext:value-type="float">
            <text:p>0</text:p>
          </table:table-cell>
          <table:table-cell table:style-name="ce161" table:formula="of:=[$'Distribution Revenues &amp; Costs'.BA28]" office:value-type="float" office:value="0" calcext:value-type="float">
            <text:p>0</text:p>
          </table:table-cell>
          <table:table-cell table:style-name="ce161" table:formula="of:=[$'Distribution Revenues &amp; Costs'.BB28]" office:value-type="float" office:value="12" calcext:value-type="float">
            <text:p>12</text:p>
          </table:table-cell>
          <table:table-cell table:style-name="ce161" table:formula="of:=[$'Distribution Revenues &amp; Costs'.BC28]" office:value-type="float" office:value="0" calcext:value-type="float">
            <text:p>0</text:p>
          </table:table-cell>
          <table:table-cell table:style-name="ce161" table:formula="of:=[$'Distribution Revenues &amp; Costs'.BD28]" office:value-type="float" office:value="0" calcext:value-type="float">
            <text:p>0</text:p>
          </table:table-cell>
          <table:table-cell table:style-name="ce161" table:formula="of:=[$'Distribution Revenues &amp; Costs'.BE28]" office:value-type="float" office:value="0" calcext:value-type="float">
            <text:p>0</text:p>
          </table:table-cell>
          <table:table-cell table:style-name="ce161" table:formula="of:=[$'Distribution Revenues &amp; Costs'.BF28]" office:value-type="float" office:value="0" calcext:value-type="float">
            <text:p>0</text:p>
          </table:table-cell>
          <table:table-cell table:style-name="ce161" table:formula="of:=[$'Distribution Revenues &amp; Costs'.BG28]" office:value-type="float" office:value="0" calcext:value-type="float">
            <text:p>0</text:p>
          </table:table-cell>
          <table:table-cell table:style-name="ce161" table:formula="of:=[$'Distribution Revenues &amp; Costs'.BH28]" office:value-type="float" office:value="0" calcext:value-type="float">
            <text:p>0</text:p>
          </table:table-cell>
          <table:table-cell table:style-name="ce161" table:formula="of:=[$'Distribution Revenues &amp; Costs'.BI28]" office:value-type="float" office:value="6" calcext:value-type="float">
            <text:p>6</text:p>
          </table:table-cell>
          <table:table-cell table:style-name="ce161" table:formula="of:=[$'Distribution Revenues &amp; Costs'.BJ28]" office:value-type="float" office:value="0" calcext:value-type="float">
            <text:p>0</text:p>
          </table:table-cell>
          <table:table-cell table:style-name="ce161" table:formula="of:=[$'Distribution Revenues &amp; Costs'.BK28]" office:value-type="float" office:value="0" calcext:value-type="float">
            <text:p>0</text:p>
          </table:table-cell>
          <table:table-cell table:style-name="ce161" table:formula="of:=[$'Distribution Revenues &amp; Costs'.BL28]" office:value-type="float" office:value="0" calcext:value-type="float">
            <text:p>0</text:p>
          </table:table-cell>
          <table:table-cell table:style-name="ce161" table:formula="of:=[$'Distribution Revenues &amp; Costs'.BM28]" office:value-type="float" office:value="0" calcext:value-type="float">
            <text:p>0</text:p>
          </table:table-cell>
          <table:table-cell table:style-name="ce161" table:formula="of:=[$'Distribution Revenues &amp; Costs'.BN28]" office:value-type="float" office:value="12" calcext:value-type="float">
            <text:p>12</text:p>
          </table:table-cell>
          <table:table-cell table:style-name="ce161" table:formula="of:=[$'Distribution Revenues &amp; Costs'.BO28]" office:value-type="float" office:value="0" calcext:value-type="float">
            <text:p>0</text:p>
          </table:table-cell>
          <table:table-cell table:style-name="ce161" table:formula="of:=[$'Distribution Revenues &amp; Costs'.BP28]" office:value-type="float" office:value="0" calcext:value-type="float">
            <text:p>0</text:p>
          </table:table-cell>
          <table:table-cell table:style-name="ce161" table:formula="of:=[$'Distribution Revenues &amp; Costs'.BQ28]" office:value-type="float" office:value="0" calcext:value-type="float">
            <text:p>0</text:p>
          </table:table-cell>
          <table:table-cell table:style-name="ce161" table:formula="of:=[$'Distribution Revenues &amp; Costs'.BR28]" office:value-type="float" office:value="0" calcext:value-type="float">
            <text:p>0</text:p>
          </table:table-cell>
          <table:table-cell table:style-name="ce161" table:formula="of:=[$'Distribution Revenues &amp; Costs'.BS28]" office:value-type="float" office:value="0" calcext:value-type="float">
            <text:p>0</text:p>
          </table:table-cell>
          <table:table-cell table:style-name="ce161" table:formula="of:=[$'Distribution Revenues &amp; Costs'.BT28]" office:value-type="float" office:value="0" calcext:value-type="float">
            <text:p>0</text:p>
          </table:table-cell>
          <table:table-cell table:style-name="ce161" table:formula="of:=[$'Distribution Revenues &amp; Costs'.BU28]" office:value-type="float" office:value="6" calcext:value-type="float">
            <text:p>6</text:p>
          </table:table-cell>
          <table:table-cell table:style-name="ce161" table:formula="of:=[$'Distribution Revenues &amp; Costs'.BV28]" office:value-type="float" office:value="0" calcext:value-type="float">
            <text:p>0</text:p>
          </table:table-cell>
          <table:table-cell table:style-name="ce161" table:formula="of:=[$'Distribution Revenues &amp; Costs'.BW28]" office:value-type="float" office:value="0" calcext:value-type="float">
            <text:p>0</text:p>
          </table:table-cell>
          <table:table-cell table:style-name="ce161" table:formula="of:=[$'Distribution Revenues &amp; Costs'.BX28]" office:value-type="float" office:value="0" calcext:value-type="float">
            <text:p>0</text:p>
          </table:table-cell>
          <table:table-cell table:style-name="ce161" table:formula="of:=[$'Distribution Revenues &amp; Costs'.BY28]" office:value-type="float" office:value="0" calcext:value-type="float">
            <text:p>0</text:p>
          </table:table-cell>
          <table:table-cell table:style-name="ce161" table:formula="of:=[$'Distribution Revenues &amp; Costs'.BZ28]" office:value-type="float" office:value="12" calcext:value-type="float">
            <text:p>12</text:p>
          </table:table-cell>
          <table:table-cell table:style-name="ce161" table:formula="of:=[$'Distribution Revenues &amp; Costs'.CA2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et organization time</text:p>
          </table:table-cell>
          <table:table-cell table:formula="of:=['Distribution Revenues &amp; Costs'.$D$10]*[$'Distribution Revenues &amp; Costs'.D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E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F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G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H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I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J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K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L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M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N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O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P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Q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R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S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T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U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V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W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X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Y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Z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A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B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C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D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AE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F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G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H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I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J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K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AL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M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N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O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P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AQ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R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S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T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U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V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W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AX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Y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AZ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A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B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BC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D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E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F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G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H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I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BJ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K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L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M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N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BO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P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Q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R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S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T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U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BV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W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X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Y26]" office:value-type="float" office:value="0" calcext:value-type="float">
            <text:p>0</text:p>
          </table:table-cell>
          <table:table-cell table:style-name="ce161" table:formula="of:=['Distribution Revenues &amp; Costs'.$D$10]*[$'Distribution Revenues &amp; Costs'.BZ26]" office:value-type="float" office:value="1" calcext:value-type="float">
            <text:p>1</text:p>
          </table:table-cell>
          <table:table-cell table:style-name="ce161" table:formula="of:=['Distribution Revenues &amp; Costs'.$D$10]*[$'Distribution Revenues &amp; Costs'.CA2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et promotion time</text:p>
          </table:table-cell>
          <table:table-cell table:formula="of:=['Distribution Revenues &amp; Costs'.$D$11]*[$'Distribution Revenues &amp; Costs'.D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E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F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G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H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I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J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K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L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M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N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O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P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Q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R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S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T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U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V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W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X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Y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Z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A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B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C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D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AE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F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G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H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I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J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K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AL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M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N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O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P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AQ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R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S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T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U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V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W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AX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Y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AZ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A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B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BC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D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E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F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G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H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I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BJ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K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L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M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N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BO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P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Q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R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S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T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U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BV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W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X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Y26]" office:value-type="float" office:value="0" calcext:value-type="float">
            <text:p>0</text:p>
          </table:table-cell>
          <table:table-cell table:style-name="ce161" table:formula="of:=['Distribution Revenues &amp; Costs'.$D$11]*[$'Distribution Revenues &amp; Costs'.BZ26]" office:value-type="float" office:value="2" calcext:value-type="float">
            <text:p>2</text:p>
          </table:table-cell>
          <table:table-cell table:style-name="ce161" table:formula="of:=['Distribution Revenues &amp; Costs'.$D$11]*[$'Distribution Revenues &amp; Costs'.CA2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etworking time</text:p>
          </table:table-cell>
          <table:table-cell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  <table:table-cell table:style-name="ce161" table:formula="of:=['Distribution Revenues &amp; Costs'.$D$12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esence on private parties time</text:p>
          </table:table-cell>
          <table:table-cell table:style-name="ce251" table:formula="of:=[$'Distribution Revenues &amp; Costs'.D49]" office:value-type="float" office:value="0" calcext:value-type="float">
            <text:p>0</text:p>
          </table:table-cell>
          <table:table-cell table:style-name="ce251" table:formula="of:=[$'Distribution Revenues &amp; Costs'.E49]" office:value-type="float" office:value="0" calcext:value-type="float">
            <text:p>0</text:p>
          </table:table-cell>
          <table:table-cell table:style-name="ce251" table:formula="of:=[$'Distribution Revenues &amp; Costs'.F49]" office:value-type="float" office:value="3" calcext:value-type="float">
            <text:p>3</text:p>
          </table:table-cell>
          <table:table-cell table:style-name="ce251" table:formula="of:=[$'Distribution Revenues &amp; Costs'.G49]" office:value-type="float" office:value="3" calcext:value-type="float">
            <text:p>3</text:p>
          </table:table-cell>
          <table:table-cell table:style-name="ce251" table:formula="of:=[$'Distribution Revenues &amp; Costs'.H49]" office:value-type="float" office:value="0" calcext:value-type="float">
            <text:p>0</text:p>
          </table:table-cell>
          <table:table-cell table:style-name="ce251" table:formula="of:=[$'Distribution Revenues &amp; Costs'.I49]" office:value-type="float" office:value="0" calcext:value-type="float">
            <text:p>0</text:p>
          </table:table-cell>
          <table:table-cell table:style-name="ce251" table:formula="of:=[$'Distribution Revenues &amp; Costs'.J49]" office:value-type="float" office:value="0" calcext:value-type="float">
            <text:p>0</text:p>
          </table:table-cell>
          <table:table-cell table:style-name="ce251" table:formula="of:=[$'Distribution Revenues &amp; Costs'.K49]" office:value-type="float" office:value="0" calcext:value-type="float">
            <text:p>0</text:p>
          </table:table-cell>
          <table:table-cell table:style-name="ce251" table:formula="of:=[$'Distribution Revenues &amp; Costs'.L49]" office:value-type="float" office:value="0" calcext:value-type="float">
            <text:p>0</text:p>
          </table:table-cell>
          <table:table-cell table:style-name="ce251" table:formula="of:=[$'Distribution Revenues &amp; Costs'.M49]" office:value-type="float" office:value="0" calcext:value-type="float">
            <text:p>0</text:p>
          </table:table-cell>
          <table:table-cell table:style-name="ce251" table:formula="of:=[$'Distribution Revenues &amp; Costs'.N49]" office:value-type="float" office:value="0" calcext:value-type="float">
            <text:p>0</text:p>
          </table:table-cell>
          <table:table-cell table:style-name="ce251" table:formula="of:=[$'Distribution Revenues &amp; Costs'.O49]" office:value-type="float" office:value="0" calcext:value-type="float">
            <text:p>0</text:p>
          </table:table-cell>
          <table:table-cell table:style-name="ce251" table:formula="of:=[$'Distribution Revenues &amp; Costs'.P49]" office:value-type="float" office:value="0" calcext:value-type="float">
            <text:p>0</text:p>
          </table:table-cell>
          <table:table-cell table:style-name="ce251" table:formula="of:=[$'Distribution Revenues &amp; Costs'.Q49]" office:value-type="float" office:value="0" calcext:value-type="float">
            <text:p>0</text:p>
          </table:table-cell>
          <table:table-cell table:style-name="ce251" table:formula="of:=[$'Distribution Revenues &amp; Costs'.R49]" office:value-type="float" office:value="3" calcext:value-type="float">
            <text:p>3</text:p>
          </table:table-cell>
          <table:table-cell table:style-name="ce251" table:formula="of:=[$'Distribution Revenues &amp; Costs'.S49]" office:value-type="float" office:value="3" calcext:value-type="float">
            <text:p>3</text:p>
          </table:table-cell>
          <table:table-cell table:style-name="ce251" table:formula="of:=[$'Distribution Revenues &amp; Costs'.T49]" office:value-type="float" office:value="0" calcext:value-type="float">
            <text:p>0</text:p>
          </table:table-cell>
          <table:table-cell table:style-name="ce251" table:formula="of:=[$'Distribution Revenues &amp; Costs'.U49]" office:value-type="float" office:value="0" calcext:value-type="float">
            <text:p>0</text:p>
          </table:table-cell>
          <table:table-cell table:style-name="ce251" table:formula="of:=[$'Distribution Revenues &amp; Costs'.V49]" office:value-type="float" office:value="0" calcext:value-type="float">
            <text:p>0</text:p>
          </table:table-cell>
          <table:table-cell table:style-name="ce251" table:formula="of:=[$'Distribution Revenues &amp; Costs'.W49]" office:value-type="float" office:value="0" calcext:value-type="float">
            <text:p>0</text:p>
          </table:table-cell>
          <table:table-cell table:style-name="ce251" table:formula="of:=[$'Distribution Revenues &amp; Costs'.X49]" office:value-type="float" office:value="0" calcext:value-type="float">
            <text:p>0</text:p>
          </table:table-cell>
          <table:table-cell table:style-name="ce251" table:formula="of:=[$'Distribution Revenues &amp; Costs'.Y49]" office:value-type="float" office:value="0" calcext:value-type="float">
            <text:p>0</text:p>
          </table:table-cell>
          <table:table-cell table:style-name="ce251" table:formula="of:=[$'Distribution Revenues &amp; Costs'.Z49]" office:value-type="float" office:value="0" calcext:value-type="float">
            <text:p>0</text:p>
          </table:table-cell>
          <table:table-cell table:style-name="ce251" table:formula="of:=[$'Distribution Revenues &amp; Costs'.AA49]" office:value-type="float" office:value="0" calcext:value-type="float">
            <text:p>0</text:p>
          </table:table-cell>
          <table:table-cell table:style-name="ce251" table:formula="of:=[$'Distribution Revenues &amp; Costs'.AB49]" office:value-type="float" office:value="0" calcext:value-type="float">
            <text:p>0</text:p>
          </table:table-cell>
          <table:table-cell table:style-name="ce251" table:formula="of:=[$'Distribution Revenues &amp; Costs'.AC49]" office:value-type="float" office:value="0" calcext:value-type="float">
            <text:p>0</text:p>
          </table:table-cell>
          <table:table-cell table:style-name="ce251" table:formula="of:=[$'Distribution Revenues &amp; Costs'.AD49]" office:value-type="float" office:value="3" calcext:value-type="float">
            <text:p>3</text:p>
          </table:table-cell>
          <table:table-cell table:style-name="ce251" table:formula="of:=[$'Distribution Revenues &amp; Costs'.AE49]" office:value-type="float" office:value="3" calcext:value-type="float">
            <text:p>3</text:p>
          </table:table-cell>
          <table:table-cell table:style-name="ce251" table:formula="of:=[$'Distribution Revenues &amp; Costs'.AF49]" office:value-type="float" office:value="0" calcext:value-type="float">
            <text:p>0</text:p>
          </table:table-cell>
          <table:table-cell table:style-name="ce251" table:formula="of:=[$'Distribution Revenues &amp; Costs'.AG49]" office:value-type="float" office:value="0" calcext:value-type="float">
            <text:p>0</text:p>
          </table:table-cell>
          <table:table-cell table:style-name="ce251" table:formula="of:=[$'Distribution Revenues &amp; Costs'.AH49]" office:value-type="float" office:value="0" calcext:value-type="float">
            <text:p>0</text:p>
          </table:table-cell>
          <table:table-cell table:style-name="ce251" table:formula="of:=[$'Distribution Revenues &amp; Costs'.AI49]" office:value-type="float" office:value="0" calcext:value-type="float">
            <text:p>0</text:p>
          </table:table-cell>
          <table:table-cell table:style-name="ce251" table:formula="of:=[$'Distribution Revenues &amp; Costs'.AJ49]" office:value-type="float" office:value="0" calcext:value-type="float">
            <text:p>0</text:p>
          </table:table-cell>
          <table:table-cell table:style-name="ce251" table:formula="of:=[$'Distribution Revenues &amp; Costs'.AK49]" office:value-type="float" office:value="0" calcext:value-type="float">
            <text:p>0</text:p>
          </table:table-cell>
          <table:table-cell table:style-name="ce251" table:formula="of:=[$'Distribution Revenues &amp; Costs'.AL49]" office:value-type="float" office:value="0" calcext:value-type="float">
            <text:p>0</text:p>
          </table:table-cell>
          <table:table-cell table:style-name="ce251" table:formula="of:=[$'Distribution Revenues &amp; Costs'.AM49]" office:value-type="float" office:value="0" calcext:value-type="float">
            <text:p>0</text:p>
          </table:table-cell>
          <table:table-cell table:style-name="ce251" table:formula="of:=[$'Distribution Revenues &amp; Costs'.AN49]" office:value-type="float" office:value="0" calcext:value-type="float">
            <text:p>0</text:p>
          </table:table-cell>
          <table:table-cell table:style-name="ce251" table:formula="of:=[$'Distribution Revenues &amp; Costs'.AO49]" office:value-type="float" office:value="0" calcext:value-type="float">
            <text:p>0</text:p>
          </table:table-cell>
          <table:table-cell table:style-name="ce251" table:formula="of:=[$'Distribution Revenues &amp; Costs'.AP49]" office:value-type="float" office:value="3" calcext:value-type="float">
            <text:p>3</text:p>
          </table:table-cell>
          <table:table-cell table:style-name="ce251" table:formula="of:=[$'Distribution Revenues &amp; Costs'.AQ49]" office:value-type="float" office:value="3" calcext:value-type="float">
            <text:p>3</text:p>
          </table:table-cell>
          <table:table-cell table:style-name="ce251" table:formula="of:=[$'Distribution Revenues &amp; Costs'.AR49]" office:value-type="float" office:value="0" calcext:value-type="float">
            <text:p>0</text:p>
          </table:table-cell>
          <table:table-cell table:style-name="ce251" table:formula="of:=[$'Distribution Revenues &amp; Costs'.AS49]" office:value-type="float" office:value="0" calcext:value-type="float">
            <text:p>0</text:p>
          </table:table-cell>
          <table:table-cell table:style-name="ce251" table:formula="of:=[$'Distribution Revenues &amp; Costs'.AT49]" office:value-type="float" office:value="0" calcext:value-type="float">
            <text:p>0</text:p>
          </table:table-cell>
          <table:table-cell table:style-name="ce251" table:formula="of:=[$'Distribution Revenues &amp; Costs'.AU49]" office:value-type="float" office:value="0" calcext:value-type="float">
            <text:p>0</text:p>
          </table:table-cell>
          <table:table-cell table:style-name="ce251" table:formula="of:=[$'Distribution Revenues &amp; Costs'.AV49]" office:value-type="float" office:value="0" calcext:value-type="float">
            <text:p>0</text:p>
          </table:table-cell>
          <table:table-cell table:style-name="ce251" table:formula="of:=[$'Distribution Revenues &amp; Costs'.AW49]" office:value-type="float" office:value="0" calcext:value-type="float">
            <text:p>0</text:p>
          </table:table-cell>
          <table:table-cell table:style-name="ce251" table:formula="of:=[$'Distribution Revenues &amp; Costs'.AX49]" office:value-type="float" office:value="0" calcext:value-type="float">
            <text:p>0</text:p>
          </table:table-cell>
          <table:table-cell table:style-name="ce251" table:formula="of:=[$'Distribution Revenues &amp; Costs'.AY49]" office:value-type="float" office:value="0" calcext:value-type="float">
            <text:p>0</text:p>
          </table:table-cell>
          <table:table-cell table:style-name="ce251" table:formula="of:=[$'Distribution Revenues &amp; Costs'.AZ49]" office:value-type="float" office:value="0" calcext:value-type="float">
            <text:p>0</text:p>
          </table:table-cell>
          <table:table-cell table:style-name="ce251" table:formula="of:=[$'Distribution Revenues &amp; Costs'.BA49]" office:value-type="float" office:value="0" calcext:value-type="float">
            <text:p>0</text:p>
          </table:table-cell>
          <table:table-cell table:style-name="ce251" table:formula="of:=[$'Distribution Revenues &amp; Costs'.BB49]" office:value-type="float" office:value="3" calcext:value-type="float">
            <text:p>3</text:p>
          </table:table-cell>
          <table:table-cell table:style-name="ce251" table:formula="of:=[$'Distribution Revenues &amp; Costs'.BC49]" office:value-type="float" office:value="3" calcext:value-type="float">
            <text:p>3</text:p>
          </table:table-cell>
          <table:table-cell table:style-name="ce251" table:formula="of:=[$'Distribution Revenues &amp; Costs'.BD49]" office:value-type="float" office:value="0" calcext:value-type="float">
            <text:p>0</text:p>
          </table:table-cell>
          <table:table-cell table:style-name="ce251" table:formula="of:=[$'Distribution Revenues &amp; Costs'.BE49]" office:value-type="float" office:value="0" calcext:value-type="float">
            <text:p>0</text:p>
          </table:table-cell>
          <table:table-cell table:style-name="ce251" table:formula="of:=[$'Distribution Revenues &amp; Costs'.BF49]" office:value-type="float" office:value="0" calcext:value-type="float">
            <text:p>0</text:p>
          </table:table-cell>
          <table:table-cell table:style-name="ce251" table:formula="of:=[$'Distribution Revenues &amp; Costs'.BG49]" office:value-type="float" office:value="0" calcext:value-type="float">
            <text:p>0</text:p>
          </table:table-cell>
          <table:table-cell table:style-name="ce251" table:formula="of:=[$'Distribution Revenues &amp; Costs'.BH49]" office:value-type="float" office:value="0" calcext:value-type="float">
            <text:p>0</text:p>
          </table:table-cell>
          <table:table-cell table:style-name="ce251" table:formula="of:=[$'Distribution Revenues &amp; Costs'.BI49]" office:value-type="float" office:value="0" calcext:value-type="float">
            <text:p>0</text:p>
          </table:table-cell>
          <table:table-cell table:style-name="ce251" table:formula="of:=[$'Distribution Revenues &amp; Costs'.BJ49]" office:value-type="float" office:value="0" calcext:value-type="float">
            <text:p>0</text:p>
          </table:table-cell>
          <table:table-cell table:style-name="ce251" table:formula="of:=[$'Distribution Revenues &amp; Costs'.BK49]" office:value-type="float" office:value="0" calcext:value-type="float">
            <text:p>0</text:p>
          </table:table-cell>
          <table:table-cell table:style-name="ce251" table:formula="of:=[$'Distribution Revenues &amp; Costs'.BL49]" office:value-type="float" office:value="0" calcext:value-type="float">
            <text:p>0</text:p>
          </table:table-cell>
          <table:table-cell table:style-name="ce251" table:formula="of:=[$'Distribution Revenues &amp; Costs'.BM49]" office:value-type="float" office:value="0" calcext:value-type="float">
            <text:p>0</text:p>
          </table:table-cell>
          <table:table-cell table:style-name="ce251" table:formula="of:=[$'Distribution Revenues &amp; Costs'.BN49]" office:value-type="float" office:value="3" calcext:value-type="float">
            <text:p>3</text:p>
          </table:table-cell>
          <table:table-cell table:style-name="ce251" table:formula="of:=[$'Distribution Revenues &amp; Costs'.BO49]" office:value-type="float" office:value="3" calcext:value-type="float">
            <text:p>3</text:p>
          </table:table-cell>
          <table:table-cell table:style-name="ce251" table:formula="of:=[$'Distribution Revenues &amp; Costs'.BP49]" office:value-type="float" office:value="0" calcext:value-type="float">
            <text:p>0</text:p>
          </table:table-cell>
          <table:table-cell table:style-name="ce251" table:formula="of:=[$'Distribution Revenues &amp; Costs'.BQ49]" office:value-type="float" office:value="0" calcext:value-type="float">
            <text:p>0</text:p>
          </table:table-cell>
          <table:table-cell table:style-name="ce251" table:formula="of:=[$'Distribution Revenues &amp; Costs'.BR49]" office:value-type="float" office:value="0" calcext:value-type="float">
            <text:p>0</text:p>
          </table:table-cell>
          <table:table-cell table:style-name="ce251" table:formula="of:=[$'Distribution Revenues &amp; Costs'.BS49]" office:value-type="float" office:value="0" calcext:value-type="float">
            <text:p>0</text:p>
          </table:table-cell>
          <table:table-cell table:style-name="ce251" table:formula="of:=[$'Distribution Revenues &amp; Costs'.BT49]" office:value-type="float" office:value="0" calcext:value-type="float">
            <text:p>0</text:p>
          </table:table-cell>
          <table:table-cell table:style-name="ce251" table:formula="of:=[$'Distribution Revenues &amp; Costs'.BU49]" office:value-type="float" office:value="0" calcext:value-type="float">
            <text:p>0</text:p>
          </table:table-cell>
          <table:table-cell table:style-name="ce251" table:formula="of:=[$'Distribution Revenues &amp; Costs'.BV49]" office:value-type="float" office:value="0" calcext:value-type="float">
            <text:p>0</text:p>
          </table:table-cell>
          <table:table-cell table:style-name="ce251" table:formula="of:=[$'Distribution Revenues &amp; Costs'.BW49]" office:value-type="float" office:value="0" calcext:value-type="float">
            <text:p>0</text:p>
          </table:table-cell>
          <table:table-cell table:style-name="ce251" table:formula="of:=[$'Distribution Revenues &amp; Costs'.BX49]" office:value-type="float" office:value="0" calcext:value-type="float">
            <text:p>0</text:p>
          </table:table-cell>
          <table:table-cell table:style-name="ce251" table:formula="of:=[$'Distribution Revenues &amp; Costs'.BY49]" office:value-type="float" office:value="0" calcext:value-type="float">
            <text:p>0</text:p>
          </table:table-cell>
          <table:table-cell table:style-name="ce251" table:formula="of:=[$'Distribution Revenues &amp; Costs'.BZ49]" office:value-type="float" office:value="3" calcext:value-type="float">
            <text:p>3</text:p>
          </table:table-cell>
          <table:table-cell table:style-name="ce251" table:formula="of:=[$'Distribution Revenues &amp; Costs'.CA49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ivate parties organization time</text:p>
          </table:table-cell>
          <table:table-cell table:formula="of:=[$'Distribution Revenues &amp; Costs'.D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E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F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G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H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I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J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K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L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M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N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O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P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Q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R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S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T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U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V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W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X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Y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Z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A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B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C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D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AE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AF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G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H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I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J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K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L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M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N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O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P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AQ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AR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S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T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U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V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W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X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Y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AZ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A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B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BC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BD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E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F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G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H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I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J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K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L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M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N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BO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BP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Q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R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S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T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U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V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W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X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Y47]*['Distribution Revenues &amp; Costs'.$E$10]" office:value-type="float" office:value="0" calcext:value-type="float">
            <text:p>0</text:p>
          </table:table-cell>
          <table:table-cell table:style-name="ce161" table:formula="of:=[$'Distribution Revenues &amp; Costs'.BZ47]*['Distribution Revenues &amp; Costs'.$E$10]" office:value-type="float" office:value="3" calcext:value-type="float">
            <text:p>3</text:p>
          </table:table-cell>
          <table:table-cell table:style-name="ce161" table:formula="of:=[$'Distribution Revenues &amp; Costs'.CA47]*['Distribution Revenues &amp; Costs'.$E$10]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ivate parties promotion time</text:p>
          </table:table-cell>
          <table:table-cell table:formula="of:=[$'Distribution Revenues &amp; Costs'.D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E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F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G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H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I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J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K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L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M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N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O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P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Q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R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S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T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U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V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W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X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Y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Z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A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B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C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D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AE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AF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G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H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I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J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K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L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M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N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O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P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AQ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AR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S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T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U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V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W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X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Y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AZ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A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B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BC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BD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E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F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G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H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I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J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K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L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M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N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BO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BP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Q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R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S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T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U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V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W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X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Y47]*['Distribution Revenues &amp; Costs'.$E$11]" office:value-type="float" office:value="0" calcext:value-type="float">
            <text:p>0</text:p>
          </table:table-cell>
          <table:table-cell table:style-name="ce161" table:formula="of:=[$'Distribution Revenues &amp; Costs'.BZ47]*['Distribution Revenues &amp; Costs'.$E$11]" office:value-type="float" office:value="1" calcext:value-type="float">
            <text:p>1</text:p>
          </table:table-cell>
          <table:table-cell table:style-name="ce161" table:formula="of:=[$'Distribution Revenues &amp; Costs'.CA47]*['Distribution Revenues &amp; Costs'.$E$1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etworking time</text:p>
          </table:table-cell>
          <table:table-cell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  <table:table-cell table:style-name="ce161" table:formula="of:=[$'Distribution Revenues &amp; Costs'.$E$12]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style-name="ce302" office:value-type="string" calcext:value-type="string">
            <text:p>Website maintenance &amp; update time</text:p>
          </table:table-cell>
          <table:table-cell table:formula="of:=[$'Distribution Revenues &amp; Costs'.M6]" office:value-type="float" office:value="5" calcext:value-type="float">
            <text:p>5</text:p>
          </table:table-cell>
          <table:table-cell table:style-name="ce161" table:formula="of:=[$'Distribution Revenues &amp; Costs'.N6]" office:value-type="float" office:value="0" calcext:value-type="float">
            <text:p>0</text:p>
          </table:table-cell>
          <table:table-cell table:style-name="ce161" table:formula="of:=[$'Distribution Revenues &amp; Costs'.O6]" office:value-type="float" office:value="0" calcext:value-type="float">
            <text:p>0</text:p>
          </table:table-cell>
          <table:table-cell table:style-name="ce161" table:formula="of:=[$'Distribution Revenues &amp; Costs'.P6]" office:value-type="float" office:value="0" calcext:value-type="float">
            <text:p>0</text:p>
          </table:table-cell>
          <table:table-cell table:style-name="ce161" table:formula="of:=[$'Distribution Revenues &amp; Costs'.Q6]" office:value-type="float" office:value="0" calcext:value-type="float">
            <text:p>0</text:p>
          </table:table-cell>
          <table:table-cell table:style-name="ce161" table:formula="of:=[$'Distribution Revenues &amp; Costs'.R6]" office:value-type="float" office:value="0" calcext:value-type="float">
            <text:p>0</text:p>
          </table:table-cell>
          <table:table-cell table:style-name="ce161" table:formula="of:=[$'Distribution Revenues &amp; Costs'.S6]" office:value-type="float" office:value="0" calcext:value-type="float">
            <text:p>0</text:p>
          </table:table-cell>
          <table:table-cell table:style-name="ce161" table:formula="of:=[$'Distribution Revenues &amp; Costs'.T6]" office:value-type="float" office:value="0" calcext:value-type="float">
            <text:p>0</text:p>
          </table:table-cell>
          <table:table-cell table:style-name="ce161" table:formula="of:=[$'Distribution Revenues &amp; Costs'.U6]" office:value-type="float" office:value="0" calcext:value-type="float">
            <text:p>0</text:p>
          </table:table-cell>
          <table:table-cell table:style-name="ce161" table:formula="of:=[$'Distribution Revenues &amp; Costs'.V6]" office:value-type="float" office:value="0" calcext:value-type="float">
            <text:p>0</text:p>
          </table:table-cell>
          <table:table-cell table:style-name="ce161" table:formula="of:=[$'Distribution Revenues &amp; Costs'.W6]" office:value-type="float" office:value="0" calcext:value-type="float">
            <text:p>0</text:p>
          </table:table-cell>
          <table:table-cell table:style-name="ce161" table:formula="of:=[$'Distribution Revenues &amp; Costs'.X6]" office:value-type="float" office:value="0" calcext:value-type="float">
            <text:p>0</text:p>
          </table:table-cell>
          <table:table-cell table:style-name="ce161" table:formula="of:=[$'Distribution Revenues &amp; Costs'.Y6]" office:value-type="float" office:value="0" calcext:value-type="float">
            <text:p>0</text:p>
          </table:table-cell>
          <table:table-cell table:style-name="ce161" table:formula="of:=[$'Distribution Revenues &amp; Costs'.Z6]" office:value-type="float" office:value="0" calcext:value-type="float">
            <text:p>0</text:p>
          </table:table-cell>
          <table:table-cell table:style-name="ce161" table:formula="of:=[$'Distribution Revenues &amp; Costs'.AA6]" office:value-type="float" office:value="0" calcext:value-type="float">
            <text:p>0</text:p>
          </table:table-cell>
          <table:table-cell table:style-name="ce161" table:formula="of:=[$'Distribution Revenues &amp; Costs'.AB6]" office:value-type="float" office:value="0" calcext:value-type="float">
            <text:p>0</text:p>
          </table:table-cell>
          <table:table-cell table:style-name="ce161" table:formula="of:=[$'Distribution Revenues &amp; Costs'.AC6]" office:value-type="float" office:value="0" calcext:value-type="float">
            <text:p>0</text:p>
          </table:table-cell>
          <table:table-cell table:style-name="ce161" table:formula="of:=[$'Distribution Revenues &amp; Costs'.AD6]" office:value-type="float" office:value="0" calcext:value-type="float">
            <text:p>0</text:p>
          </table:table-cell>
          <table:table-cell table:style-name="ce161" table:formula="of:=[$'Distribution Revenues &amp; Costs'.AE6]" office:value-type="float" office:value="0" calcext:value-type="float">
            <text:p>0</text:p>
          </table:table-cell>
          <table:table-cell table:style-name="ce161" table:formula="of:=[$'Distribution Revenues &amp; Costs'.AF6]" office:value-type="float" office:value="0" calcext:value-type="float">
            <text:p>0</text:p>
          </table:table-cell>
          <table:table-cell table:style-name="ce161" table:formula="of:=[$'Distribution Revenues &amp; Costs'.AG6]" office:value-type="float" office:value="0" calcext:value-type="float">
            <text:p>0</text:p>
          </table:table-cell>
          <table:table-cell table:style-name="ce161" table:formula="of:=[$'Distribution Revenues &amp; Costs'.AH6]" office:value-type="float" office:value="0" calcext:value-type="float">
            <text:p>0</text:p>
          </table:table-cell>
          <table:table-cell table:style-name="ce161" table:formula="of:=[$'Distribution Revenues &amp; Costs'.AI6]" office:value-type="float" office:value="0" calcext:value-type="float">
            <text:p>0</text:p>
          </table:table-cell>
          <table:table-cell table:style-name="ce161" table:formula="of:=[$'Distribution Revenues &amp; Costs'.AJ6]" office:value-type="float" office:value="0" calcext:value-type="float">
            <text:p>0</text:p>
          </table:table-cell>
          <table:table-cell table:style-name="ce161" table:formula="of:=[$'Distribution Revenues &amp; Costs'.AK6]" office:value-type="float" office:value="0" calcext:value-type="float">
            <text:p>0</text:p>
          </table:table-cell>
          <table:table-cell table:style-name="ce161" table:formula="of:=[$'Distribution Revenues &amp; Costs'.AL6]" office:value-type="float" office:value="0" calcext:value-type="float">
            <text:p>0</text:p>
          </table:table-cell>
          <table:table-cell table:style-name="ce161" table:formula="of:=[$'Distribution Revenues &amp; Costs'.AM6]" office:value-type="float" office:value="0" calcext:value-type="float">
            <text:p>0</text:p>
          </table:table-cell>
          <table:table-cell table:style-name="ce161" table:formula="of:=[$'Distribution Revenues &amp; Costs'.AN6]" office:value-type="float" office:value="0" calcext:value-type="float">
            <text:p>0</text:p>
          </table:table-cell>
          <table:table-cell table:style-name="ce161" table:formula="of:=[$'Distribution Revenues &amp; Costs'.AO6]" office:value-type="float" office:value="0" calcext:value-type="float">
            <text:p>0</text:p>
          </table:table-cell>
          <table:table-cell table:style-name="ce161" table:formula="of:=[$'Distribution Revenues &amp; Costs'.AP6]" office:value-type="float" office:value="0" calcext:value-type="float">
            <text:p>0</text:p>
          </table:table-cell>
          <table:table-cell table:style-name="ce161" table:formula="of:=[$'Distribution Revenues &amp; Costs'.AQ6]" office:value-type="float" office:value="0" calcext:value-type="float">
            <text:p>0</text:p>
          </table:table-cell>
          <table:table-cell table:style-name="ce161" table:formula="of:=[$'Distribution Revenues &amp; Costs'.AR6]" office:value-type="float" office:value="0" calcext:value-type="float">
            <text:p>0</text:p>
          </table:table-cell>
          <table:table-cell table:style-name="ce161" table:formula="of:=[$'Distribution Revenues &amp; Costs'.AS6]" office:value-type="float" office:value="0" calcext:value-type="float">
            <text:p>0</text:p>
          </table:table-cell>
          <table:table-cell table:style-name="ce161" table:formula="of:=[$'Distribution Revenues &amp; Costs'.AT6]" office:value-type="float" office:value="0" calcext:value-type="float">
            <text:p>0</text:p>
          </table:table-cell>
          <table:table-cell table:style-name="ce161" table:formula="of:=[$'Distribution Revenues &amp; Costs'.AU6]" office:value-type="float" office:value="0" calcext:value-type="float">
            <text:p>0</text:p>
          </table:table-cell>
          <table:table-cell table:style-name="ce161" table:formula="of:=[$'Distribution Revenues &amp; Costs'.AV6]" office:value-type="float" office:value="0" calcext:value-type="float">
            <text:p>0</text:p>
          </table:table-cell>
          <table:table-cell table:style-name="ce161" table:formula="of:=[$'Distribution Revenues &amp; Costs'.AW6]" office:value-type="float" office:value="0" calcext:value-type="float">
            <text:p>0</text:p>
          </table:table-cell>
          <table:table-cell table:style-name="ce161" table:formula="of:=[$'Distribution Revenues &amp; Costs'.AX6]" office:value-type="float" office:value="0" calcext:value-type="float">
            <text:p>0</text:p>
          </table:table-cell>
          <table:table-cell table:style-name="ce161" table:formula="of:=[$'Distribution Revenues &amp; Costs'.AY6]" office:value-type="float" office:value="0" calcext:value-type="float">
            <text:p>0</text:p>
          </table:table-cell>
          <table:table-cell table:style-name="ce161" table:formula="of:=[$'Distribution Revenues &amp; Costs'.AZ6]" office:value-type="float" office:value="0" calcext:value-type="float">
            <text:p>0</text:p>
          </table:table-cell>
          <table:table-cell table:style-name="ce161" table:formula="of:=[$'Distribution Revenues &amp; Costs'.BA6]" office:value-type="float" office:value="0" calcext:value-type="float">
            <text:p>0</text:p>
          </table:table-cell>
          <table:table-cell table:style-name="ce161" table:formula="of:=[$'Distribution Revenues &amp; Costs'.BB6]" office:value-type="float" office:value="0" calcext:value-type="float">
            <text:p>0</text:p>
          </table:table-cell>
          <table:table-cell table:style-name="ce161" table:formula="of:=[$'Distribution Revenues &amp; Costs'.BC6]" office:value-type="float" office:value="0" calcext:value-type="float">
            <text:p>0</text:p>
          </table:table-cell>
          <table:table-cell table:style-name="ce161" table:formula="of:=[$'Distribution Revenues &amp; Costs'.BD6]" office:value-type="float" office:value="0" calcext:value-type="float">
            <text:p>0</text:p>
          </table:table-cell>
          <table:table-cell table:style-name="ce161" table:formula="of:=[$'Distribution Revenues &amp; Costs'.BE6]" office:value-type="float" office:value="0" calcext:value-type="float">
            <text:p>0</text:p>
          </table:table-cell>
          <table:table-cell table:style-name="ce161" table:formula="of:=[$'Distribution Revenues &amp; Costs'.BF6]" office:value-type="float" office:value="0" calcext:value-type="float">
            <text:p>0</text:p>
          </table:table-cell>
          <table:table-cell table:style-name="ce161" table:formula="of:=[$'Distribution Revenues &amp; Costs'.BG6]" office:value-type="float" office:value="0" calcext:value-type="float">
            <text:p>0</text:p>
          </table:table-cell>
          <table:table-cell table:style-name="ce161" table:formula="of:=[$'Distribution Revenues &amp; Costs'.BH6]" office:value-type="float" office:value="0" calcext:value-type="float">
            <text:p>0</text:p>
          </table:table-cell>
          <table:table-cell table:style-name="ce161" table:formula="of:=[$'Distribution Revenues &amp; Costs'.BI6]" office:value-type="float" office:value="0" calcext:value-type="float">
            <text:p>0</text:p>
          </table:table-cell>
          <table:table-cell table:style-name="ce161" table:formula="of:=[$'Distribution Revenues &amp; Costs'.BJ6]" office:value-type="float" office:value="0" calcext:value-type="float">
            <text:p>0</text:p>
          </table:table-cell>
          <table:table-cell table:style-name="ce161" table:formula="of:=[$'Distribution Revenues &amp; Costs'.BK6]" office:value-type="float" office:value="0" calcext:value-type="float">
            <text:p>0</text:p>
          </table:table-cell>
          <table:table-cell table:style-name="ce161" table:formula="of:=[$'Distribution Revenues &amp; Costs'.BL6]" office:value-type="float" office:value="0" calcext:value-type="float">
            <text:p>0</text:p>
          </table:table-cell>
          <table:table-cell table:style-name="ce161" table:formula="of:=[$'Distribution Revenues &amp; Costs'.BM6]" office:value-type="float" office:value="0" calcext:value-type="float">
            <text:p>0</text:p>
          </table:table-cell>
          <table:table-cell table:style-name="ce161" table:formula="of:=[$'Distribution Revenues &amp; Costs'.BN6]" office:value-type="float" office:value="0" calcext:value-type="float">
            <text:p>0</text:p>
          </table:table-cell>
          <table:table-cell table:style-name="ce161" table:formula="of:=[$'Distribution Revenues &amp; Costs'.BO6]" office:value-type="float" office:value="0" calcext:value-type="float">
            <text:p>0</text:p>
          </table:table-cell>
          <table:table-cell table:style-name="ce161" table:formula="of:=[$'Distribution Revenues &amp; Costs'.BP6]" office:value-type="float" office:value="0" calcext:value-type="float">
            <text:p>0</text:p>
          </table:table-cell>
          <table:table-cell table:style-name="ce161" table:formula="of:=[$'Distribution Revenues &amp; Costs'.BQ6]" office:value-type="float" office:value="0" calcext:value-type="float">
            <text:p>0</text:p>
          </table:table-cell>
          <table:table-cell table:style-name="ce161" table:formula="of:=[$'Distribution Revenues &amp; Costs'.BR6]" office:value-type="float" office:value="0" calcext:value-type="float">
            <text:p>0</text:p>
          </table:table-cell>
          <table:table-cell table:style-name="ce161" table:formula="of:=[$'Distribution Revenues &amp; Costs'.BS6]" office:value-type="float" office:value="0" calcext:value-type="float">
            <text:p>0</text:p>
          </table:table-cell>
          <table:table-cell table:style-name="ce161" table:formula="of:=[$'Distribution Revenues &amp; Costs'.BT6]" office:value-type="float" office:value="0" calcext:value-type="float">
            <text:p>0</text:p>
          </table:table-cell>
          <table:table-cell table:style-name="ce161" table:formula="of:=[$'Distribution Revenues &amp; Costs'.BU6]" office:value-type="float" office:value="0" calcext:value-type="float">
            <text:p>0</text:p>
          </table:table-cell>
          <table:table-cell table:style-name="ce161" table:formula="of:=[$'Distribution Revenues &amp; Costs'.BV6]" office:value-type="float" office:value="0" calcext:value-type="float">
            <text:p>0</text:p>
          </table:table-cell>
          <table:table-cell table:style-name="ce161" table:formula="of:=[$'Distribution Revenues &amp; Costs'.BW6]" office:value-type="float" office:value="0" calcext:value-type="float">
            <text:p>0</text:p>
          </table:table-cell>
          <table:table-cell table:style-name="ce161" table:formula="of:=[$'Distribution Revenues &amp; Costs'.BX6]" office:value-type="float" office:value="0" calcext:value-type="float">
            <text:p>0</text:p>
          </table:table-cell>
          <table:table-cell table:style-name="ce161" table:formula="of:=[$'Distribution Revenues &amp; Costs'.BY6]" office:value-type="float" office:value="0" calcext:value-type="float">
            <text:p>0</text:p>
          </table:table-cell>
          <table:table-cell table:style-name="ce161" table:formula="of:=[$'Distribution Revenues &amp; Costs'.BZ6]" office:value-type="float" office:value="0" calcext:value-type="float">
            <text:p>0</text:p>
          </table:table-cell>
          <table:table-cell table:style-name="ce161" table:formula="of:=[$'Distribution Revenues &amp; Costs'.CA6]" office:value-type="float" office:value="0" calcext:value-type="float">
            <text:p>0</text:p>
          </table:table-cell>
          <table:table-cell table:style-name="ce161" table:formula="of:=[$'Distribution Revenues &amp; Costs'.CB6]" office:value-type="float" office:value="0" calcext:value-type="float">
            <text:p>0</text:p>
          </table:table-cell>
          <table:table-cell table:style-name="ce161" table:formula="of:=[$'Distribution Revenues &amp; Costs'.CC6]" office:value-type="float" office:value="0" calcext:value-type="float">
            <text:p>0</text:p>
          </table:table-cell>
          <table:table-cell table:style-name="ce161" table:formula="of:=[$'Distribution Revenues &amp; Costs'.CD6]" office:value-type="float" office:value="0" calcext:value-type="float">
            <text:p>0</text:p>
          </table:table-cell>
          <table:table-cell table:style-name="ce161" table:formula="of:=[$'Distribution Revenues &amp; Costs'.CE6]" office:value-type="float" office:value="0" calcext:value-type="float">
            <text:p>0</text:p>
          </table:table-cell>
          <table:table-cell table:style-name="ce161" table:formula="of:=[$'Distribution Revenues &amp; Costs'.CF6]" office:value-type="float" office:value="0" calcext:value-type="float">
            <text:p>0</text:p>
          </table:table-cell>
          <table:table-cell table:style-name="ce161" table:formula="of:=[$'Distribution Revenues &amp; Costs'.CG6]" office:value-type="float" office:value="0" calcext:value-type="float">
            <text:p>0</text:p>
          </table:table-cell>
          <table:table-cell table:style-name="ce161" table:formula="of:=[$'Distribution Revenues &amp; Costs'.CH6]" office:value-type="float" office:value="0" calcext:value-type="float">
            <text:p>0</text:p>
          </table:table-cell>
          <table:table-cell table:style-name="ce161" table:formula="of:=[$'Distribution Revenues &amp; Costs'.CI6]" office:value-type="float" office:value="0" calcext:value-type="float">
            <text:p>0</text:p>
          </table:table-cell>
          <table:table-cell table:style-name="ce161" table:formula="of:=[$'Distribution Revenues &amp; Costs'.CJ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02" office:value-type="string" calcext:value-type="string">
            <text:p>Website promotion time</text:p>
          </table:table-cell>
          <table:table-cell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  <table:table-cell table:style-name="ce161" table:formula="of:=['Distribution Revenues &amp; Costs'.$M$8]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nline sales fulfillment time</text:p>
          </table:table-cell>
          <table:table-cell table:formula="of:=['Distribution Revenues &amp; Costs'.$M$9]*[$'Distribution Revenues &amp; Costs'.D78]" office:value-type="float" office:value="0.8" calcext:value-type="float">
            <text:p>0,8</text:p>
          </table:table-cell>
          <table:table-cell table:style-name="ce161" table:formula="of:=['Distribution Revenues &amp; Costs'.$M$9]*[$'Distribution Revenues &amp; Costs'.E78]" office:value-type="float" office:value="1.4" calcext:value-type="float">
            <text:p>1,4</text:p>
          </table:table-cell>
          <table:table-cell table:style-name="ce161" table:formula="of:=['Distribution Revenues &amp; Costs'.$M$9]*[$'Distribution Revenues &amp; Costs'.F78]" office:value-type="float" office:value="4.6" calcext:value-type="float">
            <text:p>4,6</text:p>
          </table:table-cell>
          <table:table-cell table:style-name="ce161" table:formula="of:=['Distribution Revenues &amp; Costs'.$M$9]*[$'Distribution Revenues &amp; Costs'.G78]" office:value-type="float" office:value="6.2" calcext:value-type="float">
            <text:p>6,2</text:p>
          </table:table-cell>
          <table:table-cell table:style-name="ce161" table:formula="of:=['Distribution Revenues &amp; Costs'.$M$9]*[$'Distribution Revenues &amp; Costs'.H78]" office:value-type="float" office:value="6.2" calcext:value-type="float">
            <text:p>6,2</text:p>
          </table:table-cell>
          <table:table-cell table:style-name="ce161" table:formula="of:=['Distribution Revenues &amp; Costs'.$M$9]*[$'Distribution Revenues &amp; Costs'.I78]" office:value-type="float" office:value="6.4" calcext:value-type="float">
            <text:p>6,4</text:p>
          </table:table-cell>
          <table:table-cell table:style-name="ce161" table:formula="of:=['Distribution Revenues &amp; Costs'.$M$9]*[$'Distribution Revenues &amp; Costs'.J78]" office:value-type="float" office:value="6.4" calcext:value-type="float">
            <text:p>6,4</text:p>
          </table:table-cell>
          <table:table-cell table:style-name="ce161" table:formula="of:=['Distribution Revenues &amp; Costs'.$M$9]*[$'Distribution Revenues &amp; Costs'.K78]" office:value-type="float" office:value="6.4" calcext:value-type="float">
            <text:p>6,4</text:p>
          </table:table-cell>
          <table:table-cell table:style-name="ce161" table:formula="of:=['Distribution Revenues &amp; Costs'.$M$9]*[$'Distribution Revenues &amp; Costs'.L78]" office:value-type="float" office:value="6.6" calcext:value-type="float">
            <text:p>6,6</text:p>
          </table:table-cell>
          <table:table-cell table:style-name="ce161" table:formula="of:=['Distribution Revenues &amp; Costs'.$M$9]*[$'Distribution Revenues &amp; Costs'.M78]" office:value-type="float" office:value="7.4" calcext:value-type="float">
            <text:p>7,4</text:p>
          </table:table-cell>
          <table:table-cell table:style-name="ce161" table:formula="of:=['Distribution Revenues &amp; Costs'.$M$9]*[$'Distribution Revenues &amp; Costs'.N78]" office:value-type="float" office:value="7.4" calcext:value-type="float">
            <text:p>7,4</text:p>
          </table:table-cell>
          <table:table-cell table:style-name="ce161" table:formula="of:=['Distribution Revenues &amp; Costs'.$M$9]*[$'Distribution Revenues &amp; Costs'.O78]" office:value-type="float" office:value="7.2" calcext:value-type="float">
            <text:p>7,2</text:p>
          </table:table-cell>
          <table:table-cell table:style-name="ce161" table:formula="of:=['Distribution Revenues &amp; Costs'.$M$9]*[$'Distribution Revenues &amp; Costs'.P78]" office:value-type="float" office:value="7.2" calcext:value-type="float">
            <text:p>7,2</text:p>
          </table:table-cell>
          <table:table-cell table:style-name="ce161" table:formula="of:=['Distribution Revenues &amp; Costs'.$M$9]*[$'Distribution Revenues &amp; Costs'.Q78]" office:value-type="float" office:value="7.2" calcext:value-type="float">
            <text:p>7,2</text:p>
          </table:table-cell>
          <table:table-cell table:style-name="ce161" table:formula="of:=['Distribution Revenues &amp; Costs'.$M$9]*[$'Distribution Revenues &amp; Costs'.R78]" office:value-type="float" office:value="10" calcext:value-type="float">
            <text:p>10</text:p>
          </table:table-cell>
          <table:table-cell table:style-name="ce161" table:formula="of:=['Distribution Revenues &amp; Costs'.$M$9]*[$'Distribution Revenues &amp; Costs'.S78]" office:value-type="float" office:value="11" calcext:value-type="float">
            <text:p>11</text:p>
          </table:table-cell>
          <table:table-cell table:style-name="ce161" table:formula="of:=['Distribution Revenues &amp; Costs'.$M$9]*[$'Distribution Revenues &amp; Costs'.T78]" office:value-type="float" office:value="10.6" calcext:value-type="float">
            <text:p>10,6</text:p>
          </table:table-cell>
          <table:table-cell table:style-name="ce161" table:formula="of:=['Distribution Revenues &amp; Costs'.$M$9]*[$'Distribution Revenues &amp; Costs'.U78]" office:value-type="float" office:value="10.2" calcext:value-type="float">
            <text:p>10,2</text:p>
          </table:table-cell>
          <table:table-cell table:style-name="ce161" table:formula="of:=['Distribution Revenues &amp; Costs'.$M$9]*[$'Distribution Revenues &amp; Costs'.V78]" office:value-type="float" office:value="10" calcext:value-type="float">
            <text:p>10</text:p>
          </table:table-cell>
          <table:table-cell table:style-name="ce161" table:formula="of:=['Distribution Revenues &amp; Costs'.$M$9]*[$'Distribution Revenues &amp; Costs'.W78]" office:value-type="float" office:value="9.6" calcext:value-type="float">
            <text:p>9,6</text:p>
          </table:table-cell>
          <table:table-cell table:style-name="ce161" table:formula="of:=['Distribution Revenues &amp; Costs'.$M$9]*[$'Distribution Revenues &amp; Costs'.X78]" office:value-type="float" office:value="9.4" calcext:value-type="float">
            <text:p>9,4</text:p>
          </table:table-cell>
          <table:table-cell table:style-name="ce161" table:formula="of:=['Distribution Revenues &amp; Costs'.$M$9]*[$'Distribution Revenues &amp; Costs'.Y78]" office:value-type="float" office:value="9.8" calcext:value-type="float">
            <text:p>9,8</text:p>
          </table:table-cell>
          <table:table-cell table:style-name="ce161" table:formula="of:=['Distribution Revenues &amp; Costs'.$M$9]*[$'Distribution Revenues &amp; Costs'.Z78]" office:value-type="float" office:value="9.6" calcext:value-type="float">
            <text:p>9,6</text:p>
          </table:table-cell>
          <table:table-cell table:style-name="ce161" table:formula="of:=['Distribution Revenues &amp; Costs'.$M$9]*[$'Distribution Revenues &amp; Costs'.AA78]" office:value-type="float" office:value="9.4" calcext:value-type="float">
            <text:p>9,4</text:p>
          </table:table-cell>
          <table:table-cell table:style-name="ce161" table:formula="of:=['Distribution Revenues &amp; Costs'.$M$9]*[$'Distribution Revenues &amp; Costs'.AB78]" office:value-type="float" office:value="9.2" calcext:value-type="float">
            <text:p>9,2</text:p>
          </table:table-cell>
          <table:table-cell table:style-name="ce161" table:formula="of:=['Distribution Revenues &amp; Costs'.$M$9]*[$'Distribution Revenues &amp; Costs'.AC78]" office:value-type="float" office:value="9" calcext:value-type="float">
            <text:p>9</text:p>
          </table:table-cell>
          <table:table-cell table:style-name="ce161" table:formula="of:=['Distribution Revenues &amp; Costs'.$M$9]*[$'Distribution Revenues &amp; Costs'.AD78]" office:value-type="float" office:value="11.4" calcext:value-type="float">
            <text:p>11,4</text:p>
          </table:table-cell>
          <table:table-cell table:style-name="ce161" table:formula="of:=['Distribution Revenues &amp; Costs'.$M$9]*[$'Distribution Revenues &amp; Costs'.AE78]" office:value-type="float" office:value="12.4" calcext:value-type="float">
            <text:p>12,4</text:p>
          </table:table-cell>
          <table:table-cell table:style-name="ce161" table:formula="of:=['Distribution Revenues &amp; Costs'.$M$9]*[$'Distribution Revenues &amp; Costs'.AF78]" office:value-type="float" office:value="11.8" calcext:value-type="float">
            <text:p>11,8</text:p>
          </table:table-cell>
          <table:table-cell table:style-name="ce161" table:formula="of:=['Distribution Revenues &amp; Costs'.$M$9]*[$'Distribution Revenues &amp; Costs'.AG78]" office:value-type="float" office:value="11.4" calcext:value-type="float">
            <text:p>11,4</text:p>
          </table:table-cell>
          <table:table-cell table:style-name="ce161" table:formula="of:=['Distribution Revenues &amp; Costs'.$M$9]*[$'Distribution Revenues &amp; Costs'.AH78]" office:value-type="float" office:value="11" calcext:value-type="float">
            <text:p>11</text:p>
          </table:table-cell>
          <table:table-cell table:style-name="ce161" table:formula="of:=['Distribution Revenues &amp; Costs'.$M$9]*[$'Distribution Revenues &amp; Costs'.AI78]" office:value-type="float" office:value="10.6" calcext:value-type="float">
            <text:p>10,6</text:p>
          </table:table-cell>
          <table:table-cell table:style-name="ce161" table:formula="of:=['Distribution Revenues &amp; Costs'.$M$9]*[$'Distribution Revenues &amp; Costs'.AJ78]" office:value-type="float" office:value="10.2" calcext:value-type="float">
            <text:p>10,2</text:p>
          </table:table-cell>
          <table:table-cell table:style-name="ce161" table:formula="of:=['Distribution Revenues &amp; Costs'.$M$9]*[$'Distribution Revenues &amp; Costs'.AK78]" office:value-type="float" office:value="10.6" calcext:value-type="float">
            <text:p>10,6</text:p>
          </table:table-cell>
          <table:table-cell table:style-name="ce161" table:formula="of:=['Distribution Revenues &amp; Costs'.$M$9]*[$'Distribution Revenues &amp; Costs'.AL78]" office:value-type="float" office:value="10.2" calcext:value-type="float">
            <text:p>10,2</text:p>
          </table:table-cell>
          <table:table-cell table:style-name="ce161" table:formula="of:=['Distribution Revenues &amp; Costs'.$M$9]*[$'Distribution Revenues &amp; Costs'.AM78]" office:value-type="float" office:value="10" calcext:value-type="float">
            <text:p>10</text:p>
          </table:table-cell>
          <table:table-cell table:style-name="ce161" table:formula="of:=['Distribution Revenues &amp; Costs'.$M$9]*[$'Distribution Revenues &amp; Costs'.AN78]" office:value-type="float" office:value="9.6" calcext:value-type="float">
            <text:p>9,6</text:p>
          </table:table-cell>
          <table:table-cell table:style-name="ce161" table:formula="of:=['Distribution Revenues &amp; Costs'.$M$9]*[$'Distribution Revenues &amp; Costs'.AO78]" office:value-type="float" office:value="9.4" calcext:value-type="float">
            <text:p>9,4</text:p>
          </table:table-cell>
          <table:table-cell table:style-name="ce161" table:formula="of:=['Distribution Revenues &amp; Costs'.$M$9]*[$'Distribution Revenues &amp; Costs'.AP78]" office:value-type="float" office:value="11.8" calcext:value-type="float">
            <text:p>11,8</text:p>
          </table:table-cell>
          <table:table-cell table:style-name="ce161" table:formula="of:=['Distribution Revenues &amp; Costs'.$M$9]*[$'Distribution Revenues &amp; Costs'.AQ78]" office:value-type="float" office:value="12.6" calcext:value-type="float">
            <text:p>12,6</text:p>
          </table:table-cell>
          <table:table-cell table:style-name="ce161" table:formula="of:=['Distribution Revenues &amp; Costs'.$M$9]*[$'Distribution Revenues &amp; Costs'.AR78]" office:value-type="float" office:value="12.2" calcext:value-type="float">
            <text:p>12,2</text:p>
          </table:table-cell>
          <table:table-cell table:style-name="ce161" table:formula="of:=['Distribution Revenues &amp; Costs'.$M$9]*[$'Distribution Revenues &amp; Costs'.AS78]" office:value-type="float" office:value="11.6" calcext:value-type="float">
            <text:p>11,6</text:p>
          </table:table-cell>
          <table:table-cell table:style-name="ce161" table:formula="of:=['Distribution Revenues &amp; Costs'.$M$9]*[$'Distribution Revenues &amp; Costs'.AT78]" office:value-type="float" office:value="11.2" calcext:value-type="float">
            <text:p>11,2</text:p>
          </table:table-cell>
          <table:table-cell table:style-name="ce161" table:formula="of:=['Distribution Revenues &amp; Costs'.$M$9]*[$'Distribution Revenues &amp; Costs'.AU78]" office:value-type="float" office:value="10.8" calcext:value-type="float">
            <text:p>10,8</text:p>
          </table:table-cell>
          <table:table-cell table:style-name="ce161" table:formula="of:=['Distribution Revenues &amp; Costs'.$M$9]*[$'Distribution Revenues &amp; Costs'.AV78]" office:value-type="float" office:value="10.4" calcext:value-type="float">
            <text:p>10,4</text:p>
          </table:table-cell>
          <table:table-cell table:style-name="ce161" table:formula="of:=['Distribution Revenues &amp; Costs'.$M$9]*[$'Distribution Revenues &amp; Costs'.AW78]" office:value-type="float" office:value="10.8" calcext:value-type="float">
            <text:p>10,8</text:p>
          </table:table-cell>
          <table:table-cell table:style-name="ce161" table:formula="of:=['Distribution Revenues &amp; Costs'.$M$9]*[$'Distribution Revenues &amp; Costs'.AX78]" office:value-type="float" office:value="10.4" calcext:value-type="float">
            <text:p>10,4</text:p>
          </table:table-cell>
          <table:table-cell table:style-name="ce161" table:formula="of:=['Distribution Revenues &amp; Costs'.$M$9]*[$'Distribution Revenues &amp; Costs'.AY78]" office:value-type="float" office:value="10" calcext:value-type="float">
            <text:p>10</text:p>
          </table:table-cell>
          <table:table-cell table:style-name="ce161" table:formula="of:=['Distribution Revenues &amp; Costs'.$M$9]*[$'Distribution Revenues &amp; Costs'.AZ78]" office:value-type="float" office:value="9.8" calcext:value-type="float">
            <text:p>9,8</text:p>
          </table:table-cell>
          <table:table-cell table:style-name="ce161" table:formula="of:=['Distribution Revenues &amp; Costs'.$M$9]*[$'Distribution Revenues &amp; Costs'.BA78]" office:value-type="float" office:value="9.6" calcext:value-type="float">
            <text:p>9,6</text:p>
          </table:table-cell>
          <table:table-cell table:style-name="ce161" table:formula="of:=['Distribution Revenues &amp; Costs'.$M$9]*[$'Distribution Revenues &amp; Costs'.BB78]" office:value-type="float" office:value="12" calcext:value-type="float">
            <text:p>12</text:p>
          </table:table-cell>
          <table:table-cell table:style-name="ce161" table:formula="of:=['Distribution Revenues &amp; Costs'.$M$9]*[$'Distribution Revenues &amp; Costs'.BC78]" office:value-type="float" office:value="12.8" calcext:value-type="float">
            <text:p>12,8</text:p>
          </table:table-cell>
          <table:table-cell table:style-name="ce161" table:formula="of:=['Distribution Revenues &amp; Costs'.$M$9]*[$'Distribution Revenues &amp; Costs'.BD78]" office:value-type="float" office:value="12.2" calcext:value-type="float">
            <text:p>12,2</text:p>
          </table:table-cell>
          <table:table-cell table:style-name="ce161" table:formula="of:=['Distribution Revenues &amp; Costs'.$M$9]*[$'Distribution Revenues &amp; Costs'.BE78]" office:value-type="float" office:value="11.8" calcext:value-type="float">
            <text:p>11,8</text:p>
          </table:table-cell>
          <table:table-cell table:style-name="ce161" table:formula="of:=['Distribution Revenues &amp; Costs'.$M$9]*[$'Distribution Revenues &amp; Costs'.BF78]" office:value-type="float" office:value="11.2" calcext:value-type="float">
            <text:p>11,2</text:p>
          </table:table-cell>
          <table:table-cell table:style-name="ce161" table:formula="of:=['Distribution Revenues &amp; Costs'.$M$9]*[$'Distribution Revenues &amp; Costs'.BG78]" office:value-type="float" office:value="10.8" calcext:value-type="float">
            <text:p>10,8</text:p>
          </table:table-cell>
          <table:table-cell table:style-name="ce161" table:formula="of:=['Distribution Revenues &amp; Costs'.$M$9]*[$'Distribution Revenues &amp; Costs'.BH78]" office:value-type="float" office:value="10.4" calcext:value-type="float">
            <text:p>10,4</text:p>
          </table:table-cell>
          <table:table-cell table:style-name="ce161" table:formula="of:=['Distribution Revenues &amp; Costs'.$M$9]*[$'Distribution Revenues &amp; Costs'.BI78]" office:value-type="float" office:value="10.8" calcext:value-type="float">
            <text:p>10,8</text:p>
          </table:table-cell>
          <table:table-cell table:style-name="ce161" table:formula="of:=['Distribution Revenues &amp; Costs'.$M$9]*[$'Distribution Revenues &amp; Costs'.BJ78]" office:value-type="float" office:value="10.4" calcext:value-type="float">
            <text:p>10,4</text:p>
          </table:table-cell>
          <table:table-cell table:style-name="ce161" table:formula="of:=['Distribution Revenues &amp; Costs'.$M$9]*[$'Distribution Revenues &amp; Costs'.BK78]" office:value-type="float" office:value="10.2" calcext:value-type="float">
            <text:p>10,2</text:p>
          </table:table-cell>
          <table:table-cell table:style-name="ce161" table:formula="of:=['Distribution Revenues &amp; Costs'.$M$9]*[$'Distribution Revenues &amp; Costs'.BL78]" office:value-type="float" office:value="9.8" calcext:value-type="float">
            <text:p>9,8</text:p>
          </table:table-cell>
          <table:table-cell table:style-name="ce161" table:formula="of:=['Distribution Revenues &amp; Costs'.$M$9]*[$'Distribution Revenues &amp; Costs'.BM78]" office:value-type="float" office:value="9.6" calcext:value-type="float">
            <text:p>9,6</text:p>
          </table:table-cell>
          <table:table-cell table:style-name="ce161" table:formula="of:=['Distribution Revenues &amp; Costs'.$M$9]*[$'Distribution Revenues &amp; Costs'.BN78]" office:value-type="float" office:value="12" calcext:value-type="float">
            <text:p>12</text:p>
          </table:table-cell>
          <table:table-cell table:style-name="ce161" table:formula="of:=['Distribution Revenues &amp; Costs'.$M$9]*[$'Distribution Revenues &amp; Costs'.BO78]" office:value-type="float" office:value="12.8" calcext:value-type="float">
            <text:p>12,8</text:p>
          </table:table-cell>
          <table:table-cell table:style-name="ce161" table:formula="of:=['Distribution Revenues &amp; Costs'.$M$9]*[$'Distribution Revenues &amp; Costs'.BP78]" office:value-type="float" office:value="12.2" calcext:value-type="float">
            <text:p>12,2</text:p>
          </table:table-cell>
          <table:table-cell table:style-name="ce161" table:formula="of:=['Distribution Revenues &amp; Costs'.$M$9]*[$'Distribution Revenues &amp; Costs'.BQ78]" office:value-type="float" office:value="11.8" calcext:value-type="float">
            <text:p>11,8</text:p>
          </table:table-cell>
          <table:table-cell table:style-name="ce161" table:formula="of:=['Distribution Revenues &amp; Costs'.$M$9]*[$'Distribution Revenues &amp; Costs'.BR78]" office:value-type="float" office:value="11.2" calcext:value-type="float">
            <text:p>11,2</text:p>
          </table:table-cell>
          <table:table-cell table:style-name="ce161" table:formula="of:=['Distribution Revenues &amp; Costs'.$M$9]*[$'Distribution Revenues &amp; Costs'.BS78]" office:value-type="float" office:value="10.8" calcext:value-type="float">
            <text:p>10,8</text:p>
          </table:table-cell>
          <table:table-cell table:style-name="ce161" table:formula="of:=['Distribution Revenues &amp; Costs'.$M$9]*[$'Distribution Revenues &amp; Costs'.BT78]" office:value-type="float" office:value="10.4" calcext:value-type="float">
            <text:p>10,4</text:p>
          </table:table-cell>
          <table:table-cell table:style-name="ce161" table:formula="of:=['Distribution Revenues &amp; Costs'.$M$9]*[$'Distribution Revenues &amp; Costs'.BU78]" office:value-type="float" office:value="10.8" calcext:value-type="float">
            <text:p>10,8</text:p>
          </table:table-cell>
          <table:table-cell table:style-name="ce161" table:formula="of:=['Distribution Revenues &amp; Costs'.$M$9]*[$'Distribution Revenues &amp; Costs'.BV78]" office:value-type="float" office:value="10.4" calcext:value-type="float">
            <text:p>10,4</text:p>
          </table:table-cell>
          <table:table-cell table:style-name="ce161" table:formula="of:=['Distribution Revenues &amp; Costs'.$M$9]*[$'Distribution Revenues &amp; Costs'.BW78]" office:value-type="float" office:value="10.2" calcext:value-type="float">
            <text:p>10,2</text:p>
          </table:table-cell>
          <table:table-cell table:style-name="ce161" table:formula="of:=['Distribution Revenues &amp; Costs'.$M$9]*[$'Distribution Revenues &amp; Costs'.BX78]" office:value-type="float" office:value="9.8" calcext:value-type="float">
            <text:p>9,8</text:p>
          </table:table-cell>
          <table:table-cell table:style-name="ce161" table:formula="of:=['Distribution Revenues &amp; Costs'.$M$9]*[$'Distribution Revenues &amp; Costs'.BY78]" office:value-type="float" office:value="9.6" calcext:value-type="float">
            <text:p>9,6</text:p>
          </table:table-cell>
          <table:table-cell table:style-name="ce161" table:formula="of:=['Distribution Revenues &amp; Costs'.$M$9]*[$'Distribution Revenues &amp; Costs'.BZ78]" office:value-type="float" office:value="12" calcext:value-type="float">
            <text:p>12</text:p>
          </table:table-cell>
          <table:table-cell table:style-name="ce161" table:formula="of:=['Distribution Revenues &amp; Costs'.$M$9]*[$'Distribution Revenues &amp; Costs'.CA78]" office:value-type="float" office:value="12.8" calcext:value-type="float">
            <text:p>12,8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161" table:number-columns-repeated="75"/>
        </table:table-row>
        <table:table-row table:style-name="ro1">
          <table:table-cell/>
          <table:table-cell table:style-name="ce244"/>
          <table:table-cell table:style-name="ce301" office:value-type="string" calcext:value-type="string">
            <text:p>Man power remaining time</text:p>
          </table:table-cell>
          <table:table-cell table:style-name="ce252" table:formula="of:=[.D11]-SUM([.D13:.D25])" office:value-type="float" office:value="121" calcext:value-type="float">
            <text:p>121</text:p>
          </table:table-cell>
          <table:table-cell table:style-name="ce252" table:formula="of:=[.E11]-SUM([.E13:.E25])" office:value-type="float" office:value="129" calcext:value-type="float">
            <text:p>129</text:p>
          </table:table-cell>
          <table:table-cell table:style-name="ce252" table:formula="of:=[.F11]-SUM([.F13:.F25])" office:value-type="float" office:value="107" calcext:value-type="float">
            <text:p>107</text:p>
          </table:table-cell>
          <table:table-cell table:style-name="ce252" table:formula="of:=[.G11]-SUM([.G13:.G25])" office:value-type="float" office:value="120" calcext:value-type="float">
            <text:p>120</text:p>
          </table:table-cell>
          <table:table-cell table:style-name="ce252" table:formula="of:=[.H11]-SUM([.H13:.H25])" office:value-type="float" office:value="127" calcext:value-type="float">
            <text:p>127</text:p>
          </table:table-cell>
          <table:table-cell table:style-name="ce252" table:formula="of:=[.I11]-SUM([.I13:.I25])" office:value-type="float" office:value="127" calcext:value-type="float">
            <text:p>127</text:p>
          </table:table-cell>
          <table:table-cell table:style-name="ce252" table:formula="of:=[.J11]-SUM([.J13:.J25])" office:value-type="float" office:value="124" calcext:value-type="float">
            <text:p>124</text:p>
          </table:table-cell>
          <table:table-cell table:style-name="ce252" table:formula="of:=[.K11]-SUM([.K13:.K25])" office:value-type="float" office:value="113" calcext:value-type="float">
            <text:p>113</text:p>
          </table:table-cell>
          <table:table-cell table:style-name="ce252" table:formula="of:=[.L11]-SUM([.L13:.L25])" office:value-type="float" office:value="117" calcext:value-type="float">
            <text:p>117</text:p>
          </table:table-cell>
          <table:table-cell table:style-name="ce252" table:formula="of:=[.M11]-SUM([.M13:.M25])" office:value-type="float" office:value="103" calcext:value-type="float">
            <text:p>103</text:p>
          </table:table-cell>
          <table:table-cell table:style-name="ce252" table:formula="of:=[.N11]-SUM([.N13:.N25])" office:value-type="float" office:value="121" calcext:value-type="float">
            <text:p>121</text:p>
          </table:table-cell>
          <table:table-cell table:style-name="ce252" table:formula="of:=[.O11]-SUM([.O13:.O25])" office:value-type="float" office:value="122" calcext:value-type="float">
            <text:p>122</text:p>
          </table:table-cell>
          <table:table-cell table:style-name="ce252" table:formula="of:=[.P11]-SUM([.P13:.P25])" office:value-type="float" office:value="116" calcext:value-type="float">
            <text:p>116</text:p>
          </table:table-cell>
          <table:table-cell table:style-name="ce252" table:formula="of:=[.Q11]-SUM([.Q13:.Q25])" office:value-type="float" office:value="121" calcext:value-type="float">
            <text:p>121</text:p>
          </table:table-cell>
          <table:table-cell table:style-name="ce252" table:formula="of:=[.R11]-SUM([.R13:.R25])" office:value-type="float" office:value="101" calcext:value-type="float">
            <text:p>101</text:p>
          </table:table-cell>
          <table:table-cell table:style-name="ce252" table:formula="of:=[.S11]-SUM([.S13:.S25])" office:value-type="float" office:value="115" calcext:value-type="float">
            <text:p>115</text:p>
          </table:table-cell>
          <table:table-cell table:style-name="ce252" table:formula="of:=[.T11]-SUM([.T13:.T25])" office:value-type="float" office:value="122" calcext:value-type="float">
            <text:p>122</text:p>
          </table:table-cell>
          <table:table-cell table:style-name="ce252" table:formula="of:=[.U11]-SUM([.U13:.U25])" office:value-type="float" office:value="123" calcext:value-type="float">
            <text:p>123</text:p>
          </table:table-cell>
          <table:table-cell table:style-name="ce252" table:formula="of:=[.V11]-SUM([.V13:.V25])" office:value-type="float" office:value="118" calcext:value-type="float">
            <text:p>118</text:p>
          </table:table-cell>
          <table:table-cell table:style-name="ce252" table:formula="of:=[.W11]-SUM([.W13:.W25])" office:value-type="float" office:value="105" calcext:value-type="float">
            <text:p>105</text:p>
          </table:table-cell>
          <table:table-cell table:style-name="ce252" table:formula="of:=[.X11]-SUM([.X13:.X25])" office:value-type="float" office:value="104" calcext:value-type="float">
            <text:p>104</text:p>
          </table:table-cell>
          <table:table-cell table:style-name="ce252" table:formula="of:=[.Y11]-SUM([.Y13:.Y25])" office:value-type="float" office:value="86" calcext:value-type="float">
            <text:p>86</text:p>
          </table:table-cell>
          <table:table-cell table:style-name="ce252" table:formula="of:=[.Z11]-SUM([.Z13:.Z25])" office:value-type="float" office:value="115" calcext:value-type="float">
            <text:p>115</text:p>
          </table:table-cell>
          <table:table-cell table:style-name="ce252" table:formula="of:=[.AA11]-SUM([.AA13:.AA25])" office:value-type="float" office:value="115" calcext:value-type="float">
            <text:p>115</text:p>
          </table:table-cell>
          <table:table-cell table:style-name="ce252" table:formula="of:=[.AB11]-SUM([.AB13:.AB25])" office:value-type="float" office:value="81" calcext:value-type="float">
            <text:p>81</text:p>
          </table:table-cell>
          <table:table-cell table:style-name="ce252" table:formula="of:=[.AC11]-SUM([.AC13:.AC25])" office:value-type="float" office:value="114" calcext:value-type="float">
            <text:p>114</text:p>
          </table:table-cell>
          <table:table-cell table:style-name="ce252" table:formula="of:=[.AD11]-SUM([.AD13:.AD25])" office:value-type="float" office:value="99" calcext:value-type="float">
            <text:p>99</text:p>
          </table:table-cell>
          <table:table-cell table:style-name="ce252" table:formula="of:=[.AE11]-SUM([.AE13:.AE25])" office:value-type="float" office:value="113" calcext:value-type="float">
            <text:p>113</text:p>
          </table:table-cell>
          <table:table-cell table:style-name="ce252" table:formula="of:=[.AF11]-SUM([.AF13:.AF25])" office:value-type="float" office:value="121" calcext:value-type="float">
            <text:p>121</text:p>
          </table:table-cell>
          <table:table-cell table:style-name="ce252" table:formula="of:=[.AG11]-SUM([.AG13:.AG25])" office:value-type="float" office:value="121" calcext:value-type="float">
            <text:p>121</text:p>
          </table:table-cell>
          <table:table-cell table:style-name="ce252" table:formula="of:=[.AH11]-SUM([.AH13:.AH25])" office:value-type="float" office:value="112" calcext:value-type="float">
            <text:p>112</text:p>
          </table:table-cell>
          <table:table-cell table:style-name="ce252" table:formula="of:=[.AI11]-SUM([.AI13:.AI25])" office:value-type="float" office:value="89" calcext:value-type="float">
            <text:p>89</text:p>
          </table:table-cell>
          <table:table-cell table:style-name="ce252" table:formula="of:=[.AJ11]-SUM([.AJ13:.AJ25])" office:value-type="float" office:value="85" calcext:value-type="float">
            <text:p>85</text:p>
          </table:table-cell>
          <table:table-cell table:style-name="ce252" table:formula="of:=[.AK11]-SUM([.AK13:.AK25])" office:value-type="float" office:value="57" calcext:value-type="float">
            <text:p>57</text:p>
          </table:table-cell>
          <table:table-cell table:style-name="ce252" table:formula="of:=[.AL11]-SUM([.AL13:.AL25])" office:value-type="float" office:value="107" calcext:value-type="float">
            <text:p>107</text:p>
          </table:table-cell>
          <table:table-cell table:style-name="ce252" table:formula="of:=[.AM11]-SUM([.AM13:.AM25])" office:value-type="float" office:value="108" calcext:value-type="float">
            <text:p>108</text:p>
          </table:table-cell>
          <table:table-cell table:style-name="ce252" table:formula="of:=[.AN11]-SUM([.AN13:.AN25])" office:value-type="float" office:value="96" calcext:value-type="float">
            <text:p>96</text:p>
          </table:table-cell>
          <table:table-cell table:style-name="ce252" table:formula="of:=[.AO11]-SUM([.AO13:.AO25])" office:value-type="float" office:value="105" calcext:value-type="float">
            <text:p>105</text:p>
          </table:table-cell>
          <table:table-cell table:style-name="ce252" table:formula="of:=[.AP11]-SUM([.AP13:.AP25])" office:value-type="float" office:value="98" calcext:value-type="float">
            <text:p>98</text:p>
          </table:table-cell>
          <table:table-cell table:style-name="ce252" table:formula="of:=[.AQ11]-SUM([.AQ13:.AQ25])" office:value-type="float" office:value="112" calcext:value-type="float">
            <text:p>112</text:p>
          </table:table-cell>
          <table:table-cell table:style-name="ce252" table:formula="of:=[.AR11]-SUM([.AR13:.AR25])" office:value-type="float" office:value="120" calcext:value-type="float">
            <text:p>120</text:p>
          </table:table-cell>
          <table:table-cell table:style-name="ce252" table:formula="of:=[.AS11]-SUM([.AS13:.AS25])" office:value-type="float" office:value="120" calcext:value-type="float">
            <text:p>120</text:p>
          </table:table-cell>
          <table:table-cell table:style-name="ce252" table:formula="of:=[.AT11]-SUM([.AT13:.AT25])" office:value-type="float" office:value="103" calcext:value-type="float">
            <text:p>103</text:p>
          </table:table-cell>
          <table:table-cell table:style-name="ce252" table:formula="of:=[.AU11]-SUM([.AU13:.AU25])" office:value-type="float" office:value="28" calcext:value-type="float">
            <text:p>28</text:p>
          </table:table-cell>
          <table:table-cell table:style-name="ce252" table:formula="of:=[.AV11]-SUM([.AV13:.AV25])" office:value-type="float" office:value="63" calcext:value-type="float">
            <text:p>63</text:p>
          </table:table-cell>
          <table:table-cell table:style-name="ce252" table:formula="of:=[.AW11]-SUM([.AW13:.AW25])" office:value-type="float" office:value="32" calcext:value-type="float">
            <text:p>32</text:p>
          </table:table-cell>
          <table:table-cell table:style-name="ce252" table:formula="of:=[.AX11]-SUM([.AX13:.AX25])" office:value-type="float" office:value="93" calcext:value-type="float">
            <text:p>93</text:p>
          </table:table-cell>
          <table:table-cell table:style-name="ce252" table:formula="of:=[.AY11]-SUM([.AY13:.AY25])" office:value-type="float" office:value="94" calcext:value-type="float">
            <text:p>94</text:p>
          </table:table-cell>
          <table:table-cell table:style-name="ce252" table:formula="of:=[.AZ11]-SUM([.AZ13:.AZ25])" office:value-type="float" office:value="10" calcext:value-type="float">
            <text:p>10</text:p>
          </table:table-cell>
          <table:table-cell table:style-name="ce252" table:formula="of:=[.BA11]-SUM([.BA13:.BA25])" office:value-type="float" office:value="88" calcext:value-type="float">
            <text:p>88</text:p>
          </table:table-cell>
          <table:table-cell table:style-name="ce252" table:formula="of:=[.BB11]-SUM([.BB13:.BB25])" office:value-type="float" office:value="97" calcext:value-type="float">
            <text:p>97</text:p>
          </table:table-cell>
          <table:table-cell table:style-name="ce252" table:formula="of:=[.BC11]-SUM([.BC13:.BC25])" office:value-type="float" office:value="111" calcext:value-type="float">
            <text:p>111</text:p>
          </table:table-cell>
          <table:table-cell table:style-name="ce252" table:formula="of:=[.BD11]-SUM([.BD13:.BD25])" office:value-type="float" office:value="118" calcext:value-type="float">
            <text:p>118</text:p>
          </table:table-cell>
          <table:table-cell table:style-name="ce252" table:formula="of:=[.BE11]-SUM([.BE13:.BE25])" office:value-type="float" office:value="119" calcext:value-type="float">
            <text:p>119</text:p>
          </table:table-cell>
          <table:table-cell table:style-name="ce252" table:formula="of:=[.BF11]-SUM([.BF13:.BF25])" office:value-type="float" office:value="87" calcext:value-type="float">
            <text:p>87</text:p>
          </table:table-cell>
          <table:table-cell table:style-name="ce252" table:formula="of:=[.BG11]-SUM([.BG13:.BG25])" office:value-type="float" office:value="-6" calcext:value-type="float">
            <text:p>-6</text:p>
          </table:table-cell>
          <table:table-cell table:style-name="ce252" table:formula="of:=[.BH11]-SUM([.BH13:.BH25])" office:value-type="float" office:value="-56" calcext:value-type="float">
            <text:p>-56</text:p>
          </table:table-cell>
          <table:table-cell table:style-name="ce252" table:formula="of:=[.BI11]-SUM([.BI13:.BI25])" office:value-type="float" office:value="18" calcext:value-type="float">
            <text:p>18</text:p>
          </table:table-cell>
          <table:table-cell table:style-name="ce252" table:formula="of:=[.BJ11]-SUM([.BJ13:.BJ25])" office:value-type="float" office:value="68" calcext:value-type="float">
            <text:p>68</text:p>
          </table:table-cell>
          <table:table-cell table:style-name="ce252" table:formula="of:=[.BK11]-SUM([.BK13:.BK25])" office:value-type="float" office:value="68" calcext:value-type="float">
            <text:p>68</text:p>
          </table:table-cell>
          <table:table-cell table:style-name="ce252" table:formula="of:=[.BL11]-SUM([.BL13:.BL25])" office:value-type="float" office:value="-8" calcext:value-type="float">
            <text:p>-8</text:p>
          </table:table-cell>
          <table:table-cell table:style-name="ce252" table:formula="of:=[.BM11]-SUM([.BM13:.BM25])" office:value-type="float" office:value="58" calcext:value-type="float">
            <text:p>58</text:p>
          </table:table-cell>
          <table:table-cell table:style-name="ce252" table:formula="of:=[.BN11]-SUM([.BN13:.BN25])" office:value-type="float" office:value="94" calcext:value-type="float">
            <text:p>94</text:p>
          </table:table-cell>
          <table:table-cell table:style-name="ce252" table:formula="of:=[.BO11]-SUM([.BO13:.BO25])" office:value-type="float" office:value="108" calcext:value-type="float">
            <text:p>108</text:p>
          </table:table-cell>
          <table:table-cell table:style-name="ce252" table:formula="of:=[.BP11]-SUM([.BP13:.BP25])" office:value-type="float" office:value="116" calcext:value-type="float">
            <text:p>116</text:p>
          </table:table-cell>
          <table:table-cell table:style-name="ce252" table:formula="of:=[.BQ11]-SUM([.BQ13:.BQ25])" office:value-type="float" office:value="116" calcext:value-type="float">
            <text:p>116</text:p>
          </table:table-cell>
          <table:table-cell table:style-name="ce252" table:formula="of:=[.BR11]-SUM([.BR13:.BR25])" office:value-type="float" office:value="57" calcext:value-type="float">
            <text:p>57</text:p>
          </table:table-cell>
          <table:table-cell table:style-name="ce252" table:formula="of:=[.BS11]-SUM([.BS13:.BS25])" office:value-type="float" office:value="-94" calcext:value-type="float">
            <text:p>-94</text:p>
          </table:table-cell>
          <table:table-cell table:style-name="ce252" table:formula="of:=[.BT11]-SUM([.BT13:.BT25])" office:value-type="float" office:value="-181" calcext:value-type="float">
            <text:p>-181</text:p>
          </table:table-cell>
          <table:table-cell table:style-name="ce252" table:formula="of:=[.BU11]-SUM([.BU13:.BU25])" office:value-type="float" office:value="-192" calcext:value-type="float">
            <text:p>-192</text:p>
          </table:table-cell>
          <table:table-cell table:style-name="ce252" table:formula="of:=[.BV11]-SUM([.BV13:.BV25])" office:value-type="float" office:value="22" calcext:value-type="float">
            <text:p>22</text:p>
          </table:table-cell>
          <table:table-cell table:style-name="ce252" table:formula="of:=[.BW11]-SUM([.BW13:.BW25])" office:value-type="float" office:value="22" calcext:value-type="float">
            <text:p>22</text:p>
          </table:table-cell>
          <table:table-cell table:style-name="ce252" table:formula="of:=[.BX11]-SUM([.BX13:.BX25])" office:value-type="float" office:value="-301" calcext:value-type="float">
            <text:p>-301</text:p>
          </table:table-cell>
          <table:table-cell table:style-name="ce252" table:formula="of:=[.BY11]-SUM([.BY13:.BY25])" office:value-type="float" office:value="2" calcext:value-type="float">
            <text:p>2</text:p>
          </table:table-cell>
          <table:table-cell table:style-name="ce252" table:formula="of:=[.BZ11]-SUM([.BZ13:.BZ25])" office:value-type="float" office:value="89" calcext:value-type="float">
            <text:p>89</text:p>
          </table:table-cell>
          <table:table-cell table:style-name="ce252" table:formula="of:=[.CA11]-SUM([.CA13:.CA25])" office:value-type="float" office:value="104" calcext:value-type="float">
            <text:p>104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5"/>
        </table:table-row>
        <table:table-row table:style-name="ro1">
          <table:table-cell table:style-name="ce266" office:value-type="string" calcext:value-type="string">
            <text:p>Dashboard &amp; Master Budget</text:p>
          </table:table-cell>
          <table:table-cell table:style-name="ce253" table:number-columns-repeated="2"/>
          <table:table-cell table:style-name="Default"/>
          <table:table-cell table:number-columns-repeated="7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5"/>
        </table:table-row>
        <table:table-row table:style-name="ro1">
          <table:table-cell table:number-columns-repeated="3"/>
          <table:table-cell table:number-columns-repeated="3" table:style-name="ce72" office:value-type="float" office:value="2024" calcext:value-type="float">
            <text:p>2024</text:p>
          </table:table-cell>
          <table:table-cell table:style-name="ce307" office:value-type="float" office:value="2024" calcext:value-type="float">
            <text:p>2024</text:p>
          </table:table-cell>
          <table:table-cell table:number-columns-repeated="11" table:style-name="ce86" office:value-type="float" office:value="2025" calcext:value-type="float">
            <text:p>2025</text:p>
          </table:table-cell>
          <table:table-cell table:style-name="ce315" office:value-type="float" office:value="2025" calcext:value-type="float">
            <text:p>2025</text:p>
          </table:table-cell>
          <table:table-cell table:number-columns-repeated="12" table:style-name="ce86" office:value-type="float" office:value="2026" calcext:value-type="float">
            <text:p>2026</text:p>
          </table:table-cell>
          <table:table-cell table:number-columns-repeated="12" table:style-name="ce86" office:value-type="float" office:value="2027" calcext:value-type="float">
            <text:p>2027</text:p>
          </table:table-cell>
          <table:table-cell table:number-columns-repeated="12" table:style-name="ce86" office:value-type="float" office:value="2028" calcext:value-type="float">
            <text:p>2028</text:p>
          </table:table-cell>
          <table:table-cell table:number-columns-repeated="12" table:style-name="ce86" office:value-type="float" office:value="2029" calcext:value-type="float">
            <text:p>2029</text:p>
          </table:table-cell>
          <table:table-cell table:number-columns-repeated="12" table:style-name="ce86" office:value-type="float" office:value="2030" calcext:value-type="float">
            <text:p>2030</text:p>
          </table:table-cell>
        </table:table-row>
        <table:table-row table:style-name="ro1">
          <table:table-cell table:number-columns-repeated="3"/>
          <table:table-cell table:style-name="ce73" office:value-type="string" calcext:value-type="string">
            <text:p>Sept.</text:p>
          </table:table-cell>
          <table:table-cell table:style-name="ce73" office:value-type="string" calcext:value-type="string">
            <text:p>Oct.</text:p>
          </table:table-cell>
          <table:table-cell table:style-name="ce73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308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  <table:table-cell table:style-name="ce277" office:value-type="string" calcext:value-type="string">
            <text:p>Jan.</text:p>
          </table:table-cell>
          <table:table-cell table:style-name="ce277" office:value-type="string" calcext:value-type="string">
            <text:p>Feb.</text:p>
          </table:table-cell>
          <table:table-cell table:style-name="ce277" office:value-type="string" calcext:value-type="string">
            <text:p>March</text:p>
          </table:table-cell>
          <table:table-cell table:style-name="ce277" office:value-type="string" calcext:value-type="string">
            <text:p>April</text:p>
          </table:table-cell>
          <table:table-cell table:style-name="ce277" office:value-type="string" calcext:value-type="string">
            <text:p>May</text:p>
          </table:table-cell>
          <table:table-cell table:style-name="ce277" office:value-type="string" calcext:value-type="string">
            <text:p>June</text:p>
          </table:table-cell>
          <table:table-cell table:style-name="ce277" office:value-type="string" calcext:value-type="string">
            <text:p>July</text:p>
          </table:table-cell>
          <table:table-cell table:style-name="ce277" office:value-type="string" calcext:value-type="string">
            <text:p>Aug.</text:p>
          </table:table-cell>
          <table:table-cell table:style-name="ce277" office:value-type="string" calcext:value-type="string">
            <text:p>Sept.</text:p>
          </table:table-cell>
          <table:table-cell table:style-name="ce277" office:value-type="string" calcext:value-type="string">
            <text:p>Oct.</text:p>
          </table:table-cell>
          <table:table-cell table:style-name="ce277" office:value-type="string" calcext:value-type="string">
            <text:p>Nov.</text:p>
          </table:table-cell>
          <table:table-cell table:style-name="ce277" office:value-type="string" calcext:value-type="string">
            <text:p>Dec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umber of pots available</text:p>
          </table:table-cell>
          <table:table-cell table:formula="of:=[$'Product &amp; Production costs'.D73]" office:value-type="float" office:value="0" calcext:value-type="float">
            <text:p>0</text:p>
          </table:table-cell>
          <table:table-cell table:style-name="ce161" table:formula="of:=[$'Product &amp; Production costs'.E73]" office:value-type="float" office:value="48" calcext:value-type="float">
            <text:p>48</text:p>
          </table:table-cell>
          <table:table-cell table:style-name="ce161" table:formula="of:=[$'Product &amp; Production costs'.F73]" office:value-type="float" office:value="30" calcext:value-type="float">
            <text:p>30</text:p>
          </table:table-cell>
          <table:table-cell table:style-name="ce161" table:formula="of:=[$'Product &amp; Production costs'.G73]" office:value-type="float" office:value="0" calcext:value-type="float">
            <text:p>0</text:p>
          </table:table-cell>
          <table:table-cell table:style-name="ce161" table:formula="of:=[$'Product &amp; Production costs'.H73]" office:value-type="float" office:value="0" calcext:value-type="float">
            <text:p>0</text:p>
          </table:table-cell>
          <table:table-cell table:style-name="ce161" table:formula="of:=[$'Product &amp; Production costs'.I73]" office:value-type="float" office:value="0" calcext:value-type="float">
            <text:p>0</text:p>
          </table:table-cell>
          <table:table-cell table:style-name="ce161" table:formula="of:=[$'Product &amp; Production costs'.J73]" office:value-type="float" office:value="0" calcext:value-type="float">
            <text:p>0</text:p>
          </table:table-cell>
          <table:table-cell table:style-name="ce161" table:formula="of:=[$'Product &amp; Production costs'.K73]" office:value-type="float" office:value="0" calcext:value-type="float">
            <text:p>0</text:p>
          </table:table-cell>
          <table:table-cell table:style-name="ce161" table:formula="of:=[$'Product &amp; Production costs'.L73]" office:value-type="float" office:value="140" calcext:value-type="float">
            <text:p>140</text:p>
          </table:table-cell>
          <table:table-cell table:style-name="ce161" table:formula="of:=[$'Product &amp; Production costs'.M73]" office:value-type="float" office:value="97" calcext:value-type="float">
            <text:p>97</text:p>
          </table:table-cell>
          <table:table-cell table:style-name="ce161" table:formula="of:=[$'Product &amp; Production costs'.N73]" office:value-type="float" office:value="128" calcext:value-type="float">
            <text:p>128</text:p>
          </table:table-cell>
          <table:table-cell table:style-name="ce161" table:formula="of:=[$'Product &amp; Production costs'.O73]" office:value-type="float" office:value="35" calcext:value-type="float">
            <text:p>35</text:p>
          </table:table-cell>
          <table:table-cell table:style-name="ce161" table:formula="of:=[$'Product &amp; Production costs'.P73]" office:value-type="float" office:value="0" calcext:value-type="float">
            <text:p>0</text:p>
          </table:table-cell>
          <table:table-cell table:style-name="ce161" table:formula="of:=[$'Product &amp; Production costs'.Q73]" office:value-type="float" office:value="56" calcext:value-type="float">
            <text:p>56</text:p>
          </table:table-cell>
          <table:table-cell table:style-name="ce161" table:formula="of:=[$'Product &amp; Production costs'.R73]" office:value-type="float" office:value="0" calcext:value-type="float">
            <text:p>0</text:p>
          </table:table-cell>
          <table:table-cell table:style-name="ce161" table:formula="of:=[$'Product &amp; Production costs'.S73]" office:value-type="float" office:value="0" calcext:value-type="float">
            <text:p>0</text:p>
          </table:table-cell>
          <table:table-cell table:style-name="ce161" table:formula="of:=[$'Product &amp; Production costs'.T73]" office:value-type="float" office:value="0" calcext:value-type="float">
            <text:p>0</text:p>
          </table:table-cell>
          <table:table-cell table:style-name="ce161" table:formula="of:=[$'Product &amp; Production costs'.U73]" office:value-type="float" office:value="0" calcext:value-type="float">
            <text:p>0</text:p>
          </table:table-cell>
          <table:table-cell table:style-name="ce161" table:formula="of:=[$'Product &amp; Production costs'.V73]" office:value-type="float" office:value="0" calcext:value-type="float">
            <text:p>0</text:p>
          </table:table-cell>
          <table:table-cell table:style-name="ce161" table:formula="of:=[$'Product &amp; Production costs'.W73]" office:value-type="float" office:value="0" calcext:value-type="float">
            <text:p>0</text:p>
          </table:table-cell>
          <table:table-cell table:style-name="ce161" table:formula="of:=[$'Product &amp; Production costs'.X73]" office:value-type="float" office:value="104" calcext:value-type="float">
            <text:p>104</text:p>
          </table:table-cell>
          <table:table-cell table:style-name="ce161" table:formula="of:=[$'Product &amp; Production costs'.Y73]" office:value-type="float" office:value="124" calcext:value-type="float">
            <text:p>124</text:p>
          </table:table-cell>
          <table:table-cell table:style-name="ce161" table:formula="of:=[$'Product &amp; Production costs'.Z73]" office:value-type="float" office:value="288" calcext:value-type="float">
            <text:p>288</text:p>
          </table:table-cell>
          <table:table-cell table:style-name="ce161" table:formula="of:=[$'Product &amp; Production costs'.AA73]" office:value-type="float" office:value="168" calcext:value-type="float">
            <text:p>168</text:p>
          </table:table-cell>
          <table:table-cell table:style-name="ce161" table:formula="of:=[$'Product &amp; Production costs'.AB73]" office:value-type="float" office:value="50" calcext:value-type="float">
            <text:p>50</text:p>
          </table:table-cell>
          <table:table-cell table:style-name="ce161" table:formula="of:=[$'Product &amp; Production costs'.AC73]" office:value-type="float" office:value="580" calcext:value-type="float">
            <text:p>580</text:p>
          </table:table-cell>
          <table:table-cell table:style-name="ce161" table:formula="of:=[$'Product &amp; Production costs'.AD73]" office:value-type="float" office:value="467" calcext:value-type="float">
            <text:p>467</text:p>
          </table:table-cell>
          <table:table-cell table:style-name="ce161" table:formula="of:=[$'Product &amp; Production costs'.AE73]" office:value-type="float" office:value="12" calcext:value-type="float">
            <text:p>12</text:p>
          </table:table-cell>
          <table:table-cell table:style-name="ce161" table:formula="of:=[$'Product &amp; Production costs'.AF73]" office:value-type="float" office:value="0" calcext:value-type="float">
            <text:p>0</text:p>
          </table:table-cell>
          <table:table-cell table:style-name="ce161" table:formula="of:=[$'Product &amp; Production costs'.AG73]" office:value-type="float" office:value="0" calcext:value-type="float">
            <text:p>0</text:p>
          </table:table-cell>
          <table:table-cell table:style-name="ce161" table:formula="of:=[$'Product &amp; Production costs'.AH73]" office:value-type="float" office:value="0" calcext:value-type="float">
            <text:p>0</text:p>
          </table:table-cell>
          <table:table-cell table:style-name="ce161" table:formula="of:=[$'Product &amp; Production costs'.AI73]" office:value-type="float" office:value="0" calcext:value-type="float">
            <text:p>0</text:p>
          </table:table-cell>
          <table:table-cell table:style-name="ce161" table:formula="of:=[$'Product &amp; Production costs'.AJ73]" office:value-type="float" office:value="168" calcext:value-type="float">
            <text:p>168</text:p>
          </table:table-cell>
          <table:table-cell table:style-name="ce161" table:formula="of:=[$'Product &amp; Production costs'.AK73]" office:value-type="float" office:value="292" calcext:value-type="float">
            <text:p>292</text:p>
          </table:table-cell>
          <table:table-cell table:style-name="ce161" table:formula="of:=[$'Product &amp; Production costs'.AL73]" office:value-type="float" office:value="647" calcext:value-type="float">
            <text:p>647</text:p>
          </table:table-cell>
          <table:table-cell table:style-name="ce161" table:formula="of:=[$'Product &amp; Production costs'.AM73]" office:value-type="float" office:value="519" calcext:value-type="float">
            <text:p>519</text:p>
          </table:table-cell>
          <table:table-cell table:style-name="ce161" table:formula="of:=[$'Product &amp; Production costs'.AN73]" office:value-type="float" office:value="394" calcext:value-type="float">
            <text:p>394</text:p>
          </table:table-cell>
          <table:table-cell table:style-name="ce161" table:formula="of:=[$'Product &amp; Production costs'.AO73]" office:value-type="float" office:value="314" calcext:value-type="float">
            <text:p>314</text:p>
          </table:table-cell>
          <table:table-cell table:style-name="ce161" table:formula="of:=[$'Product &amp; Production costs'.AP73]" office:value-type="float" office:value="196" calcext:value-type="float">
            <text:p>196</text:p>
          </table:table-cell>
          <table:table-cell table:style-name="ce161" table:formula="of:=[$'Product &amp; Production costs'.AQ73]" office:value-type="float" office:value="0" calcext:value-type="float">
            <text:p>0</text:p>
          </table:table-cell>
          <table:table-cell table:style-name="ce161" table:formula="of:=[$'Product &amp; Production costs'.AR73]" office:value-type="float" office:value="0" calcext:value-type="float">
            <text:p>0</text:p>
          </table:table-cell>
          <table:table-cell table:style-name="ce161" table:formula="of:=[$'Product &amp; Production costs'.AS73]" office:value-type="float" office:value="0" calcext:value-type="float">
            <text:p>0</text:p>
          </table:table-cell>
          <table:table-cell table:style-name="ce161" table:formula="of:=[$'Product &amp; Production costs'.AT73]" office:value-type="float" office:value="0" calcext:value-type="float">
            <text:p>0</text:p>
          </table:table-cell>
          <table:table-cell table:style-name="ce161" table:formula="of:=[$'Product &amp; Production costs'.AU73]" office:value-type="float" office:value="0" calcext:value-type="float">
            <text:p>0</text:p>
          </table:table-cell>
          <table:table-cell table:style-name="ce161" table:formula="of:=[$'Product &amp; Production costs'.AV73]" office:value-type="float" office:value="920" calcext:value-type="float">
            <text:p>920</text:p>
          </table:table-cell>
          <table:table-cell table:style-name="ce161" table:formula="of:=[$'Product &amp; Production costs'.AW73]" office:value-type="float" office:value="1042" calcext:value-type="float">
            <text:p>1042</text:p>
          </table:table-cell>
          <table:table-cell table:style-name="ce161" table:formula="of:=[$'Product &amp; Production costs'.AX73]" office:value-type="float" office:value="1467" calcext:value-type="float">
            <text:p>1467</text:p>
          </table:table-cell>
          <table:table-cell table:style-name="ce161" table:formula="of:=[$'Product &amp; Production costs'.AY73]" office:value-type="float" office:value="1337" calcext:value-type="float">
            <text:p>1337</text:p>
          </table:table-cell>
          <table:table-cell table:style-name="ce161" table:formula="of:=[$'Product &amp; Production costs'.AZ73]" office:value-type="float" office:value="1212" calcext:value-type="float">
            <text:p>1212</text:p>
          </table:table-cell>
          <table:table-cell table:style-name="ce161" table:formula="of:=[$'Product &amp; Production costs'.BA73]" office:value-type="float" office:value="2393" calcext:value-type="float">
            <text:p>2393</text:p>
          </table:table-cell>
          <table:table-cell table:style-name="ce161" table:formula="of:=[$'Product &amp; Production costs'.BB73]" office:value-type="float" office:value="2273" calcext:value-type="float">
            <text:p>2273</text:p>
          </table:table-cell>
          <table:table-cell table:style-name="ce161" table:formula="of:=[$'Product &amp; Production costs'.BC73]" office:value-type="float" office:value="1811" calcext:value-type="float">
            <text:p>1811</text:p>
          </table:table-cell>
          <table:table-cell table:style-name="ce161" table:formula="of:=[$'Product &amp; Production costs'.BD73]" office:value-type="float" office:value="1579" calcext:value-type="float">
            <text:p>1579</text:p>
          </table:table-cell>
          <table:table-cell table:style-name="ce161" table:formula="of:=[$'Product &amp; Production costs'.BE73]" office:value-type="float" office:value="1426" calcext:value-type="float">
            <text:p>1426</text:p>
          </table:table-cell>
          <table:table-cell table:style-name="ce161" table:formula="of:=[$'Product &amp; Production costs'.BF73]" office:value-type="float" office:value="1278" calcext:value-type="float">
            <text:p>1278</text:p>
          </table:table-cell>
          <table:table-cell table:style-name="ce161" table:formula="of:=[$'Product &amp; Production costs'.BG73]" office:value-type="float" office:value="1138" calcext:value-type="float">
            <text:p>1138</text:p>
          </table:table-cell>
          <table:table-cell table:style-name="ce161" table:formula="of:=[$'Product &amp; Production costs'.BH73]" office:value-type="float" office:value="1815" calcext:value-type="float">
            <text:p>1815</text:p>
          </table:table-cell>
          <table:table-cell table:style-name="ce161" table:formula="of:=[$'Product &amp; Production costs'.BI73]" office:value-type="float" office:value="3477" calcext:value-type="float">
            <text:p>3477</text:p>
          </table:table-cell>
          <table:table-cell table:style-name="ce161" table:formula="of:=[$'Product &amp; Production costs'.BJ73]" office:value-type="float" office:value="3386" calcext:value-type="float">
            <text:p>3386</text:p>
          </table:table-cell>
          <table:table-cell table:style-name="ce161" table:formula="of:=[$'Product &amp; Production costs'.BK73]" office:value-type="float" office:value="3256" calcext:value-type="float">
            <text:p>3256</text:p>
          </table:table-cell>
          <table:table-cell table:style-name="ce161" table:formula="of:=[$'Product &amp; Production costs'.BL73]" office:value-type="float" office:value="3128" calcext:value-type="float">
            <text:p>3128</text:p>
          </table:table-cell>
          <table:table-cell table:style-name="ce161" table:formula="of:=[$'Product &amp; Production costs'.BM73]" office:value-type="float" office:value="3873" calcext:value-type="float">
            <text:p>3873</text:p>
          </table:table-cell>
          <table:table-cell table:style-name="ce161" table:formula="of:=[$'Product &amp; Production costs'.BN73]" office:value-type="float" office:value="3753" calcext:value-type="float">
            <text:p>3753</text:p>
          </table:table-cell>
          <table:table-cell table:style-name="ce161" table:formula="of:=[$'Product &amp; Production costs'.BO73]" office:value-type="float" office:value="3291" calcext:value-type="float">
            <text:p>3291</text:p>
          </table:table-cell>
          <table:table-cell table:style-name="ce161" table:formula="of:=[$'Product &amp; Production costs'.BP73]" office:value-type="float" office:value="3059" calcext:value-type="float">
            <text:p>3059</text:p>
          </table:table-cell>
          <table:table-cell table:style-name="ce161" table:formula="of:=[$'Product &amp; Production costs'.BQ73]" office:value-type="float" office:value="2906" calcext:value-type="float">
            <text:p>2906</text:p>
          </table:table-cell>
          <table:table-cell table:style-name="ce161" table:formula="of:=[$'Product &amp; Production costs'.BR73]" office:value-type="float" office:value="2758" calcext:value-type="float">
            <text:p>2758</text:p>
          </table:table-cell>
          <table:table-cell table:style-name="ce161" table:formula="of:=[$'Product &amp; Production costs'.BS73]" office:value-type="float" office:value="2618" calcext:value-type="float">
            <text:p>2618</text:p>
          </table:table-cell>
          <table:table-cell table:style-name="ce161" table:formula="of:=[$'Product &amp; Production costs'.BT73]" office:value-type="float" office:value="3547" calcext:value-type="float">
            <text:p>3547</text:p>
          </table:table-cell>
          <table:table-cell table:style-name="ce161" table:formula="of:=[$'Product &amp; Production costs'.BU73]" office:value-type="float" office:value="6197" calcext:value-type="float">
            <text:p>6197</text:p>
          </table:table-cell>
          <table:table-cell table:style-name="ce161" table:formula="of:=[$'Product &amp; Production costs'.BV73]" office:value-type="float" office:value="8746" calcext:value-type="float">
            <text:p>8746</text:p>
          </table:table-cell>
          <table:table-cell table:style-name="ce161" table:formula="of:=[$'Product &amp; Production costs'.BW73]" office:value-type="float" office:value="8616" calcext:value-type="float">
            <text:p>8616</text:p>
          </table:table-cell>
          <table:table-cell table:style-name="ce161" table:formula="of:=[$'Product &amp; Production costs'.BX73]" office:value-type="float" office:value="8488" calcext:value-type="float">
            <text:p>8488</text:p>
          </table:table-cell>
          <table:table-cell table:style-name="ce161" table:formula="of:=[$'Product &amp; Production costs'.BY73]" office:value-type="float" office:value="13509" calcext:value-type="float">
            <text:p>13509</text:p>
          </table:table-cell>
          <table:table-cell table:style-name="ce161" table:formula="of:=[$'Product &amp; Production costs'.BZ73]" office:value-type="float" office:value="13389" calcext:value-type="float">
            <text:p>13389</text:p>
          </table:table-cell>
          <table:table-cell table:style-name="ce161" table:formula="of:=[$'Product &amp; Production costs'.CA73]" office:value-type="float" office:value="12927" calcext:value-type="float">
            <text:p>129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umber of pots sold</text:p>
          </table:table-cell>
          <table:table-cell table:formula="of:=[$'Product &amp; Production costs'.D77]" office:value-type="float" office:value="0" calcext:value-type="float">
            <text:p>0</text:p>
          </table:table-cell>
          <table:table-cell table:style-name="ce161" table:formula="of:=[$'Product &amp; Production costs'.E77]" office:value-type="float" office:value="18" calcext:value-type="float">
            <text:p>18</text:p>
          </table:table-cell>
          <table:table-cell table:style-name="ce161" table:formula="of:=[$'Product &amp; Production costs'.F77]" office:value-type="float" office:value="30" calcext:value-type="float">
            <text:p>30</text:p>
          </table:table-cell>
          <table:table-cell table:style-name="ce161" table:formula="of:=[$'Product &amp; Production costs'.G77]" office:value-type="float" office:value="0" calcext:value-type="float">
            <text:p>0</text:p>
          </table:table-cell>
          <table:table-cell table:style-name="ce161" table:formula="of:=[$'Product &amp; Production costs'.H77]" office:value-type="float" office:value="0" calcext:value-type="float">
            <text:p>0</text:p>
          </table:table-cell>
          <table:table-cell table:style-name="ce161" table:formula="of:=[$'Product &amp; Production costs'.I77]" office:value-type="float" office:value="0" calcext:value-type="float">
            <text:p>0</text:p>
          </table:table-cell>
          <table:table-cell table:style-name="ce161" table:formula="of:=[$'Product &amp; Production costs'.J77]" office:value-type="float" office:value="0" calcext:value-type="float">
            <text:p>0</text:p>
          </table:table-cell>
          <table:table-cell table:style-name="ce161" table:formula="of:=[$'Product &amp; Production costs'.K77]" office:value-type="float" office:value="0" calcext:value-type="float">
            <text:p>0</text:p>
          </table:table-cell>
          <table:table-cell table:style-name="ce161" table:formula="of:=[$'Product &amp; Production costs'.L77]" office:value-type="float" office:value="83" calcext:value-type="float">
            <text:p>83</text:p>
          </table:table-cell>
          <table:table-cell table:style-name="ce161" table:formula="of:=[$'Product &amp; Production costs'.M77]" office:value-type="float" office:value="97" calcext:value-type="float">
            <text:p>97</text:p>
          </table:table-cell>
          <table:table-cell table:style-name="ce161" table:formula="of:=[$'Product &amp; Production costs'.N77]" office:value-type="float" office:value="93" calcext:value-type="float">
            <text:p>93</text:p>
          </table:table-cell>
          <table:table-cell table:style-name="ce161" table:formula="of:=[$'Product &amp; Production costs'.O77]" office:value-type="float" office:value="35" calcext:value-type="float">
            <text:p>35</text:p>
          </table:table-cell>
          <table:table-cell table:style-name="ce161" table:formula="of:=[$'Product &amp; Production costs'.P77]" office:value-type="float" office:value="0" calcext:value-type="float">
            <text:p>0</text:p>
          </table:table-cell>
          <table:table-cell table:style-name="ce161" table:formula="of:=[$'Product &amp; Production costs'.Q77]" office:value-type="float" office:value="56" calcext:value-type="float">
            <text:p>56</text:p>
          </table:table-cell>
          <table:table-cell table:style-name="ce161" table:formula="of:=[$'Product &amp; Production costs'.R77]" office:value-type="float" office:value="0" calcext:value-type="float">
            <text:p>0</text:p>
          </table:table-cell>
          <table:table-cell table:style-name="ce161" table:formula="of:=[$'Product &amp; Production costs'.S77]" office:value-type="float" office:value="0" calcext:value-type="float">
            <text:p>0</text:p>
          </table:table-cell>
          <table:table-cell table:style-name="ce161" table:formula="of:=[$'Product &amp; Production costs'.T77]" office:value-type="float" office:value="0" calcext:value-type="float">
            <text:p>0</text:p>
          </table:table-cell>
          <table:table-cell table:style-name="ce161" table:formula="of:=[$'Product &amp; Production costs'.U77]" office:value-type="float" office:value="0" calcext:value-type="float">
            <text:p>0</text:p>
          </table:table-cell>
          <table:table-cell table:style-name="ce161" table:formula="of:=[$'Product &amp; Production costs'.V77]" office:value-type="float" office:value="0" calcext:value-type="float">
            <text:p>0</text:p>
          </table:table-cell>
          <table:table-cell table:style-name="ce161" table:formula="of:=[$'Product &amp; Production costs'.W77]" office:value-type="float" office:value="0" calcext:value-type="float">
            <text:p>0</text:p>
          </table:table-cell>
          <table:table-cell table:style-name="ce161" table:formula="of:=[$'Product &amp; Production costs'.X77]" office:value-type="float" office:value="104" calcext:value-type="float">
            <text:p>104</text:p>
          </table:table-cell>
          <table:table-cell table:style-name="ce161" table:formula="of:=[$'Product &amp; Production costs'.Y77]" office:value-type="float" office:value="124" calcext:value-type="float">
            <text:p>124</text:p>
          </table:table-cell>
          <table:table-cell table:style-name="ce161" table:formula="of:=[$'Product &amp; Production costs'.Z77]" office:value-type="float" office:value="120" calcext:value-type="float">
            <text:p>120</text:p>
          </table:table-cell>
          <table:table-cell table:style-name="ce161" table:formula="of:=[$'Product &amp; Production costs'.AA77]" office:value-type="float" office:value="118" calcext:value-type="float">
            <text:p>118</text:p>
          </table:table-cell>
          <table:table-cell table:style-name="ce161" table:formula="of:=[$'Product &amp; Production costs'.AB77]" office:value-type="float" office:value="50" calcext:value-type="float">
            <text:p>50</text:p>
          </table:table-cell>
          <table:table-cell table:style-name="ce161" table:formula="of:=[$'Product &amp; Production costs'.AC77]" office:value-type="float" office:value="113" calcext:value-type="float">
            <text:p>113</text:p>
          </table:table-cell>
          <table:table-cell table:style-name="ce161" table:formula="of:=[$'Product &amp; Production costs'.AD77]" office:value-type="float" office:value="455" calcext:value-type="float">
            <text:p>455</text:p>
          </table:table-cell>
          <table:table-cell table:style-name="ce161" table:formula="of:=[$'Product &amp; Production costs'.AE77]" office:value-type="float" office:value="12" calcext:value-type="float">
            <text:p>12</text:p>
          </table:table-cell>
          <table:table-cell table:style-name="ce161" table:formula="of:=[$'Product &amp; Production costs'.AF77]" office:value-type="float" office:value="0" calcext:value-type="float">
            <text:p>0</text:p>
          </table:table-cell>
          <table:table-cell table:style-name="ce161" table:formula="of:=[$'Product &amp; Production costs'.AG77]" office:value-type="float" office:value="0" calcext:value-type="float">
            <text:p>0</text:p>
          </table:table-cell>
          <table:table-cell table:style-name="ce161" table:formula="of:=[$'Product &amp; Production costs'.AH77]" office:value-type="float" office:value="0" calcext:value-type="float">
            <text:p>0</text:p>
          </table:table-cell>
          <table:table-cell table:style-name="ce161" table:formula="of:=[$'Product &amp; Production costs'.AI77]" office:value-type="float" office:value="0" calcext:value-type="float">
            <text:p>0</text:p>
          </table:table-cell>
          <table:table-cell table:style-name="ce161" table:formula="of:=[$'Product &amp; Production costs'.AJ77]" office:value-type="float" office:value="128" calcext:value-type="float">
            <text:p>128</text:p>
          </table:table-cell>
          <table:table-cell table:style-name="ce161" table:formula="of:=[$'Product &amp; Production costs'.AK77]" office:value-type="float" office:value="253" calcext:value-type="float">
            <text:p>253</text:p>
          </table:table-cell>
          <table:table-cell table:style-name="ce161" table:formula="of:=[$'Product &amp; Production costs'.AL77]" office:value-type="float" office:value="128" calcext:value-type="float">
            <text:p>128</text:p>
          </table:table-cell>
          <table:table-cell table:style-name="ce161" table:formula="of:=[$'Product &amp; Production costs'.AM77]" office:value-type="float" office:value="125" calcext:value-type="float">
            <text:p>125</text:p>
          </table:table-cell>
          <table:table-cell table:style-name="ce161" table:formula="of:=[$'Product &amp; Production costs'.AN77]" office:value-type="float" office:value="120" calcext:value-type="float">
            <text:p>120</text:p>
          </table:table-cell>
          <table:table-cell table:style-name="ce161" table:formula="of:=[$'Product &amp; Production costs'.AO77]" office:value-type="float" office:value="118" calcext:value-type="float">
            <text:p>118</text:p>
          </table:table-cell>
          <table:table-cell table:style-name="ce161" table:formula="of:=[$'Product &amp; Production costs'.AP77]" office:value-type="float" office:value="196" calcext:value-type="float">
            <text:p>196</text:p>
          </table:table-cell>
          <table:table-cell table:style-name="ce161" table:formula="of:=[$'Product &amp; Production costs'.AQ77]" office:value-type="float" office:value="0" calcext:value-type="float">
            <text:p>0</text:p>
          </table:table-cell>
          <table:table-cell table:style-name="ce161" table:formula="of:=[$'Product &amp; Production costs'.AR77]" office:value-type="float" office:value="0" calcext:value-type="float">
            <text:p>0</text:p>
          </table:table-cell>
          <table:table-cell table:style-name="ce161" table:formula="of:=[$'Product &amp; Production costs'.AS77]" office:value-type="float" office:value="0" calcext:value-type="float">
            <text:p>0</text:p>
          </table:table-cell>
          <table:table-cell table:style-name="ce161" table:formula="of:=[$'Product &amp; Production costs'.AT77]" office:value-type="float" office:value="0" calcext:value-type="float">
            <text:p>0</text:p>
          </table:table-cell>
          <table:table-cell table:style-name="ce161" table:formula="of:=[$'Product &amp; Production costs'.AU77]" office:value-type="float" office:value="0" calcext:value-type="float">
            <text:p>0</text:p>
          </table:table-cell>
          <table:table-cell table:style-name="ce161" table:formula="of:=[$'Product &amp; Production costs'.AV77]" office:value-type="float" office:value="130" calcext:value-type="float">
            <text:p>130</text:p>
          </table:table-cell>
          <table:table-cell table:style-name="ce161" table:formula="of:=[$'Product &amp; Production costs'.AW77]" office:value-type="float" office:value="255" calcext:value-type="float">
            <text:p>255</text:p>
          </table:table-cell>
          <table:table-cell table:style-name="ce161" table:formula="of:=[$'Product &amp; Production costs'.AX77]" office:value-type="float" office:value="130" calcext:value-type="float">
            <text:p>130</text:p>
          </table:table-cell>
          <table:table-cell table:style-name="ce161" table:formula="of:=[$'Product &amp; Production costs'.AY77]" office:value-type="float" office:value="125" calcext:value-type="float">
            <text:p>125</text:p>
          </table:table-cell>
          <table:table-cell table:style-name="ce161" table:formula="of:=[$'Product &amp; Production costs'.AZ77]" office:value-type="float" office:value="123" calcext:value-type="float">
            <text:p>123</text:p>
          </table:table-cell>
          <table:table-cell table:style-name="ce161" table:formula="of:=[$'Product &amp; Production costs'.BA77]" office:value-type="float" office:value="120" calcext:value-type="float">
            <text:p>120</text:p>
          </table:table-cell>
          <table:table-cell table:style-name="ce161" table:formula="of:=[$'Product &amp; Production costs'.BB77]" office:value-type="float" office:value="462" calcext:value-type="float">
            <text:p>462</text:p>
          </table:table-cell>
          <table:table-cell table:style-name="ce161" table:formula="of:=[$'Product &amp; Production costs'.BC77]" office:value-type="float" office:value="232" calcext:value-type="float">
            <text:p>232</text:p>
          </table:table-cell>
          <table:table-cell table:style-name="ce161" table:formula="of:=[$'Product &amp; Production costs'.BD77]" office:value-type="float" office:value="153" calcext:value-type="float">
            <text:p>153</text:p>
          </table:table-cell>
          <table:table-cell table:style-name="ce161" table:formula="of:=[$'Product &amp; Production costs'.BE77]" office:value-type="float" office:value="148" calcext:value-type="float">
            <text:p>148</text:p>
          </table:table-cell>
          <table:table-cell table:style-name="ce161" table:formula="of:=[$'Product &amp; Production costs'.BF77]" office:value-type="float" office:value="140" calcext:value-type="float">
            <text:p>140</text:p>
          </table:table-cell>
          <table:table-cell table:style-name="ce161" table:formula="of:=[$'Product &amp; Production costs'.BG77]" office:value-type="float" office:value="135" calcext:value-type="float">
            <text:p>135</text:p>
          </table:table-cell>
          <table:table-cell table:style-name="ce161" table:formula="of:=[$'Product &amp; Production costs'.BH77]" office:value-type="float" office:value="130" calcext:value-type="float">
            <text:p>130</text:p>
          </table:table-cell>
          <table:table-cell table:style-name="ce161" table:formula="of:=[$'Product &amp; Production costs'.BI77]" office:value-type="float" office:value="255" calcext:value-type="float">
            <text:p>255</text:p>
          </table:table-cell>
          <table:table-cell table:style-name="ce161" table:formula="of:=[$'Product &amp; Production costs'.BJ77]" office:value-type="float" office:value="130" calcext:value-type="float">
            <text:p>130</text:p>
          </table:table-cell>
          <table:table-cell table:style-name="ce161" table:formula="of:=[$'Product &amp; Production costs'.BK77]" office:value-type="float" office:value="128" calcext:value-type="float">
            <text:p>128</text:p>
          </table:table-cell>
          <table:table-cell table:style-name="ce161" table:formula="of:=[$'Product &amp; Production costs'.BL77]" office:value-type="float" office:value="123" calcext:value-type="float">
            <text:p>123</text:p>
          </table:table-cell>
          <table:table-cell table:style-name="ce161" table:formula="of:=[$'Product &amp; Production costs'.BM77]" office:value-type="float" office:value="120" calcext:value-type="float">
            <text:p>120</text:p>
          </table:table-cell>
          <table:table-cell table:style-name="ce161" table:formula="of:=[$'Product &amp; Production costs'.BN77]" office:value-type="float" office:value="462" calcext:value-type="float">
            <text:p>462</text:p>
          </table:table-cell>
          <table:table-cell table:style-name="ce161" table:formula="of:=[$'Product &amp; Production costs'.BO77]" office:value-type="float" office:value="232" calcext:value-type="float">
            <text:p>232</text:p>
          </table:table-cell>
          <table:table-cell table:style-name="ce161" table:formula="of:=[$'Product &amp; Production costs'.BP77]" office:value-type="float" office:value="153" calcext:value-type="float">
            <text:p>153</text:p>
          </table:table-cell>
          <table:table-cell table:style-name="ce161" table:formula="of:=[$'Product &amp; Production costs'.BQ77]" office:value-type="float" office:value="148" calcext:value-type="float">
            <text:p>148</text:p>
          </table:table-cell>
          <table:table-cell table:style-name="ce161" table:formula="of:=[$'Product &amp; Production costs'.BR77]" office:value-type="float" office:value="140" calcext:value-type="float">
            <text:p>140</text:p>
          </table:table-cell>
          <table:table-cell table:style-name="ce161" table:formula="of:=[$'Product &amp; Production costs'.BS77]" office:value-type="float" office:value="135" calcext:value-type="float">
            <text:p>135</text:p>
          </table:table-cell>
          <table:table-cell table:style-name="ce161" table:formula="of:=[$'Product &amp; Production costs'.BT77]" office:value-type="float" office:value="130" calcext:value-type="float">
            <text:p>130</text:p>
          </table:table-cell>
          <table:table-cell table:style-name="ce161" table:formula="of:=[$'Product &amp; Production costs'.BU77]" office:value-type="float" office:value="255" calcext:value-type="float">
            <text:p>255</text:p>
          </table:table-cell>
          <table:table-cell table:style-name="ce161" table:formula="of:=[$'Product &amp; Production costs'.BV77]" office:value-type="float" office:value="130" calcext:value-type="float">
            <text:p>130</text:p>
          </table:table-cell>
          <table:table-cell table:style-name="ce161" table:formula="of:=[$'Product &amp; Production costs'.BW77]" office:value-type="float" office:value="128" calcext:value-type="float">
            <text:p>128</text:p>
          </table:table-cell>
          <table:table-cell table:style-name="ce161" table:formula="of:=[$'Product &amp; Production costs'.BX77]" office:value-type="float" office:value="123" calcext:value-type="float">
            <text:p>123</text:p>
          </table:table-cell>
          <table:table-cell table:style-name="ce161" table:formula="of:=[$'Product &amp; Production costs'.BY77]" office:value-type="float" office:value="120" calcext:value-type="float">
            <text:p>120</text:p>
          </table:table-cell>
          <table:table-cell table:style-name="ce161" table:formula="of:=[$'Product &amp; Production costs'.BZ77]" office:value-type="float" office:value="462" calcext:value-type="float">
            <text:p>462</text:p>
          </table:table-cell>
          <table:table-cell table:style-name="ce161" table:formula="of:=[$'Product &amp; Production costs'.CA77]" office:value-type="float" office:value="232" calcext:value-type="float">
            <text:p>23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umber of pots remaining</text:p>
          </table:table-cell>
          <table:table-cell table:formula="of:=[$'Product &amp; Production costs'.D78]" office:value-type="float" office:value="48" calcext:value-type="float">
            <text:p>48</text:p>
          </table:table-cell>
          <table:table-cell table:style-name="ce161" table:formula="of:=[$'Product &amp; Production costs'.E78]" office:value-type="float" office:value="30" calcext:value-type="float">
            <text:p>30</text:p>
          </table:table-cell>
          <table:table-cell table:style-name="ce161" table:formula="of:=[$'Product &amp; Production costs'.F78]" office:value-type="float" office:value="0" calcext:value-type="float">
            <text:p>0</text:p>
          </table:table-cell>
          <table:table-cell table:style-name="ce161" table:formula="of:=[$'Product &amp; Production costs'.G78]" office:value-type="float" office:value="0" calcext:value-type="float">
            <text:p>0</text:p>
          </table:table-cell>
          <table:table-cell table:style-name="ce161" table:formula="of:=[$'Product &amp; Production costs'.H78]" office:value-type="float" office:value="0" calcext:value-type="float">
            <text:p>0</text:p>
          </table:table-cell>
          <table:table-cell table:style-name="ce161" table:formula="of:=[$'Product &amp; Production costs'.I78]" office:value-type="float" office:value="0" calcext:value-type="float">
            <text:p>0</text:p>
          </table:table-cell>
          <table:table-cell table:style-name="ce161" table:formula="of:=[$'Product &amp; Production costs'.J78]" office:value-type="float" office:value="0" calcext:value-type="float">
            <text:p>0</text:p>
          </table:table-cell>
          <table:table-cell table:style-name="ce161" table:formula="of:=[$'Product &amp; Production costs'.K78]" office:value-type="float" office:value="140" calcext:value-type="float">
            <text:p>140</text:p>
          </table:table-cell>
          <table:table-cell table:style-name="ce161" table:formula="of:=[$'Product &amp; Production costs'.L78]" office:value-type="float" office:value="97" calcext:value-type="float">
            <text:p>97</text:p>
          </table:table-cell>
          <table:table-cell table:style-name="ce161" table:formula="of:=[$'Product &amp; Production costs'.M78]" office:value-type="float" office:value="128" calcext:value-type="float">
            <text:p>128</text:p>
          </table:table-cell>
          <table:table-cell table:style-name="ce161" table:formula="of:=[$'Product &amp; Production costs'.N78]" office:value-type="float" office:value="35" calcext:value-type="float">
            <text:p>35</text:p>
          </table:table-cell>
          <table:table-cell table:style-name="ce161" table:formula="of:=[$'Product &amp; Production costs'.O78]" office:value-type="float" office:value="0" calcext:value-type="float">
            <text:p>0</text:p>
          </table:table-cell>
          <table:table-cell table:style-name="ce161" table:formula="of:=[$'Product &amp; Production costs'.P78]" office:value-type="float" office:value="56" calcext:value-type="float">
            <text:p>56</text:p>
          </table:table-cell>
          <table:table-cell table:style-name="ce161" table:formula="of:=[$'Product &amp; Production costs'.Q78]" office:value-type="float" office:value="0" calcext:value-type="float">
            <text:p>0</text:p>
          </table:table-cell>
          <table:table-cell table:style-name="ce161" table:formula="of:=[$'Product &amp; Production costs'.R78]" office:value-type="float" office:value="0" calcext:value-type="float">
            <text:p>0</text:p>
          </table:table-cell>
          <table:table-cell table:style-name="ce161" table:formula="of:=[$'Product &amp; Production costs'.S78]" office:value-type="float" office:value="0" calcext:value-type="float">
            <text:p>0</text:p>
          </table:table-cell>
          <table:table-cell table:style-name="ce161" table:formula="of:=[$'Product &amp; Production costs'.T78]" office:value-type="float" office:value="0" calcext:value-type="float">
            <text:p>0</text:p>
          </table:table-cell>
          <table:table-cell table:style-name="ce161" table:formula="of:=[$'Product &amp; Production costs'.U78]" office:value-type="float" office:value="0" calcext:value-type="float">
            <text:p>0</text:p>
          </table:table-cell>
          <table:table-cell table:style-name="ce161" table:formula="of:=[$'Product &amp; Production costs'.V78]" office:value-type="float" office:value="0" calcext:value-type="float">
            <text:p>0</text:p>
          </table:table-cell>
          <table:table-cell table:style-name="ce161" table:formula="of:=[$'Product &amp; Production costs'.W78]" office:value-type="float" office:value="104" calcext:value-type="float">
            <text:p>104</text:p>
          </table:table-cell>
          <table:table-cell table:style-name="ce161" table:formula="of:=[$'Product &amp; Production costs'.X78]" office:value-type="float" office:value="124" calcext:value-type="float">
            <text:p>124</text:p>
          </table:table-cell>
          <table:table-cell table:style-name="ce161" table:formula="of:=[$'Product &amp; Production costs'.Y78]" office:value-type="float" office:value="288" calcext:value-type="float">
            <text:p>288</text:p>
          </table:table-cell>
          <table:table-cell table:style-name="ce161" table:formula="of:=[$'Product &amp; Production costs'.Z78]" office:value-type="float" office:value="168" calcext:value-type="float">
            <text:p>168</text:p>
          </table:table-cell>
          <table:table-cell table:style-name="ce161" table:formula="of:=[$'Product &amp; Production costs'.AA78]" office:value-type="float" office:value="50" calcext:value-type="float">
            <text:p>50</text:p>
          </table:table-cell>
          <table:table-cell table:style-name="ce161" table:formula="of:=[$'Product &amp; Production costs'.AB78]" office:value-type="float" office:value="580" calcext:value-type="float">
            <text:p>580</text:p>
          </table:table-cell>
          <table:table-cell table:style-name="ce161" table:formula="of:=[$'Product &amp; Production costs'.AC78]" office:value-type="float" office:value="467" calcext:value-type="float">
            <text:p>467</text:p>
          </table:table-cell>
          <table:table-cell table:style-name="ce161" table:formula="of:=[$'Product &amp; Production costs'.AD78]" office:value-type="float" office:value="12" calcext:value-type="float">
            <text:p>12</text:p>
          </table:table-cell>
          <table:table-cell table:style-name="ce161" table:formula="of:=[$'Product &amp; Production costs'.AE78]" office:value-type="float" office:value="0" calcext:value-type="float">
            <text:p>0</text:p>
          </table:table-cell>
          <table:table-cell table:style-name="ce161" table:formula="of:=[$'Product &amp; Production costs'.AF78]" office:value-type="float" office:value="0" calcext:value-type="float">
            <text:p>0</text:p>
          </table:table-cell>
          <table:table-cell table:style-name="ce161" table:formula="of:=[$'Product &amp; Production costs'.AG78]" office:value-type="float" office:value="0" calcext:value-type="float">
            <text:p>0</text:p>
          </table:table-cell>
          <table:table-cell table:style-name="ce161" table:formula="of:=[$'Product &amp; Production costs'.AH78]" office:value-type="float" office:value="0" calcext:value-type="float">
            <text:p>0</text:p>
          </table:table-cell>
          <table:table-cell table:style-name="ce161" table:formula="of:=[$'Product &amp; Production costs'.AI78]" office:value-type="float" office:value="168" calcext:value-type="float">
            <text:p>168</text:p>
          </table:table-cell>
          <table:table-cell table:style-name="ce161" table:formula="of:=[$'Product &amp; Production costs'.AJ78]" office:value-type="float" office:value="292" calcext:value-type="float">
            <text:p>292</text:p>
          </table:table-cell>
          <table:table-cell table:style-name="ce161" table:formula="of:=[$'Product &amp; Production costs'.AK78]" office:value-type="float" office:value="647" calcext:value-type="float">
            <text:p>647</text:p>
          </table:table-cell>
          <table:table-cell table:style-name="ce161" table:formula="of:=[$'Product &amp; Production costs'.AL78]" office:value-type="float" office:value="519" calcext:value-type="float">
            <text:p>519</text:p>
          </table:table-cell>
          <table:table-cell table:style-name="ce161" table:formula="of:=[$'Product &amp; Production costs'.AM78]" office:value-type="float" office:value="394" calcext:value-type="float">
            <text:p>394</text:p>
          </table:table-cell>
          <table:table-cell table:style-name="ce161" table:formula="of:=[$'Product &amp; Production costs'.AN78]" office:value-type="float" office:value="314" calcext:value-type="float">
            <text:p>314</text:p>
          </table:table-cell>
          <table:table-cell table:style-name="ce161" table:formula="of:=[$'Product &amp; Production costs'.AO78]" office:value-type="float" office:value="196" calcext:value-type="float">
            <text:p>196</text:p>
          </table:table-cell>
          <table:table-cell table:style-name="ce161" table:formula="of:=[$'Product &amp; Production costs'.AP78]" office:value-type="float" office:value="0" calcext:value-type="float">
            <text:p>0</text:p>
          </table:table-cell>
          <table:table-cell table:style-name="ce161" table:formula="of:=[$'Product &amp; Production costs'.AQ78]" office:value-type="float" office:value="0" calcext:value-type="float">
            <text:p>0</text:p>
          </table:table-cell>
          <table:table-cell table:style-name="ce161" table:formula="of:=[$'Product &amp; Production costs'.AR78]" office:value-type="float" office:value="0" calcext:value-type="float">
            <text:p>0</text:p>
          </table:table-cell>
          <table:table-cell table:style-name="ce161" table:formula="of:=[$'Product &amp; Production costs'.AS78]" office:value-type="float" office:value="0" calcext:value-type="float">
            <text:p>0</text:p>
          </table:table-cell>
          <table:table-cell table:style-name="ce161" table:formula="of:=[$'Product &amp; Production costs'.AT78]" office:value-type="float" office:value="0" calcext:value-type="float">
            <text:p>0</text:p>
          </table:table-cell>
          <table:table-cell table:style-name="ce161" table:formula="of:=[$'Product &amp; Production costs'.AU78]" office:value-type="float" office:value="920" calcext:value-type="float">
            <text:p>920</text:p>
          </table:table-cell>
          <table:table-cell table:style-name="ce161" table:formula="of:=[$'Product &amp; Production costs'.AV78]" office:value-type="float" office:value="1042" calcext:value-type="float">
            <text:p>1042</text:p>
          </table:table-cell>
          <table:table-cell table:style-name="ce161" table:formula="of:=[$'Product &amp; Production costs'.AW78]" office:value-type="float" office:value="1467" calcext:value-type="float">
            <text:p>1467</text:p>
          </table:table-cell>
          <table:table-cell table:style-name="ce161" table:formula="of:=[$'Product &amp; Production costs'.AX78]" office:value-type="float" office:value="1337" calcext:value-type="float">
            <text:p>1337</text:p>
          </table:table-cell>
          <table:table-cell table:style-name="ce161" table:formula="of:=[$'Product &amp; Production costs'.AY78]" office:value-type="float" office:value="1212" calcext:value-type="float">
            <text:p>1212</text:p>
          </table:table-cell>
          <table:table-cell table:style-name="ce161" table:formula="of:=[$'Product &amp; Production costs'.AZ78]" office:value-type="float" office:value="2393" calcext:value-type="float">
            <text:p>2393</text:p>
          </table:table-cell>
          <table:table-cell table:style-name="ce161" table:formula="of:=[$'Product &amp; Production costs'.BA78]" office:value-type="float" office:value="2273" calcext:value-type="float">
            <text:p>2273</text:p>
          </table:table-cell>
          <table:table-cell table:style-name="ce161" table:formula="of:=[$'Product &amp; Production costs'.BB78]" office:value-type="float" office:value="1811" calcext:value-type="float">
            <text:p>1811</text:p>
          </table:table-cell>
          <table:table-cell table:style-name="ce161" table:formula="of:=[$'Product &amp; Production costs'.BC78]" office:value-type="float" office:value="1579" calcext:value-type="float">
            <text:p>1579</text:p>
          </table:table-cell>
          <table:table-cell table:style-name="ce161" table:formula="of:=[$'Product &amp; Production costs'.BD78]" office:value-type="float" office:value="1426" calcext:value-type="float">
            <text:p>1426</text:p>
          </table:table-cell>
          <table:table-cell table:style-name="ce161" table:formula="of:=[$'Product &amp; Production costs'.BE78]" office:value-type="float" office:value="1278" calcext:value-type="float">
            <text:p>1278</text:p>
          </table:table-cell>
          <table:table-cell table:style-name="ce161" table:formula="of:=[$'Product &amp; Production costs'.BF78]" office:value-type="float" office:value="1138" calcext:value-type="float">
            <text:p>1138</text:p>
          </table:table-cell>
          <table:table-cell table:style-name="ce161" table:formula="of:=[$'Product &amp; Production costs'.BG78]" office:value-type="float" office:value="1815" calcext:value-type="float">
            <text:p>1815</text:p>
          </table:table-cell>
          <table:table-cell table:style-name="ce161" table:formula="of:=[$'Product &amp; Production costs'.BH78]" office:value-type="float" office:value="3477" calcext:value-type="float">
            <text:p>3477</text:p>
          </table:table-cell>
          <table:table-cell table:style-name="ce161" table:formula="of:=[$'Product &amp; Production costs'.BI78]" office:value-type="float" office:value="3386" calcext:value-type="float">
            <text:p>3386</text:p>
          </table:table-cell>
          <table:table-cell table:style-name="ce161" table:formula="of:=[$'Product &amp; Production costs'.BJ78]" office:value-type="float" office:value="3256" calcext:value-type="float">
            <text:p>3256</text:p>
          </table:table-cell>
          <table:table-cell table:style-name="ce161" table:formula="of:=[$'Product &amp; Production costs'.BK78]" office:value-type="float" office:value="3128" calcext:value-type="float">
            <text:p>3128</text:p>
          </table:table-cell>
          <table:table-cell table:style-name="ce161" table:formula="of:=[$'Product &amp; Production costs'.BL78]" office:value-type="float" office:value="3873" calcext:value-type="float">
            <text:p>3873</text:p>
          </table:table-cell>
          <table:table-cell table:style-name="ce161" table:formula="of:=[$'Product &amp; Production costs'.BM78]" office:value-type="float" office:value="3753" calcext:value-type="float">
            <text:p>3753</text:p>
          </table:table-cell>
          <table:table-cell table:style-name="ce161" table:formula="of:=[$'Product &amp; Production costs'.BN78]" office:value-type="float" office:value="3291" calcext:value-type="float">
            <text:p>3291</text:p>
          </table:table-cell>
          <table:table-cell table:style-name="ce161" table:formula="of:=[$'Product &amp; Production costs'.BO78]" office:value-type="float" office:value="3059" calcext:value-type="float">
            <text:p>3059</text:p>
          </table:table-cell>
          <table:table-cell table:style-name="ce161" table:formula="of:=[$'Product &amp; Production costs'.BP78]" office:value-type="float" office:value="2906" calcext:value-type="float">
            <text:p>2906</text:p>
          </table:table-cell>
          <table:table-cell table:style-name="ce161" table:formula="of:=[$'Product &amp; Production costs'.BQ78]" office:value-type="float" office:value="2758" calcext:value-type="float">
            <text:p>2758</text:p>
          </table:table-cell>
          <table:table-cell table:style-name="ce161" table:formula="of:=[$'Product &amp; Production costs'.BR78]" office:value-type="float" office:value="2618" calcext:value-type="float">
            <text:p>2618</text:p>
          </table:table-cell>
          <table:table-cell table:style-name="ce161" table:formula="of:=[$'Product &amp; Production costs'.BS78]" office:value-type="float" office:value="3547" calcext:value-type="float">
            <text:p>3547</text:p>
          </table:table-cell>
          <table:table-cell table:style-name="ce161" table:formula="of:=[$'Product &amp; Production costs'.BT78]" office:value-type="float" office:value="6197" calcext:value-type="float">
            <text:p>6197</text:p>
          </table:table-cell>
          <table:table-cell table:style-name="ce161" table:formula="of:=[$'Product &amp; Production costs'.BU78]" office:value-type="float" office:value="8746" calcext:value-type="float">
            <text:p>8746</text:p>
          </table:table-cell>
          <table:table-cell table:style-name="ce161" table:formula="of:=[$'Product &amp; Production costs'.BV78]" office:value-type="float" office:value="8616" calcext:value-type="float">
            <text:p>8616</text:p>
          </table:table-cell>
          <table:table-cell table:style-name="ce161" table:formula="of:=[$'Product &amp; Production costs'.BW78]" office:value-type="float" office:value="8488" calcext:value-type="float">
            <text:p>8488</text:p>
          </table:table-cell>
          <table:table-cell table:style-name="ce161" table:formula="of:=[$'Product &amp; Production costs'.BX78]" office:value-type="float" office:value="13509" calcext:value-type="float">
            <text:p>13509</text:p>
          </table:table-cell>
          <table:table-cell table:style-name="ce161" table:formula="of:=[$'Product &amp; Production costs'.BY78]" office:value-type="float" office:value="13389" calcext:value-type="float">
            <text:p>13389</text:p>
          </table:table-cell>
          <table:table-cell table:style-name="ce161" table:formula="of:=[$'Product &amp; Production costs'.BZ78]" office:value-type="float" office:value="12927" calcext:value-type="float">
            <text:p>12927</text:p>
          </table:table-cell>
          <table:table-cell table:style-name="ce161" table:formula="of:=[$'Product &amp; Production costs'.CA78]" office:value-type="float" office:value="12695" calcext:value-type="float">
            <text:p>12695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5"/>
        </table:table-row>
        <table:table-row table:style-name="ro1">
          <table:table-cell/>
          <table:table-cell table:style-name="ce245" office:value-type="string" calcext:value-type="string" table:number-columns-spanned="2" table:number-rows-spanned="3">
            <text:p>MASTER BUDGET</text:p>
          </table:table-cell>
          <table:covered-table-cell table:style-name="ce137"/>
          <table:table-cell table:style-name="ce253" table:number-columns-repeated="76"/>
        </table:table-row>
        <table:table-row table:style-name="ro1">
          <table:table-cell/>
          <table:covered-table-cell table:number-columns-repeated="2" table:style-name="ce137"/>
          <table:table-cell table:number-columns-repeated="4" table:style-name="ce254" office:value-type="float" office:value="2024" calcext:value-type="float">
            <text:p>2024</text:p>
          </table:table-cell>
          <table:table-cell table:number-columns-repeated="12" table:style-name="ce269" office:value-type="float" office:value="2025" calcext:value-type="float">
            <text:p>2025</text:p>
          </table:table-cell>
          <table:table-cell table:number-columns-repeated="12" table:style-name="ce269" office:value-type="float" office:value="2026" calcext:value-type="float">
            <text:p>2026</text:p>
          </table:table-cell>
          <table:table-cell table:number-columns-repeated="12" table:style-name="ce269" office:value-type="float" office:value="2027" calcext:value-type="float">
            <text:p>2027</text:p>
          </table:table-cell>
          <table:table-cell table:number-columns-repeated="12" table:style-name="ce269" office:value-type="float" office:value="2028" calcext:value-type="float">
            <text:p>2028</text:p>
          </table:table-cell>
          <table:table-cell table:number-columns-repeated="12" table:style-name="ce269" office:value-type="float" office:value="2029" calcext:value-type="float">
            <text:p>2029</text:p>
          </table:table-cell>
          <table:table-cell table:number-columns-repeated="12" table:style-name="ce269" office:value-type="float" office:value="2030" calcext:value-type="float">
            <text:p>2030</text:p>
          </table:table-cell>
        </table:table-row>
        <table:table-row table:style-name="ro1">
          <table:table-cell/>
          <table:covered-table-cell table:number-columns-repeated="2" table:style-name="ce138"/>
          <table:table-cell table:style-name="ce255" office:value-type="string" calcext:value-type="string">
            <text:p>Sept.</text:p>
          </table:table-cell>
          <table:table-cell table:style-name="ce255" office:value-type="string" calcext:value-type="string">
            <text:p>Oct.</text:p>
          </table:table-cell>
          <table:table-cell table:style-name="ce255" office:value-type="string" calcext:value-type="string">
            <text:p>Nov.</text:p>
          </table:table-cell>
          <table:table-cell table:style-name="ce255" office:value-type="string" calcext:value-type="string">
            <text:p>Dec.</text:p>
          </table:table-cell>
          <table:table-cell table:style-name="ce255" office:value-type="string" calcext:value-type="string">
            <text:p>Jan.</text:p>
          </table:table-cell>
          <table:table-cell table:style-name="ce255" office:value-type="string" calcext:value-type="string">
            <text:p>Feb.</text:p>
          </table:table-cell>
          <table:table-cell table:style-name="ce255" office:value-type="string" calcext:value-type="string">
            <text:p>March</text:p>
          </table:table-cell>
          <table:table-cell table:style-name="ce255" office:value-type="string" calcext:value-type="string">
            <text:p>April</text:p>
          </table:table-cell>
          <table:table-cell table:style-name="ce255" office:value-type="string" calcext:value-type="string">
            <text:p>May</text:p>
          </table:table-cell>
          <table:table-cell table:style-name="ce255" office:value-type="string" calcext:value-type="string">
            <text:p>June</text:p>
          </table:table-cell>
          <table:table-cell table:style-name="ce255" office:value-type="string" calcext:value-type="string">
            <text:p>July</text:p>
          </table:table-cell>
          <table:table-cell table:style-name="ce255" office:value-type="string" calcext:value-type="string">
            <text:p>Aug.</text:p>
          </table:table-cell>
          <table:table-cell table:style-name="ce255" office:value-type="string" calcext:value-type="string">
            <text:p>Sept.</text:p>
          </table:table-cell>
          <table:table-cell table:style-name="ce255" office:value-type="string" calcext:value-type="string">
            <text:p>Oct.</text:p>
          </table:table-cell>
          <table:table-cell table:style-name="ce255" office:value-type="string" calcext:value-type="string">
            <text:p>Nov.</text:p>
          </table:table-cell>
          <table:table-cell table:style-name="ce255" office:value-type="string" calcext:value-type="string">
            <text:p>Dec.</text:p>
          </table:table-cell>
          <table:table-cell table:style-name="ce255" office:value-type="string" calcext:value-type="string">
            <text:p>Jan.</text:p>
          </table:table-cell>
          <table:table-cell table:style-name="ce255" office:value-type="string" calcext:value-type="string">
            <text:p>Feb.</text:p>
          </table:table-cell>
          <table:table-cell table:style-name="ce255" office:value-type="string" calcext:value-type="string">
            <text:p>March</text:p>
          </table:table-cell>
          <table:table-cell table:style-name="ce255" office:value-type="string" calcext:value-type="string">
            <text:p>April</text:p>
          </table:table-cell>
          <table:table-cell table:style-name="ce255" office:value-type="string" calcext:value-type="string">
            <text:p>May</text:p>
          </table:table-cell>
          <table:table-cell table:style-name="ce255" office:value-type="string" calcext:value-type="string">
            <text:p>June</text:p>
          </table:table-cell>
          <table:table-cell table:style-name="ce255" office:value-type="string" calcext:value-type="string">
            <text:p>July</text:p>
          </table:table-cell>
          <table:table-cell table:style-name="ce255" office:value-type="string" calcext:value-type="string">
            <text:p>Aug.</text:p>
          </table:table-cell>
          <table:table-cell table:style-name="ce255" office:value-type="string" calcext:value-type="string">
            <text:p>Sept.</text:p>
          </table:table-cell>
          <table:table-cell table:style-name="ce255" office:value-type="string" calcext:value-type="string">
            <text:p>Oct.</text:p>
          </table:table-cell>
          <table:table-cell table:style-name="ce255" office:value-type="string" calcext:value-type="string">
            <text:p>Nov.</text:p>
          </table:table-cell>
          <table:table-cell table:style-name="ce255" office:value-type="string" calcext:value-type="string">
            <text:p>Dec.</text:p>
          </table:table-cell>
          <table:table-cell table:style-name="ce255" office:value-type="string" calcext:value-type="string">
            <text:p>Jan.</text:p>
          </table:table-cell>
          <table:table-cell table:style-name="ce255" office:value-type="string" calcext:value-type="string">
            <text:p>Feb.</text:p>
          </table:table-cell>
          <table:table-cell table:style-name="ce255" office:value-type="string" calcext:value-type="string">
            <text:p>March</text:p>
          </table:table-cell>
          <table:table-cell table:style-name="ce255" office:value-type="string" calcext:value-type="string">
            <text:p>April</text:p>
          </table:table-cell>
          <table:table-cell table:style-name="ce255" office:value-type="string" calcext:value-type="string">
            <text:p>May</text:p>
          </table:table-cell>
          <table:table-cell table:style-name="ce255" office:value-type="string" calcext:value-type="string">
            <text:p>June</text:p>
          </table:table-cell>
          <table:table-cell table:style-name="ce255" office:value-type="string" calcext:value-type="string">
            <text:p>July</text:p>
          </table:table-cell>
          <table:table-cell table:style-name="ce255" office:value-type="string" calcext:value-type="string">
            <text:p>Aug.</text:p>
          </table:table-cell>
          <table:table-cell table:style-name="ce255" office:value-type="string" calcext:value-type="string">
            <text:p>Sept.</text:p>
          </table:table-cell>
          <table:table-cell table:style-name="ce255" office:value-type="string" calcext:value-type="string">
            <text:p>Oct.</text:p>
          </table:table-cell>
          <table:table-cell table:style-name="ce255" office:value-type="string" calcext:value-type="string">
            <text:p>Nov.</text:p>
          </table:table-cell>
          <table:table-cell table:style-name="ce255" office:value-type="string" calcext:value-type="string">
            <text:p>Dec.</text:p>
          </table:table-cell>
          <table:table-cell table:style-name="ce255" office:value-type="string" calcext:value-type="string">
            <text:p>Jan.</text:p>
          </table:table-cell>
          <table:table-cell table:style-name="ce255" office:value-type="string" calcext:value-type="string">
            <text:p>Feb.</text:p>
          </table:table-cell>
          <table:table-cell table:style-name="ce255" office:value-type="string" calcext:value-type="string">
            <text:p>March</text:p>
          </table:table-cell>
          <table:table-cell table:style-name="ce255" office:value-type="string" calcext:value-type="string">
            <text:p>April</text:p>
          </table:table-cell>
          <table:table-cell table:style-name="ce255" office:value-type="string" calcext:value-type="string">
            <text:p>May</text:p>
          </table:table-cell>
          <table:table-cell table:style-name="ce255" office:value-type="string" calcext:value-type="string">
            <text:p>June</text:p>
          </table:table-cell>
          <table:table-cell table:style-name="ce255" office:value-type="string" calcext:value-type="string">
            <text:p>July</text:p>
          </table:table-cell>
          <table:table-cell table:style-name="ce255" office:value-type="string" calcext:value-type="string">
            <text:p>Aug.</text:p>
          </table:table-cell>
          <table:table-cell table:style-name="ce255" office:value-type="string" calcext:value-type="string">
            <text:p>Sept.</text:p>
          </table:table-cell>
          <table:table-cell table:style-name="ce255" office:value-type="string" calcext:value-type="string">
            <text:p>Oct.</text:p>
          </table:table-cell>
          <table:table-cell table:style-name="ce255" office:value-type="string" calcext:value-type="string">
            <text:p>Nov.</text:p>
          </table:table-cell>
          <table:table-cell table:style-name="ce255" office:value-type="string" calcext:value-type="string">
            <text:p>Dec.</text:p>
          </table:table-cell>
          <table:table-cell table:style-name="ce255" office:value-type="string" calcext:value-type="string">
            <text:p>Jan.</text:p>
          </table:table-cell>
          <table:table-cell table:style-name="ce255" office:value-type="string" calcext:value-type="string">
            <text:p>Feb.</text:p>
          </table:table-cell>
          <table:table-cell table:style-name="ce255" office:value-type="string" calcext:value-type="string">
            <text:p>March</text:p>
          </table:table-cell>
          <table:table-cell table:style-name="ce255" office:value-type="string" calcext:value-type="string">
            <text:p>April</text:p>
          </table:table-cell>
          <table:table-cell table:style-name="ce255" office:value-type="string" calcext:value-type="string">
            <text:p>May</text:p>
          </table:table-cell>
          <table:table-cell table:style-name="ce255" office:value-type="string" calcext:value-type="string">
            <text:p>June</text:p>
          </table:table-cell>
          <table:table-cell table:style-name="ce255" office:value-type="string" calcext:value-type="string">
            <text:p>July</text:p>
          </table:table-cell>
          <table:table-cell table:style-name="ce255" office:value-type="string" calcext:value-type="string">
            <text:p>Aug.</text:p>
          </table:table-cell>
          <table:table-cell table:style-name="ce255" office:value-type="string" calcext:value-type="string">
            <text:p>Sept.</text:p>
          </table:table-cell>
          <table:table-cell table:style-name="ce255" office:value-type="string" calcext:value-type="string">
            <text:p>Oct.</text:p>
          </table:table-cell>
          <table:table-cell table:style-name="ce255" office:value-type="string" calcext:value-type="string">
            <text:p>Nov.</text:p>
          </table:table-cell>
          <table:table-cell table:style-name="ce255" office:value-type="string" calcext:value-type="string">
            <text:p>Dec.</text:p>
          </table:table-cell>
          <table:table-cell table:style-name="ce255" office:value-type="string" calcext:value-type="string">
            <text:p>Jan.</text:p>
          </table:table-cell>
          <table:table-cell table:style-name="ce255" office:value-type="string" calcext:value-type="string">
            <text:p>Feb.</text:p>
          </table:table-cell>
          <table:table-cell table:style-name="ce255" office:value-type="string" calcext:value-type="string">
            <text:p>March</text:p>
          </table:table-cell>
          <table:table-cell table:style-name="ce255" office:value-type="string" calcext:value-type="string">
            <text:p>April</text:p>
          </table:table-cell>
          <table:table-cell table:style-name="ce255" office:value-type="string" calcext:value-type="string">
            <text:p>May</text:p>
          </table:table-cell>
          <table:table-cell table:style-name="ce255" office:value-type="string" calcext:value-type="string">
            <text:p>June</text:p>
          </table:table-cell>
          <table:table-cell table:style-name="ce255" office:value-type="string" calcext:value-type="string">
            <text:p>July</text:p>
          </table:table-cell>
          <table:table-cell table:style-name="ce255" office:value-type="string" calcext:value-type="string">
            <text:p>Aug.</text:p>
          </table:table-cell>
          <table:table-cell table:style-name="ce255" office:value-type="string" calcext:value-type="string">
            <text:p>Sept.</text:p>
          </table:table-cell>
          <table:table-cell table:style-name="ce255" office:value-type="string" calcext:value-type="string">
            <text:p>Oct.</text:p>
          </table:table-cell>
          <table:table-cell table:style-name="ce255" office:value-type="string" calcext:value-type="string">
            <text:p>Nov.</text:p>
          </table:table-cell>
          <table:table-cell table:style-name="ce255" office:value-type="string" calcext:value-type="string">
            <text:p>Dec.</text:p>
          </table:table-cell>
        </table:table-row>
        <table:table-row table:style-name="ro1">
          <table:table-cell/>
          <table:table-cell table:style-name="ce261" office:value-type="string" calcext:value-type="string">
            <text:p>Cash inflows</text:p>
          </table:table-cell>
          <table:table-cell table:style-name="ce261"/>
          <table:table-cell table:style-name="ce256" table:formula="of:=[.D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E34]*[$'Product &amp; Production costs'.$I$27]" office:value-type="currency" office:currency="EUR" office:value="144" calcext:value-type="currency">
            <text:p>144,00 €</text:p>
          </table:table-cell>
          <table:table-cell table:style-name="ce256" table:formula="of:=[.F34]*[$'Product &amp; Production costs'.$I$27]" office:value-type="currency" office:currency="EUR" office:value="240" calcext:value-type="currency">
            <text:p>240,00 €</text:p>
          </table:table-cell>
          <table:table-cell table:style-name="ce256" table:formula="of:=[.G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H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I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J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K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L34]*[$'Product &amp; Production costs'.$I$27]" office:value-type="currency" office:currency="EUR" office:value="664" calcext:value-type="currency">
            <text:p>664,00 €</text:p>
          </table:table-cell>
          <table:table-cell table:style-name="ce256" table:formula="of:=[.M34]*[$'Product &amp; Production costs'.$I$27]" office:value-type="currency" office:currency="EUR" office:value="776" calcext:value-type="currency">
            <text:p>776,00 €</text:p>
          </table:table-cell>
          <table:table-cell table:style-name="ce256" table:formula="of:=[.N34]*[$'Product &amp; Production costs'.$I$27]" office:value-type="currency" office:currency="EUR" office:value="744" calcext:value-type="currency">
            <text:p>744,00 €</text:p>
          </table:table-cell>
          <table:table-cell table:style-name="ce256" table:formula="of:=[.O34]*[$'Product &amp; Production costs'.$I$27]" office:value-type="currency" office:currency="EUR" office:value="280" calcext:value-type="currency">
            <text:p>280,00 €</text:p>
          </table:table-cell>
          <table:table-cell table:style-name="ce256" table:formula="of:=[.P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Q34]*[$'Product &amp; Production costs'.$I$27]" office:value-type="currency" office:currency="EUR" office:value="448" calcext:value-type="currency">
            <text:p>448,00 €</text:p>
          </table:table-cell>
          <table:table-cell table:style-name="ce256" table:formula="of:=[.R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S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T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U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V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W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X34]*[$'Product &amp; Production costs'.$I$27]" office:value-type="currency" office:currency="EUR" office:value="832" calcext:value-type="currency">
            <text:p>832,00 €</text:p>
          </table:table-cell>
          <table:table-cell table:style-name="ce256" table:formula="of:=[.Y34]*[$'Product &amp; Production costs'.$I$27]" office:value-type="currency" office:currency="EUR" office:value="992" calcext:value-type="currency">
            <text:p>992,00 €</text:p>
          </table:table-cell>
          <table:table-cell table:style-name="ce256" table:formula="of:=[.Z34]*[$'Product &amp; Production costs'.$I$27]" office:value-type="currency" office:currency="EUR" office:value="960" calcext:value-type="currency">
            <text:p>960,00 €</text:p>
          </table:table-cell>
          <table:table-cell table:style-name="ce256" table:formula="of:=[.AA34]*[$'Product &amp; Production costs'.$I$27]" office:value-type="currency" office:currency="EUR" office:value="944" calcext:value-type="currency">
            <text:p>944,00 €</text:p>
          </table:table-cell>
          <table:table-cell table:style-name="ce256" table:formula="of:=[.AB34]*[$'Product &amp; Production costs'.$I$27]" office:value-type="currency" office:currency="EUR" office:value="400" calcext:value-type="currency">
            <text:p>400,00 €</text:p>
          </table:table-cell>
          <table:table-cell table:style-name="ce256" table:formula="of:=[.AC34]*[$'Product &amp; Production costs'.$I$27]" office:value-type="currency" office:currency="EUR" office:value="904" calcext:value-type="currency">
            <text:p>904,00 €</text:p>
          </table:table-cell>
          <table:table-cell table:style-name="ce256" table:formula="of:=[.AD34]*[$'Product &amp; Production costs'.$I$27]" office:value-type="currency" office:currency="EUR" office:value="3640" calcext:value-type="currency">
            <text:p>3 640,00 €</text:p>
          </table:table-cell>
          <table:table-cell table:style-name="ce256" table:formula="of:=[.AE34]*[$'Product &amp; Production costs'.$I$27]" office:value-type="currency" office:currency="EUR" office:value="96" calcext:value-type="currency">
            <text:p>96,00 €</text:p>
          </table:table-cell>
          <table:table-cell table:style-name="ce256" table:formula="of:=[.AF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AG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AH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AI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AJ34]*[$'Product &amp; Production costs'.$I$27]" office:value-type="currency" office:currency="EUR" office:value="1024" calcext:value-type="currency">
            <text:p>1 024,00 €</text:p>
          </table:table-cell>
          <table:table-cell table:style-name="ce256" table:formula="of:=[.AK34]*[$'Product &amp; Production costs'.$I$27]" office:value-type="currency" office:currency="EUR" office:value="2024" calcext:value-type="currency">
            <text:p>2 024,00 €</text:p>
          </table:table-cell>
          <table:table-cell table:style-name="ce256" table:formula="of:=[.AL34]*[$'Product &amp; Production costs'.$I$27]" office:value-type="currency" office:currency="EUR" office:value="1024" calcext:value-type="currency">
            <text:p>1 024,00 €</text:p>
          </table:table-cell>
          <table:table-cell table:style-name="ce256" table:formula="of:=[.AM34]*[$'Product &amp; Production costs'.$I$27]" office:value-type="currency" office:currency="EUR" office:value="1000" calcext:value-type="currency">
            <text:p>1 000,00 €</text:p>
          </table:table-cell>
          <table:table-cell table:style-name="ce256" table:formula="of:=[.AN34]*[$'Product &amp; Production costs'.$I$27]" office:value-type="currency" office:currency="EUR" office:value="960" calcext:value-type="currency">
            <text:p>960,00 €</text:p>
          </table:table-cell>
          <table:table-cell table:style-name="ce256" table:formula="of:=[.AO34]*[$'Product &amp; Production costs'.$I$27]" office:value-type="currency" office:currency="EUR" office:value="944" calcext:value-type="currency">
            <text:p>944,00 €</text:p>
          </table:table-cell>
          <table:table-cell table:style-name="ce256" table:formula="of:=[.AP34]*[$'Product &amp; Production costs'.$I$27]" office:value-type="currency" office:currency="EUR" office:value="1568" calcext:value-type="currency">
            <text:p>1 568,00 €</text:p>
          </table:table-cell>
          <table:table-cell table:style-name="ce256" table:formula="of:=[.AQ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AR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AS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AT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AU34]*[$'Product &amp; Production costs'.$I$27]" office:value-type="currency" office:currency="EUR" office:value="0" calcext:value-type="currency">
            <text:p>0,00 €</text:p>
          </table:table-cell>
          <table:table-cell table:style-name="ce256" table:formula="of:=[.AV34]*[$'Product &amp; Production costs'.$I$27]" office:value-type="currency" office:currency="EUR" office:value="1040" calcext:value-type="currency">
            <text:p>1 040,00 €</text:p>
          </table:table-cell>
          <table:table-cell table:style-name="ce256" table:formula="of:=[.AW34]*[$'Product &amp; Production costs'.$I$27]" office:value-type="currency" office:currency="EUR" office:value="2040" calcext:value-type="currency">
            <text:p>2 040,00 €</text:p>
          </table:table-cell>
          <table:table-cell table:style-name="ce256" table:formula="of:=[.AX34]*[$'Product &amp; Production costs'.$I$27]" office:value-type="currency" office:currency="EUR" office:value="1040" calcext:value-type="currency">
            <text:p>1 040,00 €</text:p>
          </table:table-cell>
          <table:table-cell table:style-name="ce256" table:formula="of:=[.AY34]*[$'Product &amp; Production costs'.$I$27]" office:value-type="currency" office:currency="EUR" office:value="1000" calcext:value-type="currency">
            <text:p>1 000,00 €</text:p>
          </table:table-cell>
          <table:table-cell table:style-name="ce256" table:formula="of:=[.AZ34]*[$'Product &amp; Production costs'.$I$27]" office:value-type="currency" office:currency="EUR" office:value="984" calcext:value-type="currency">
            <text:p>984,00 €</text:p>
          </table:table-cell>
          <table:table-cell table:style-name="ce256" table:formula="of:=[.BA34]*[$'Product &amp; Production costs'.$I$27]" office:value-type="currency" office:currency="EUR" office:value="960" calcext:value-type="currency">
            <text:p>960,00 €</text:p>
          </table:table-cell>
          <table:table-cell table:style-name="ce256" table:formula="of:=[.BB34]*[$'Product &amp; Production costs'.$I$27]" office:value-type="currency" office:currency="EUR" office:value="3696" calcext:value-type="currency">
            <text:p>3 696,00 €</text:p>
          </table:table-cell>
          <table:table-cell table:style-name="ce256" table:formula="of:=[.BC34]*[$'Product &amp; Production costs'.$I$27]" office:value-type="currency" office:currency="EUR" office:value="1856" calcext:value-type="currency">
            <text:p>1 856,00 €</text:p>
          </table:table-cell>
          <table:table-cell table:style-name="ce256" table:formula="of:=[.BD34]*[$'Product &amp; Production costs'.$I$27]" office:value-type="currency" office:currency="EUR" office:value="1224" calcext:value-type="currency">
            <text:p>1 224,00 €</text:p>
          </table:table-cell>
          <table:table-cell table:style-name="ce256" table:formula="of:=[.BE34]*[$'Product &amp; Production costs'.$I$27]" office:value-type="currency" office:currency="EUR" office:value="1184" calcext:value-type="currency">
            <text:p>1 184,00 €</text:p>
          </table:table-cell>
          <table:table-cell table:style-name="ce256" table:formula="of:=[.BF34]*[$'Product &amp; Production costs'.$I$27]" office:value-type="currency" office:currency="EUR" office:value="1120" calcext:value-type="currency">
            <text:p>1 120,00 €</text:p>
          </table:table-cell>
          <table:table-cell table:style-name="ce256" table:formula="of:=[.BG34]*[$'Product &amp; Production costs'.$I$27]" office:value-type="currency" office:currency="EUR" office:value="1080" calcext:value-type="currency">
            <text:p>1 080,00 €</text:p>
          </table:table-cell>
          <table:table-cell table:style-name="ce256" table:formula="of:=[.BH34]*[$'Product &amp; Production costs'.$I$27]" office:value-type="currency" office:currency="EUR" office:value="1040" calcext:value-type="currency">
            <text:p>1 040,00 €</text:p>
          </table:table-cell>
          <table:table-cell table:style-name="ce256" table:formula="of:=[.BI34]*[$'Product &amp; Production costs'.$I$27]" office:value-type="currency" office:currency="EUR" office:value="2040" calcext:value-type="currency">
            <text:p>2 040,00 €</text:p>
          </table:table-cell>
          <table:table-cell table:style-name="ce256" table:formula="of:=[.BJ34]*[$'Product &amp; Production costs'.$I$27]" office:value-type="currency" office:currency="EUR" office:value="1040" calcext:value-type="currency">
            <text:p>1 040,00 €</text:p>
          </table:table-cell>
          <table:table-cell table:style-name="ce256" table:formula="of:=[.BK34]*[$'Product &amp; Production costs'.$I$27]" office:value-type="currency" office:currency="EUR" office:value="1024" calcext:value-type="currency">
            <text:p>1 024,00 €</text:p>
          </table:table-cell>
          <table:table-cell table:style-name="ce256" table:formula="of:=[.BL34]*[$'Product &amp; Production costs'.$I$27]" office:value-type="currency" office:currency="EUR" office:value="984" calcext:value-type="currency">
            <text:p>984,00 €</text:p>
          </table:table-cell>
          <table:table-cell table:style-name="ce256" table:formula="of:=[.BM34]*[$'Product &amp; Production costs'.$I$27]" office:value-type="currency" office:currency="EUR" office:value="960" calcext:value-type="currency">
            <text:p>960,00 €</text:p>
          </table:table-cell>
          <table:table-cell table:style-name="ce256" table:formula="of:=[.BN34]*[$'Product &amp; Production costs'.$I$27]" office:value-type="currency" office:currency="EUR" office:value="3696" calcext:value-type="currency">
            <text:p>3 696,00 €</text:p>
          </table:table-cell>
          <table:table-cell table:style-name="ce256" table:formula="of:=[.BO34]*[$'Product &amp; Production costs'.$I$27]" office:value-type="currency" office:currency="EUR" office:value="1856" calcext:value-type="currency">
            <text:p>1 856,00 €</text:p>
          </table:table-cell>
          <table:table-cell table:style-name="ce256" table:formula="of:=[.BP34]*[$'Product &amp; Production costs'.$I$27]" office:value-type="currency" office:currency="EUR" office:value="1224" calcext:value-type="currency">
            <text:p>1 224,00 €</text:p>
          </table:table-cell>
          <table:table-cell table:style-name="ce256" table:formula="of:=[.BQ34]*[$'Product &amp; Production costs'.$I$27]" office:value-type="currency" office:currency="EUR" office:value="1184" calcext:value-type="currency">
            <text:p>1 184,00 €</text:p>
          </table:table-cell>
          <table:table-cell table:style-name="ce256" table:formula="of:=[.BR34]*[$'Product &amp; Production costs'.$I$27]" office:value-type="currency" office:currency="EUR" office:value="1120" calcext:value-type="currency">
            <text:p>1 120,00 €</text:p>
          </table:table-cell>
          <table:table-cell table:style-name="ce256" table:formula="of:=[.BS34]*[$'Product &amp; Production costs'.$I$27]" office:value-type="currency" office:currency="EUR" office:value="1080" calcext:value-type="currency">
            <text:p>1 080,00 €</text:p>
          </table:table-cell>
          <table:table-cell table:style-name="ce256" table:formula="of:=[.BT34]*[$'Product &amp; Production costs'.$I$27]" office:value-type="currency" office:currency="EUR" office:value="1040" calcext:value-type="currency">
            <text:p>1 040,00 €</text:p>
          </table:table-cell>
          <table:table-cell table:style-name="ce256" table:formula="of:=[.BU34]*[$'Product &amp; Production costs'.$I$27]" office:value-type="currency" office:currency="EUR" office:value="2040" calcext:value-type="currency">
            <text:p>2 040,00 €</text:p>
          </table:table-cell>
          <table:table-cell table:style-name="ce256" table:formula="of:=[.BV34]*[$'Product &amp; Production costs'.$I$27]" office:value-type="currency" office:currency="EUR" office:value="1040" calcext:value-type="currency">
            <text:p>1 040,00 €</text:p>
          </table:table-cell>
          <table:table-cell table:style-name="ce256" table:formula="of:=[.BW34]*[$'Product &amp; Production costs'.$I$27]" office:value-type="currency" office:currency="EUR" office:value="1024" calcext:value-type="currency">
            <text:p>1 024,00 €</text:p>
          </table:table-cell>
          <table:table-cell table:style-name="ce256" table:formula="of:=[.BX34]*[$'Product &amp; Production costs'.$I$27]" office:value-type="currency" office:currency="EUR" office:value="984" calcext:value-type="currency">
            <text:p>984,00 €</text:p>
          </table:table-cell>
          <table:table-cell table:style-name="ce256" table:formula="of:=[.BY34]*[$'Product &amp; Production costs'.$I$27]" office:value-type="currency" office:currency="EUR" office:value="960" calcext:value-type="currency">
            <text:p>960,00 €</text:p>
          </table:table-cell>
          <table:table-cell table:style-name="ce256" table:formula="of:=[.BZ34]*[$'Product &amp; Production costs'.$I$27]" office:value-type="currency" office:currency="EUR" office:value="3696" calcext:value-type="currency">
            <text:p>3 696,00 €</text:p>
          </table:table-cell>
          <table:table-cell table:style-name="ce256" table:formula="of:=[.CA34]*[$'Product &amp; Production costs'.$I$27]" office:value-type="currency" office:currency="EUR" office:value="1856" calcext:value-type="currency">
            <text:p>1 856,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et Sales</text:p>
          </table:table-cell>
          <table:table-cell table:style-name="ce267" table:formula="of:=[$'Product &amp; Production costs'.D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E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F74]*['Product &amp; Production costs'.$I$27]" office:value-type="currency" office:currency="EUR" office:value="240" calcext:value-type="currency">
            <text:p>240,00 €</text:p>
          </table:table-cell>
          <table:table-cell table:style-name="ce267" table:formula="of:=[$'Product &amp; Production costs'.G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H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I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J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K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L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M74]*['Product &amp; Production costs'.$I$27]" office:value-type="currency" office:currency="EUR" office:value="776" calcext:value-type="currency">
            <text:p>776,00 €</text:p>
          </table:table-cell>
          <table:table-cell table:style-name="ce267" table:formula="of:=[$'Product &amp; Production costs'.N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O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P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Q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R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S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T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U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V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W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X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Y74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Z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A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B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C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D74]*['Product &amp; Production costs'.$I$27]" office:value-type="currency" office:currency="EUR" office:value="1920" calcext:value-type="currency">
            <text:p>1 920,00 €</text:p>
          </table:table-cell>
          <table:table-cell table:style-name="ce267" table:formula="of:=[$'Product &amp; Production costs'.AE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F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G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H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I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J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K74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AL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M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N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O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P74]*['Product &amp; Production costs'.$I$27]" office:value-type="currency" office:currency="EUR" office:value="1568" calcext:value-type="currency">
            <text:p>1 568,00 €</text:p>
          </table:table-cell>
          <table:table-cell table:style-name="ce267" table:formula="of:=[$'Product &amp; Production costs'.AQ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R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S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T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U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V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W74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AX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Y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Z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A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B74]*['Product &amp; Production costs'.$I$27]" office:value-type="currency" office:currency="EUR" office:value="1920" calcext:value-type="currency">
            <text:p>1 920,00 €</text:p>
          </table:table-cell>
          <table:table-cell table:style-name="ce267" table:formula="of:=[$'Product &amp; Production costs'.BC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D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E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F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G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H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I74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BJ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K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L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M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N74]*['Product &amp; Production costs'.$I$27]" office:value-type="currency" office:currency="EUR" office:value="1920" calcext:value-type="currency">
            <text:p>1 920,00 €</text:p>
          </table:table-cell>
          <table:table-cell table:style-name="ce267" table:formula="of:=[$'Product &amp; Production costs'.BO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P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Q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R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S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T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U74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BV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W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X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Y74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BZ74]*['Product &amp; Production costs'.$I$27]" office:value-type="currency" office:currency="EUR" office:value="1920" calcext:value-type="currency">
            <text:p>1 920,00 €</text:p>
          </table:table-cell>
          <table:table-cell table:style-name="ce267" table:formula="of:=[$'Product &amp; Production costs'.CA74]*['Product &amp; Production costs'.$I$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ivate Parties Sales</text:p>
          </table:table-cell>
          <table:table-cell table:style-name="ce267" table:formula="of:=['Product &amp; Production costs'.$I$27]*[$'Product &amp; Production costs'.D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E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F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G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H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I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J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K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L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M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N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O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P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Q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R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S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T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U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V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W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X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Y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Z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A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B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C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D75]" office:value-type="currency" office:currency="EUR" office:value="576" calcext:value-type="currency">
            <text:p>576,00 €</text:p>
          </table:table-cell>
          <table:table-cell table:style-name="ce267" table:formula="of:=['Product &amp; Production costs'.$I$27]*[$'Product &amp; Production costs'.AE75]" office:value-type="currency" office:currency="EUR" office:value="96" calcext:value-type="currency">
            <text:p>96,00 €</text:p>
          </table:table-cell>
          <table:table-cell table:style-name="ce267" table:formula="of:=['Product &amp; Production costs'.$I$27]*[$'Product &amp; Production costs'.AF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G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H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I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J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K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L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M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N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O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P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Q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R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S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T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U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V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W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X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Y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AZ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A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B75]" office:value-type="currency" office:currency="EUR" office:value="576" calcext:value-type="currency">
            <text:p>576,00 €</text:p>
          </table:table-cell>
          <table:table-cell table:style-name="ce267" table:formula="of:=['Product &amp; Production costs'.$I$27]*[$'Product &amp; Production costs'.BC75]" office:value-type="currency" office:currency="EUR" office:value="576" calcext:value-type="currency">
            <text:p>576,00 €</text:p>
          </table:table-cell>
          <table:table-cell table:style-name="ce267" table:formula="of:=['Product &amp; Production costs'.$I$27]*[$'Product &amp; Production costs'.BD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E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F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G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H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I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J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K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L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M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N75]" office:value-type="currency" office:currency="EUR" office:value="576" calcext:value-type="currency">
            <text:p>576,00 €</text:p>
          </table:table-cell>
          <table:table-cell table:style-name="ce267" table:formula="of:=['Product &amp; Production costs'.$I$27]*[$'Product &amp; Production costs'.BO75]" office:value-type="currency" office:currency="EUR" office:value="576" calcext:value-type="currency">
            <text:p>576,00 €</text:p>
          </table:table-cell>
          <table:table-cell table:style-name="ce267" table:formula="of:=['Product &amp; Production costs'.$I$27]*[$'Product &amp; Production costs'.BP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Q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R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S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T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U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V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W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X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Y75]" office:value-type="currency" office:currency="EUR" office:value="0" calcext:value-type="currency">
            <text:p>0,00 €</text:p>
          </table:table-cell>
          <table:table-cell table:style-name="ce267" table:formula="of:=['Product &amp; Production costs'.$I$27]*[$'Product &amp; Production costs'.BZ75]" office:value-type="currency" office:currency="EUR" office:value="576" calcext:value-type="currency">
            <text:p>576,00 €</text:p>
          </table:table-cell>
          <table:table-cell table:style-name="ce267" table:formula="of:=['Product &amp; Production costs'.$I$27]*[$'Product &amp; Production costs'.CA75]" office:value-type="currency" office:currency="EUR" office:value="576" calcext:value-type="currency">
            <text:p>576,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ebsite Sales</text:p>
          </table:table-cell>
          <table:table-cell table:style-name="ce267" table:formula="of:=[$'Product &amp; Production costs'.D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E76]*['Product &amp; Production costs'.$I$27]" office:value-type="currency" office:currency="EUR" office:value="144" calcext:value-type="currency">
            <text:p>144,00 €</text:p>
          </table:table-cell>
          <table:table-cell table:style-name="ce267" table:formula="of:=[$'Product &amp; Production costs'.F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G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H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I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J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K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L76]*['Product &amp; Production costs'.$I$27]" office:value-type="currency" office:currency="EUR" office:value="664" calcext:value-type="currency">
            <text:p>664,00 €</text:p>
          </table:table-cell>
          <table:table-cell table:style-name="ce267" table:formula="of:=[$'Product &amp; Production costs'.M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N76]*['Product &amp; Production costs'.$I$27]" office:value-type="currency" office:currency="EUR" office:value="744" calcext:value-type="currency">
            <text:p>744,00 €</text:p>
          </table:table-cell>
          <table:table-cell table:style-name="ce267" table:formula="of:=[$'Product &amp; Production costs'.O76]*['Product &amp; Production costs'.$I$27]" office:value-type="currency" office:currency="EUR" office:value="280" calcext:value-type="currency">
            <text:p>280,00 €</text:p>
          </table:table-cell>
          <table:table-cell table:style-name="ce267" table:formula="of:=[$'Product &amp; Production costs'.P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Q76]*['Product &amp; Production costs'.$I$27]" office:value-type="currency" office:currency="EUR" office:value="448" calcext:value-type="currency">
            <text:p>448,00 €</text:p>
          </table:table-cell>
          <table:table-cell table:style-name="ce267" table:formula="of:=[$'Product &amp; Production costs'.R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S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T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U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V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W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X76]*['Product &amp; Production costs'.$I$27]" office:value-type="currency" office:currency="EUR" office:value="832" calcext:value-type="currency">
            <text:p>832,00 €</text:p>
          </table:table-cell>
          <table:table-cell table:style-name="ce267" table:formula="of:=[$'Product &amp; Production costs'.Y76]*['Product &amp; Production costs'.$I$27]" office:value-type="currency" office:currency="EUR" office:value="32" calcext:value-type="currency">
            <text:p>32,00 €</text:p>
          </table:table-cell>
          <table:table-cell table:style-name="ce267" table:formula="of:=[$'Product &amp; Production costs'.Z76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AA76]*['Product &amp; Production costs'.$I$27]" office:value-type="currency" office:currency="EUR" office:value="944" calcext:value-type="currency">
            <text:p>944,00 €</text:p>
          </table:table-cell>
          <table:table-cell table:style-name="ce267" table:formula="of:=[$'Product &amp; Production costs'.AB76]*['Product &amp; Production costs'.$I$27]" office:value-type="currency" office:currency="EUR" office:value="400" calcext:value-type="currency">
            <text:p>400,00 €</text:p>
          </table:table-cell>
          <table:table-cell table:style-name="ce267" table:formula="of:=[$'Product &amp; Production costs'.AC76]*['Product &amp; Production costs'.$I$27]" office:value-type="currency" office:currency="EUR" office:value="904" calcext:value-type="currency">
            <text:p>904,00 €</text:p>
          </table:table-cell>
          <table:table-cell table:style-name="ce267" table:formula="of:=[$'Product &amp; Production costs'.AD76]*['Product &amp; Production costs'.$I$27]" office:value-type="currency" office:currency="EUR" office:value="1144" calcext:value-type="currency">
            <text:p>1 144,00 €</text:p>
          </table:table-cell>
          <table:table-cell table:style-name="ce267" table:formula="of:=[$'Product &amp; Production costs'.AE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F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G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H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I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J76]*['Product &amp; Production costs'.$I$27]" office:value-type="currency" office:currency="EUR" office:value="1024" calcext:value-type="currency">
            <text:p>1 024,00 €</text:p>
          </table:table-cell>
          <table:table-cell table:style-name="ce267" table:formula="of:=[$'Product &amp; Production costs'.AK76]*['Product &amp; Production costs'.$I$27]" office:value-type="currency" office:currency="EUR" office:value="1064" calcext:value-type="currency">
            <text:p>1 064,00 €</text:p>
          </table:table-cell>
          <table:table-cell table:style-name="ce267" table:formula="of:=[$'Product &amp; Production costs'.AL76]*['Product &amp; Production costs'.$I$27]" office:value-type="currency" office:currency="EUR" office:value="1024" calcext:value-type="currency">
            <text:p>1 024,00 €</text:p>
          </table:table-cell>
          <table:table-cell table:style-name="ce267" table:formula="of:=[$'Product &amp; Production costs'.AM76]*['Product &amp; Production costs'.$I$27]" office:value-type="currency" office:currency="EUR" office:value="1000" calcext:value-type="currency">
            <text:p>1 000,00 €</text:p>
          </table:table-cell>
          <table:table-cell table:style-name="ce267" table:formula="of:=[$'Product &amp; Production costs'.AN76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AO76]*['Product &amp; Production costs'.$I$27]" office:value-type="currency" office:currency="EUR" office:value="944" calcext:value-type="currency">
            <text:p>944,00 €</text:p>
          </table:table-cell>
          <table:table-cell table:style-name="ce267" table:formula="of:=[$'Product &amp; Production costs'.AP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Q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R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S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T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U76]*['Product &amp; Production costs'.$I$27]" office:value-type="currency" office:currency="EUR" office:value="0" calcext:value-type="currency">
            <text:p>0,00 €</text:p>
          </table:table-cell>
          <table:table-cell table:style-name="ce267" table:formula="of:=[$'Product &amp; Production costs'.AV76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$'Product &amp; Production costs'.AW76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$'Product &amp; Production costs'.AX76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$'Product &amp; Production costs'.AY76]*['Product &amp; Production costs'.$I$27]" office:value-type="currency" office:currency="EUR" office:value="1000" calcext:value-type="currency">
            <text:p>1 000,00 €</text:p>
          </table:table-cell>
          <table:table-cell table:style-name="ce267" table:formula="of:=[$'Product &amp; Production costs'.AZ76]*['Product &amp; Production costs'.$I$27]" office:value-type="currency" office:currency="EUR" office:value="984" calcext:value-type="currency">
            <text:p>984,00 €</text:p>
          </table:table-cell>
          <table:table-cell table:style-name="ce267" table:formula="of:=[$'Product &amp; Production costs'.BA76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BB76]*['Product &amp; Production costs'.$I$27]" office:value-type="currency" office:currency="EUR" office:value="1200" calcext:value-type="currency">
            <text:p>1 200,00 €</text:p>
          </table:table-cell>
          <table:table-cell table:style-name="ce267" table:formula="of:=[$'Product &amp; Production costs'.BC76]*['Product &amp; Production costs'.$I$27]" office:value-type="currency" office:currency="EUR" office:value="1280" calcext:value-type="currency">
            <text:p>1 280,00 €</text:p>
          </table:table-cell>
          <table:table-cell table:style-name="ce267" table:formula="of:=[$'Product &amp; Production costs'.BD76]*['Product &amp; Production costs'.$I$27]" office:value-type="currency" office:currency="EUR" office:value="1224" calcext:value-type="currency">
            <text:p>1 224,00 €</text:p>
          </table:table-cell>
          <table:table-cell table:style-name="ce267" table:formula="of:=[$'Product &amp; Production costs'.BE76]*['Product &amp; Production costs'.$I$27]" office:value-type="currency" office:currency="EUR" office:value="1184" calcext:value-type="currency">
            <text:p>1 184,00 €</text:p>
          </table:table-cell>
          <table:table-cell table:style-name="ce267" table:formula="of:=[$'Product &amp; Production costs'.BF76]*['Product &amp; Production costs'.$I$27]" office:value-type="currency" office:currency="EUR" office:value="1120" calcext:value-type="currency">
            <text:p>1 120,00 €</text:p>
          </table:table-cell>
          <table:table-cell table:style-name="ce267" table:formula="of:=[$'Product &amp; Production costs'.BG76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$'Product &amp; Production costs'.BH76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$'Product &amp; Production costs'.BI76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$'Product &amp; Production costs'.BJ76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$'Product &amp; Production costs'.BK76]*['Product &amp; Production costs'.$I$27]" office:value-type="currency" office:currency="EUR" office:value="1024" calcext:value-type="currency">
            <text:p>1 024,00 €</text:p>
          </table:table-cell>
          <table:table-cell table:style-name="ce267" table:formula="of:=[$'Product &amp; Production costs'.BL76]*['Product &amp; Production costs'.$I$27]" office:value-type="currency" office:currency="EUR" office:value="984" calcext:value-type="currency">
            <text:p>984,00 €</text:p>
          </table:table-cell>
          <table:table-cell table:style-name="ce267" table:formula="of:=[$'Product &amp; Production costs'.BM76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BN76]*['Product &amp; Production costs'.$I$27]" office:value-type="currency" office:currency="EUR" office:value="1200" calcext:value-type="currency">
            <text:p>1 200,00 €</text:p>
          </table:table-cell>
          <table:table-cell table:style-name="ce267" table:formula="of:=[$'Product &amp; Production costs'.BO76]*['Product &amp; Production costs'.$I$27]" office:value-type="currency" office:currency="EUR" office:value="1280" calcext:value-type="currency">
            <text:p>1 280,00 €</text:p>
          </table:table-cell>
          <table:table-cell table:style-name="ce267" table:formula="of:=[$'Product &amp; Production costs'.BP76]*['Product &amp; Production costs'.$I$27]" office:value-type="currency" office:currency="EUR" office:value="1224" calcext:value-type="currency">
            <text:p>1 224,00 €</text:p>
          </table:table-cell>
          <table:table-cell table:style-name="ce267" table:formula="of:=[$'Product &amp; Production costs'.BQ76]*['Product &amp; Production costs'.$I$27]" office:value-type="currency" office:currency="EUR" office:value="1184" calcext:value-type="currency">
            <text:p>1 184,00 €</text:p>
          </table:table-cell>
          <table:table-cell table:style-name="ce267" table:formula="of:=[$'Product &amp; Production costs'.BR76]*['Product &amp; Production costs'.$I$27]" office:value-type="currency" office:currency="EUR" office:value="1120" calcext:value-type="currency">
            <text:p>1 120,00 €</text:p>
          </table:table-cell>
          <table:table-cell table:style-name="ce267" table:formula="of:=[$'Product &amp; Production costs'.BS76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$'Product &amp; Production costs'.BT76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$'Product &amp; Production costs'.BU76]*['Product &amp; Production costs'.$I$27]" office:value-type="currency" office:currency="EUR" office:value="1080" calcext:value-type="currency">
            <text:p>1 080,00 €</text:p>
          </table:table-cell>
          <table:table-cell table:style-name="ce267" table:formula="of:=[$'Product &amp; Production costs'.BV76]*['Product &amp; Production costs'.$I$27]" office:value-type="currency" office:currency="EUR" office:value="1040" calcext:value-type="currency">
            <text:p>1 040,00 €</text:p>
          </table:table-cell>
          <table:table-cell table:style-name="ce267" table:formula="of:=[$'Product &amp; Production costs'.BW76]*['Product &amp; Production costs'.$I$27]" office:value-type="currency" office:currency="EUR" office:value="1024" calcext:value-type="currency">
            <text:p>1 024,00 €</text:p>
          </table:table-cell>
          <table:table-cell table:style-name="ce267" table:formula="of:=[$'Product &amp; Production costs'.BX76]*['Product &amp; Production costs'.$I$27]" office:value-type="currency" office:currency="EUR" office:value="984" calcext:value-type="currency">
            <text:p>984,00 €</text:p>
          </table:table-cell>
          <table:table-cell table:style-name="ce267" table:formula="of:=[$'Product &amp; Production costs'.BY76]*['Product &amp; Production costs'.$I$27]" office:value-type="currency" office:currency="EUR" office:value="960" calcext:value-type="currency">
            <text:p>960,00 €</text:p>
          </table:table-cell>
          <table:table-cell table:style-name="ce267" table:formula="of:=[$'Product &amp; Production costs'.BZ76]*['Product &amp; Production costs'.$I$27]" office:value-type="currency" office:currency="EUR" office:value="1200" calcext:value-type="currency">
            <text:p>1 200,00 €</text:p>
          </table:table-cell>
          <table:table-cell table:style-name="ce267" table:formula="of:=[$'Product &amp; Production costs'.CA76]*['Product &amp; Production costs'.$I$27]" office:value-type="currency" office:currency="EUR" office:value="1280" calcext:value-type="currency">
            <text:p>1 280,00 €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267" table:number-columns-repeated="7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5"/>
        </table:table-row>
        <table:table-row table:style-name="ro1">
          <table:table-cell/>
          <table:table-cell table:style-name="ce292" office:value-type="string" calcext:value-type="string">
            <text:p>Cash outflows</text:p>
          </table:table-cell>
          <table:table-cell table:style-name="ce292"/>
          <table:table-cell table:style-name="ce260" table:formula="of:=SUM([.D47:.D49])" office:value-type="currency" office:currency="EUR" office:value="373.52" calcext:value-type="currency">
            <text:p>373,52 €</text:p>
          </table:table-cell>
          <table:table-cell table:style-name="ce260" table:formula="of:=SUM([.E47:.E49])" office:value-type="currency" office:currency="EUR" office:value="390.64" calcext:value-type="currency">
            <text:p>390,64 €</text:p>
          </table:table-cell>
          <table:table-cell table:style-name="ce260" table:formula="of:=SUM([.F47:.F49])" office:value-type="currency" office:currency="EUR" office:value="576.17" calcext:value-type="currency">
            <text:p>576,17 €</text:p>
          </table:table-cell>
          <table:table-cell table:style-name="ce260" table:formula="of:=SUM([.G47:.G49])" office:value-type="currency" office:currency="EUR" office:value="373.52" calcext:value-type="currency">
            <text:p>373,52 €</text:p>
          </table:table-cell>
          <table:table-cell table:style-name="ce260" table:formula="of:=SUM([.H47:.H49])" office:value-type="currency" office:currency="EUR" office:value="373.52" calcext:value-type="currency">
            <text:p>373,52 €</text:p>
          </table:table-cell>
          <table:table-cell table:style-name="ce260" table:formula="of:=SUM([.I47:.I49])" office:value-type="currency" office:currency="EUR" office:value="373.52" calcext:value-type="currency">
            <text:p>373,52 €</text:p>
          </table:table-cell>
          <table:table-cell table:style-name="ce260" table:formula="of:=SUM([.J47:.J49])" office:value-type="currency" office:currency="EUR" office:value="373.52" calcext:value-type="currency">
            <text:p>373,52 €</text:p>
          </table:table-cell>
          <table:table-cell table:style-name="ce260" table:formula="of:=SUM([.K47:.K49])" office:value-type="currency" office:currency="EUR" office:value="373.52" calcext:value-type="currency">
            <text:p>373,52 €</text:p>
          </table:table-cell>
          <table:table-cell table:style-name="ce260" table:formula="of:=SUM([.L47:.L49])" office:value-type="currency" office:currency="EUR" office:value="454.24" calcext:value-type="currency">
            <text:p>454,24 €</text:p>
          </table:table-cell>
          <table:table-cell table:style-name="ce260" table:formula="of:=SUM([.M47:.M49])" office:value-type="currency" office:currency="EUR" office:value="493.19" calcext:value-type="currency">
            <text:p>493,19 €</text:p>
          </table:table-cell>
          <table:table-cell table:style-name="ce260" table:formula="of:=SUM([.N47:.N49])" office:value-type="currency" office:currency="EUR" office:value="464.02" calcext:value-type="currency">
            <text:p>464,02 €</text:p>
          </table:table-cell>
          <table:table-cell table:style-name="ce260" table:formula="of:=SUM([.O47:.O49])" office:value-type="currency" office:currency="EUR" office:value="461.58" calcext:value-type="currency">
            <text:p>461,58 €</text:p>
          </table:table-cell>
          <table:table-cell table:style-name="ce260" table:formula="of:=SUM([.P47:.P49])" office:value-type="currency" office:currency="EUR" office:value="373.52" calcext:value-type="currency">
            <text:p>373,52 €</text:p>
          </table:table-cell>
          <table:table-cell table:style-name="ce260" table:formula="of:=SUM([.Q47:.Q49])" office:value-type="currency" office:currency="EUR" office:value="461.58" calcext:value-type="currency">
            <text:p>461,58 €</text:p>
          </table:table-cell>
          <table:table-cell table:style-name="ce260" table:formula="of:=SUM([.R47:.R49])" office:value-type="currency" office:currency="EUR" office:value="373.52" calcext:value-type="currency">
            <text:p>373,52 €</text:p>
          </table:table-cell>
          <table:table-cell table:style-name="ce260" table:formula="of:=SUM([.S47:.S49])" office:value-type="currency" office:currency="EUR" office:value="373.52" calcext:value-type="currency">
            <text:p>373,52 €</text:p>
          </table:table-cell>
          <table:table-cell table:style-name="ce260" table:formula="of:=SUM([.T47:.T49])" office:value-type="currency" office:currency="EUR" office:value="373.52" calcext:value-type="currency">
            <text:p>373,52 €</text:p>
          </table:table-cell>
          <table:table-cell table:style-name="ce260" table:formula="of:=SUM([.U47:.U49])" office:value-type="currency" office:currency="EUR" office:value="373.52" calcext:value-type="currency">
            <text:p>373,52 €</text:p>
          </table:table-cell>
          <table:table-cell table:style-name="ce260" table:formula="of:=SUM([.V47:.V49])" office:value-type="currency" office:currency="EUR" office:value="373.52" calcext:value-type="currency">
            <text:p>373,52 €</text:p>
          </table:table-cell>
          <table:table-cell table:style-name="ce260" table:formula="of:=SUM([.W47:.W49])" office:value-type="currency" office:currency="EUR" office:value="373.52" calcext:value-type="currency">
            <text:p>373,52 €</text:p>
          </table:table-cell>
          <table:table-cell table:style-name="ce260" table:formula="of:=SUM([.X47:.X49])" office:value-type="currency" office:currency="EUR" office:value="488.48" calcext:value-type="currency">
            <text:p>488,48 €</text:p>
          </table:table-cell>
          <table:table-cell table:style-name="ce260" table:formula="of:=SUM([.Y47:.Y49])" office:value-type="currency" office:currency="EUR" office:value="613.04" calcext:value-type="currency">
            <text:p>613,04 €</text:p>
          </table:table-cell>
          <table:table-cell table:style-name="ce260" table:formula="of:=SUM([.Z47:.Z49])" office:value-type="currency" office:currency="EUR" office:value="490.93" calcext:value-type="currency">
            <text:p>490,93 €</text:p>
          </table:table-cell>
          <table:table-cell table:style-name="ce260" table:formula="of:=SUM([.AA47:.AA49])" office:value-type="currency" office:currency="EUR" office:value="488.48" calcext:value-type="currency">
            <text:p>488,48 €</text:p>
          </table:table-cell>
          <table:table-cell table:style-name="ce260" table:formula="of:=SUM([.AB47:.AB49])" office:value-type="currency" office:currency="EUR" office:value="486.04" calcext:value-type="currency">
            <text:p>486,04 €</text:p>
          </table:table-cell>
          <table:table-cell table:style-name="ce260" table:formula="of:=SUM([.AC47:.AC49])" office:value-type="currency" office:currency="EUR" office:value="483.59" calcext:value-type="currency">
            <text:p>483,59 €</text:p>
          </table:table-cell>
          <table:table-cell table:style-name="ce260" table:formula="of:=SUM([.AD47:.AD49])" office:value-type="currency" office:currency="EUR" office:value="921.2" calcext:value-type="currency">
            <text:p>921,20 €</text:p>
          </table:table-cell>
          <table:table-cell table:style-name="ce260" table:formula="of:=SUM([.AE47:.AE49])" office:value-type="currency" office:currency="EUR" office:value="579.13" calcext:value-type="currency">
            <text:p>579,13 €</text:p>
          </table:table-cell>
          <table:table-cell table:style-name="ce260" table:formula="of:=SUM([.AF47:.AF49])" office:value-type="currency" office:currency="EUR" office:value="373.52" calcext:value-type="currency">
            <text:p>373,52 €</text:p>
          </table:table-cell>
          <table:table-cell table:style-name="ce260" table:formula="of:=SUM([.AG47:.AG49])" office:value-type="currency" office:currency="EUR" office:value="373.52" calcext:value-type="currency">
            <text:p>373,52 €</text:p>
          </table:table-cell>
          <table:table-cell table:style-name="ce260" table:formula="of:=SUM([.AH47:.AH49])" office:value-type="currency" office:currency="EUR" office:value="373.52" calcext:value-type="currency">
            <text:p>373,52 €</text:p>
          </table:table-cell>
          <table:table-cell table:style-name="ce260" table:formula="of:=SUM([.AI47:.AI49])" office:value-type="currency" office:currency="EUR" office:value="373.52" calcext:value-type="currency">
            <text:p>373,52 €</text:p>
          </table:table-cell>
          <table:table-cell table:style-name="ce260" table:formula="of:=SUM([.AJ47:.AJ49])" office:value-type="currency" office:currency="EUR" office:value="498.27" calcext:value-type="currency">
            <text:p>498,27 €</text:p>
          </table:table-cell>
          <table:table-cell table:style-name="ce260" table:formula="of:=SUM([.AK47:.AK49])" office:value-type="currency" office:currency="EUR" office:value="622.83" calcext:value-type="currency">
            <text:p>622,83 €</text:p>
          </table:table-cell>
          <table:table-cell table:style-name="ce260" table:formula="of:=SUM([.AL47:.AL49])" office:value-type="currency" office:currency="EUR" office:value="498.27" calcext:value-type="currency">
            <text:p>498,27 €</text:p>
          </table:table-cell>
          <table:table-cell table:style-name="ce260" table:formula="of:=SUM([.AM47:.AM49])" office:value-type="currency" office:currency="EUR" office:value="495.82" calcext:value-type="currency">
            <text:p>495,82 €</text:p>
          </table:table-cell>
          <table:table-cell table:style-name="ce260" table:formula="of:=SUM([.AN47:.AN49])" office:value-type="currency" office:currency="EUR" office:value="490.93" calcext:value-type="currency">
            <text:p>490,93 €</text:p>
          </table:table-cell>
          <table:table-cell table:style-name="ce260" table:formula="of:=SUM([.AO47:.AO49])" office:value-type="currency" office:currency="EUR" office:value="488.48" calcext:value-type="currency">
            <text:p>488,48 €</text:p>
          </table:table-cell>
          <table:table-cell table:style-name="ce260" table:formula="of:=SUM([.AP47:.AP49])" office:value-type="currency" office:currency="EUR" office:value="576.17" calcext:value-type="currency">
            <text:p>576,17 €</text:p>
          </table:table-cell>
          <table:table-cell table:style-name="ce260" table:formula="of:=SUM([.AQ47:.AQ49])" office:value-type="currency" office:currency="EUR" office:value="373.52" calcext:value-type="currency">
            <text:p>373,52 €</text:p>
          </table:table-cell>
          <table:table-cell table:style-name="ce260" table:formula="of:=SUM([.AR47:.AR49])" office:value-type="currency" office:currency="EUR" office:value="373.52" calcext:value-type="currency">
            <text:p>373,52 €</text:p>
          </table:table-cell>
          <table:table-cell table:style-name="ce260" table:formula="of:=SUM([.AS47:.AS49])" office:value-type="currency" office:currency="EUR" office:value="373.52" calcext:value-type="currency">
            <text:p>373,52 €</text:p>
          </table:table-cell>
          <table:table-cell table:style-name="ce260" table:formula="of:=SUM([.AT47:.AT49])" office:value-type="currency" office:currency="EUR" office:value="373.52" calcext:value-type="currency">
            <text:p>373,52 €</text:p>
          </table:table-cell>
          <table:table-cell table:style-name="ce260" table:formula="of:=SUM([.AU47:.AU49])" office:value-type="currency" office:currency="EUR" office:value="373.52" calcext:value-type="currency">
            <text:p>373,52 €</text:p>
          </table:table-cell>
          <table:table-cell table:style-name="ce260" table:formula="of:=SUM([.AV47:.AV49])" office:value-type="currency" office:currency="EUR" office:value="500.71" calcext:value-type="currency">
            <text:p>500,71 €</text:p>
          </table:table-cell>
          <table:table-cell table:style-name="ce260" table:formula="of:=SUM([.AW47:.AW49])" office:value-type="currency" office:currency="EUR" office:value="625.27" calcext:value-type="currency">
            <text:p>625,27 €</text:p>
          </table:table-cell>
          <table:table-cell table:style-name="ce260" table:formula="of:=SUM([.AX47:.AX49])" office:value-type="currency" office:currency="EUR" office:value="500.71" calcext:value-type="currency">
            <text:p>500,71 €</text:p>
          </table:table-cell>
          <table:table-cell table:style-name="ce260" table:formula="of:=SUM([.AY47:.AY49])" office:value-type="currency" office:currency="EUR" office:value="495.82" calcext:value-type="currency">
            <text:p>495,82 €</text:p>
          </table:table-cell>
          <table:table-cell table:style-name="ce260" table:formula="of:=SUM([.AZ47:.AZ49])" office:value-type="currency" office:currency="EUR" office:value="493.37" calcext:value-type="currency">
            <text:p>493,37 €</text:p>
          </table:table-cell>
          <table:table-cell table:style-name="ce260" table:formula="of:=SUM([.BA47:.BA49])" office:value-type="currency" office:currency="EUR" office:value="490.93" calcext:value-type="currency">
            <text:p>490,93 €</text:p>
          </table:table-cell>
          <table:table-cell table:style-name="ce260" table:formula="of:=SUM([.BB47:.BB49])" office:value-type="currency" office:currency="EUR" office:value="928.54" calcext:value-type="currency">
            <text:p>928,54 €</text:p>
          </table:table-cell>
          <table:table-cell table:style-name="ce260" table:formula="of:=SUM([.BC47:.BC49])" office:value-type="currency" office:currency="EUR" office:value="735.67" calcext:value-type="currency">
            <text:p>735,67 €</text:p>
          </table:table-cell>
          <table:table-cell table:style-name="ce260" table:formula="of:=SUM([.BD47:.BD49])" office:value-type="currency" office:currency="EUR" office:value="522.73" calcext:value-type="currency">
            <text:p>522,73 €</text:p>
          </table:table-cell>
          <table:table-cell table:style-name="ce260" table:formula="of:=SUM([.BE47:.BE49])" office:value-type="currency" office:currency="EUR" office:value="517.83" calcext:value-type="currency">
            <text:p>517,83 €</text:p>
          </table:table-cell>
          <table:table-cell table:style-name="ce260" table:formula="of:=SUM([.BF47:.BF49])" office:value-type="currency" office:currency="EUR" office:value="510.5" calcext:value-type="currency">
            <text:p>510,50 €</text:p>
          </table:table-cell>
          <table:table-cell table:style-name="ce260" table:formula="of:=SUM([.BG47:.BG49])" office:value-type="currency" office:currency="EUR" office:value="505.6" calcext:value-type="currency">
            <text:p>505,60 €</text:p>
          </table:table-cell>
          <table:table-cell table:style-name="ce260" table:formula="of:=SUM([.BH47:.BH49])" office:value-type="currency" office:currency="EUR" office:value="500.71" calcext:value-type="currency">
            <text:p>500,71 €</text:p>
          </table:table-cell>
          <table:table-cell table:style-name="ce260" table:formula="of:=SUM([.BI47:.BI49])" office:value-type="currency" office:currency="EUR" office:value="625.27" calcext:value-type="currency">
            <text:p>625,27 €</text:p>
          </table:table-cell>
          <table:table-cell table:style-name="ce260" table:formula="of:=SUM([.BJ47:.BJ49])" office:value-type="currency" office:currency="EUR" office:value="500.71" calcext:value-type="currency">
            <text:p>500,71 €</text:p>
          </table:table-cell>
          <table:table-cell table:style-name="ce260" table:formula="of:=SUM([.BK47:.BK49])" office:value-type="currency" office:currency="EUR" office:value="498.27" calcext:value-type="currency">
            <text:p>498,27 €</text:p>
          </table:table-cell>
          <table:table-cell table:style-name="ce260" table:formula="of:=SUM([.BL47:.BL49])" office:value-type="currency" office:currency="EUR" office:value="493.37" calcext:value-type="currency">
            <text:p>493,37 €</text:p>
          </table:table-cell>
          <table:table-cell table:style-name="ce260" table:formula="of:=SUM([.BM47:.BM49])" office:value-type="currency" office:currency="EUR" office:value="490.93" calcext:value-type="currency">
            <text:p>490,93 €</text:p>
          </table:table-cell>
          <table:table-cell table:style-name="ce260" table:formula="of:=SUM([.BN47:.BN49])" office:value-type="currency" office:currency="EUR" office:value="928.54" calcext:value-type="currency">
            <text:p>928,54 €</text:p>
          </table:table-cell>
          <table:table-cell table:style-name="ce260" table:formula="of:=SUM([.BO47:.BO49])" office:value-type="currency" office:currency="EUR" office:value="735.67" calcext:value-type="currency">
            <text:p>735,67 €</text:p>
          </table:table-cell>
          <table:table-cell table:style-name="ce260" table:formula="of:=SUM([.BP47:.BP49])" office:value-type="currency" office:currency="EUR" office:value="522.73" calcext:value-type="currency">
            <text:p>522,73 €</text:p>
          </table:table-cell>
          <table:table-cell table:style-name="ce260" table:formula="of:=SUM([.BQ47:.BQ49])" office:value-type="currency" office:currency="EUR" office:value="517.83" calcext:value-type="currency">
            <text:p>517,83 €</text:p>
          </table:table-cell>
          <table:table-cell table:style-name="ce260" table:formula="of:=SUM([.BR47:.BR49])" office:value-type="currency" office:currency="EUR" office:value="510.5" calcext:value-type="currency">
            <text:p>510,50 €</text:p>
          </table:table-cell>
          <table:table-cell table:style-name="ce260" table:formula="of:=SUM([.BS47:.BS49])" office:value-type="currency" office:currency="EUR" office:value="505.6" calcext:value-type="currency">
            <text:p>505,60 €</text:p>
          </table:table-cell>
          <table:table-cell table:style-name="ce260" table:formula="of:=SUM([.BT47:.BT49])" office:value-type="currency" office:currency="EUR" office:value="500.71" calcext:value-type="currency">
            <text:p>500,71 €</text:p>
          </table:table-cell>
          <table:table-cell table:style-name="ce260" table:formula="of:=SUM([.BU47:.BU49])" office:value-type="currency" office:currency="EUR" office:value="625.27" calcext:value-type="currency">
            <text:p>625,27 €</text:p>
          </table:table-cell>
          <table:table-cell table:style-name="ce260" table:formula="of:=SUM([.BV47:.BV49])" office:value-type="currency" office:currency="EUR" office:value="500.71" calcext:value-type="currency">
            <text:p>500,71 €</text:p>
          </table:table-cell>
          <table:table-cell table:style-name="ce260" table:formula="of:=SUM([.BW47:.BW49])" office:value-type="currency" office:currency="EUR" office:value="498.27" calcext:value-type="currency">
            <text:p>498,27 €</text:p>
          </table:table-cell>
          <table:table-cell table:style-name="ce260" table:formula="of:=SUM([.BX47:.BX49])" office:value-type="currency" office:currency="EUR" office:value="493.37" calcext:value-type="currency">
            <text:p>493,37 €</text:p>
          </table:table-cell>
          <table:table-cell table:style-name="ce260" table:formula="of:=SUM([.BY47:.BY49])" office:value-type="currency" office:currency="EUR" office:value="490.93" calcext:value-type="currency">
            <text:p>490,93 €</text:p>
          </table:table-cell>
          <table:table-cell table:style-name="ce260" table:formula="of:=SUM([.BZ47:.BZ49])" office:value-type="currency" office:currency="EUR" office:value="928.54" calcext:value-type="currency">
            <text:p>928,54 €</text:p>
          </table:table-cell>
          <table:table-cell table:style-name="ce260" table:formula="of:=SUM([.CA47:.CA49])" office:value-type="currency" office:currency="EUR" office:value="735.67" calcext:value-type="currency">
            <text:p>735,67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et Sales Costs</text:p>
          </table:table-cell>
          <table:table-cell table:style-name="ce267" table:formula="of:=IF([$'Product &amp; Production costs'.D73]&lt;=0;[$'Distribution Revenues &amp; Costs'.D39];[$'Distribution Revenues &amp; Costs'.D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E73]&lt;=0;[$'Distribution Revenues &amp; Costs'.E39];[$'Distribution Revenues &amp; Costs'.E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F73]&lt;=0;[$'Distribution Revenues &amp; Costs'.F39];[$'Distribution Revenues &amp; Costs'.F35])" office:value-type="currency" office:currency="EUR" office:value="276.03" calcext:value-type="currency">
            <text:p>276,03 €</text:p>
          </table:table-cell>
          <table:table-cell table:style-name="ce240" table:formula="of:=IF([$'Product &amp; Production costs'.G73]&lt;=0;[$'Distribution Revenues &amp; Costs'.G39];[$'Distribution Revenues &amp; Costs'.G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H73]&lt;=0;[$'Distribution Revenues &amp; Costs'.H39];[$'Distribution Revenues &amp; Costs'.H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I73]&lt;=0;[$'Distribution Revenues &amp; Costs'.I39];[$'Distribution Revenues &amp; Costs'.I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J73]&lt;=0;[$'Distribution Revenues &amp; Costs'.J39];[$'Distribution Revenues &amp; Costs'.J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K73]&lt;=0;[$'Distribution Revenues &amp; Costs'.K39];[$'Distribution Revenues &amp; Costs'.K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L73]&lt;=0;[$'Distribution Revenues &amp; Costs'.L39];[$'Distribution Revenues &amp; Costs'.L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M73]&lt;=0;[$'Distribution Revenues &amp; Costs'.M39];[$'Distribution Revenues &amp; Costs'.M35])" office:value-type="currency" office:currency="EUR" office:value="193.05" calcext:value-type="currency">
            <text:p>193,05 €</text:p>
          </table:table-cell>
          <table:table-cell table:style-name="ce240" table:formula="of:=IF([$'Product &amp; Production costs'.N73]&lt;=0;[$'Distribution Revenues &amp; Costs'.N39];[$'Distribution Revenues &amp; Costs'.N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O73]&lt;=0;[$'Distribution Revenues &amp; Costs'.O39];[$'Distribution Revenues &amp; Costs'.O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P73]&lt;=0;[$'Distribution Revenues &amp; Costs'.P39];[$'Distribution Revenues &amp; Costs'.P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Q73]&lt;=0;[$'Distribution Revenues &amp; Costs'.Q39];[$'Distribution Revenues &amp; Costs'.Q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R73]&lt;=0;[$'Distribution Revenues &amp; Costs'.R39];[$'Distribution Revenues &amp; Costs'.R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S73]&lt;=0;[$'Distribution Revenues &amp; Costs'.S39];[$'Distribution Revenues &amp; Costs'.S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T73]&lt;=0;[$'Distribution Revenues &amp; Costs'.T39];[$'Distribution Revenues &amp; Costs'.T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U73]&lt;=0;[$'Distribution Revenues &amp; Costs'.U39];[$'Distribution Revenues &amp; Costs'.U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V73]&lt;=0;[$'Distribution Revenues &amp; Costs'.V39];[$'Distribution Revenues &amp; Costs'.V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W73]&lt;=0;[$'Distribution Revenues &amp; Costs'.W39];[$'Distribution Revenues &amp; Costs'.W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X73]&lt;=0;[$'Distribution Revenues &amp; Costs'.X39];[$'Distribution Revenues &amp; Costs'.X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Y73]&lt;=0;[$'Distribution Revenues &amp; Costs'.Y39];[$'Distribution Revenues &amp; Costs'.Y35])" office:value-type="currency" office:currency="EUR" office:value="193.05" calcext:value-type="currency">
            <text:p>193,05 €</text:p>
          </table:table-cell>
          <table:table-cell table:style-name="ce240" table:formula="of:=IF([$'Product &amp; Production costs'.Z73]&lt;=0;[$'Distribution Revenues &amp; Costs'.Z39];[$'Distribution Revenues &amp; Costs'.Z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A73]&lt;=0;[$'Distribution Revenues &amp; Costs'.AA39];[$'Distribution Revenues &amp; Costs'.AA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B73]&lt;=0;[$'Distribution Revenues &amp; Costs'.AB39];[$'Distribution Revenues &amp; Costs'.AB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C73]&lt;=0;[$'Distribution Revenues &amp; Costs'.AC39];[$'Distribution Revenues &amp; Costs'.AC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D73]&lt;=0;[$'Distribution Revenues &amp; Costs'.AD39];[$'Distribution Revenues &amp; Costs'.AD35])" office:value-type="currency" office:currency="EUR" office:value="276.03" calcext:value-type="currency">
            <text:p>276,03 €</text:p>
          </table:table-cell>
          <table:table-cell table:style-name="ce240" table:formula="of:=IF([$'Product &amp; Production costs'.AE73]&lt;=0;[$'Distribution Revenues &amp; Costs'.AE39];[$'Distribution Revenues &amp; Costs'.AE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F73]&lt;=0;[$'Distribution Revenues &amp; Costs'.AF39];[$'Distribution Revenues &amp; Costs'.AF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G73]&lt;=0;[$'Distribution Revenues &amp; Costs'.AG39];[$'Distribution Revenues &amp; Costs'.AG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H73]&lt;=0;[$'Distribution Revenues &amp; Costs'.AH39];[$'Distribution Revenues &amp; Costs'.AH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I73]&lt;=0;[$'Distribution Revenues &amp; Costs'.AI39];[$'Distribution Revenues &amp; Costs'.AI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J73]&lt;=0;[$'Distribution Revenues &amp; Costs'.AJ39];[$'Distribution Revenues &amp; Costs'.AJ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K73]&lt;=0;[$'Distribution Revenues &amp; Costs'.AK39];[$'Distribution Revenues &amp; Costs'.AK35])" office:value-type="currency" office:currency="EUR" office:value="193.05" calcext:value-type="currency">
            <text:p>193,05 €</text:p>
          </table:table-cell>
          <table:table-cell table:style-name="ce240" table:formula="of:=IF([$'Product &amp; Production costs'.AL73]&lt;=0;[$'Distribution Revenues &amp; Costs'.AL39];[$'Distribution Revenues &amp; Costs'.AL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M73]&lt;=0;[$'Distribution Revenues &amp; Costs'.AM39];[$'Distribution Revenues &amp; Costs'.AM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N73]&lt;=0;[$'Distribution Revenues &amp; Costs'.AN39];[$'Distribution Revenues &amp; Costs'.AN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O73]&lt;=0;[$'Distribution Revenues &amp; Costs'.AO39];[$'Distribution Revenues &amp; Costs'.AO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P73]&lt;=0;[$'Distribution Revenues &amp; Costs'.AP39];[$'Distribution Revenues &amp; Costs'.AP35])" office:value-type="currency" office:currency="EUR" office:value="276.03" calcext:value-type="currency">
            <text:p>276,03 €</text:p>
          </table:table-cell>
          <table:table-cell table:style-name="ce240" table:formula="of:=IF([$'Product &amp; Production costs'.AQ73]&lt;=0;[$'Distribution Revenues &amp; Costs'.AQ39];[$'Distribution Revenues &amp; Costs'.AQ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R73]&lt;=0;[$'Distribution Revenues &amp; Costs'.AR39];[$'Distribution Revenues &amp; Costs'.AR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S73]&lt;=0;[$'Distribution Revenues &amp; Costs'.AS39];[$'Distribution Revenues &amp; Costs'.AS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T73]&lt;=0;[$'Distribution Revenues &amp; Costs'.AT39];[$'Distribution Revenues &amp; Costs'.AT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U73]&lt;=0;[$'Distribution Revenues &amp; Costs'.AU39];[$'Distribution Revenues &amp; Costs'.AU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V73]&lt;=0;[$'Distribution Revenues &amp; Costs'.AV39];[$'Distribution Revenues &amp; Costs'.AV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W73]&lt;=0;[$'Distribution Revenues &amp; Costs'.AW39];[$'Distribution Revenues &amp; Costs'.AW35])" office:value-type="currency" office:currency="EUR" office:value="193.05" calcext:value-type="currency">
            <text:p>193,05 €</text:p>
          </table:table-cell>
          <table:table-cell table:style-name="ce240" table:formula="of:=IF([$'Product &amp; Production costs'.AX73]&lt;=0;[$'Distribution Revenues &amp; Costs'.AX39];[$'Distribution Revenues &amp; Costs'.AX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Y73]&lt;=0;[$'Distribution Revenues &amp; Costs'.AY39];[$'Distribution Revenues &amp; Costs'.AY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Z73]&lt;=0;[$'Distribution Revenues &amp; Costs'.AZ39];[$'Distribution Revenues &amp; Costs'.AZ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A73]&lt;=0;[$'Distribution Revenues &amp; Costs'.BA39];[$'Distribution Revenues &amp; Costs'.BA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B73]&lt;=0;[$'Distribution Revenues &amp; Costs'.BB39];[$'Distribution Revenues &amp; Costs'.BB35])" office:value-type="currency" office:currency="EUR" office:value="276.03" calcext:value-type="currency">
            <text:p>276,03 €</text:p>
          </table:table-cell>
          <table:table-cell table:style-name="ce240" table:formula="of:=IF([$'Product &amp; Production costs'.BC73]&lt;=0;[$'Distribution Revenues &amp; Costs'.BC39];[$'Distribution Revenues &amp; Costs'.BC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D73]&lt;=0;[$'Distribution Revenues &amp; Costs'.BD39];[$'Distribution Revenues &amp; Costs'.BD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E73]&lt;=0;[$'Distribution Revenues &amp; Costs'.BE39];[$'Distribution Revenues &amp; Costs'.BE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F73]&lt;=0;[$'Distribution Revenues &amp; Costs'.BF39];[$'Distribution Revenues &amp; Costs'.BF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G73]&lt;=0;[$'Distribution Revenues &amp; Costs'.BG39];[$'Distribution Revenues &amp; Costs'.BG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H73]&lt;=0;[$'Distribution Revenues &amp; Costs'.BH39];[$'Distribution Revenues &amp; Costs'.BH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I73]&lt;=0;[$'Distribution Revenues &amp; Costs'.BI39];[$'Distribution Revenues &amp; Costs'.BI35])" office:value-type="currency" office:currency="EUR" office:value="193.05" calcext:value-type="currency">
            <text:p>193,05 €</text:p>
          </table:table-cell>
          <table:table-cell table:style-name="ce240" table:formula="of:=IF([$'Product &amp; Production costs'.BJ73]&lt;=0;[$'Distribution Revenues &amp; Costs'.BJ39];[$'Distribution Revenues &amp; Costs'.BJ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K73]&lt;=0;[$'Distribution Revenues &amp; Costs'.BK39];[$'Distribution Revenues &amp; Costs'.BK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L73]&lt;=0;[$'Distribution Revenues &amp; Costs'.BL39];[$'Distribution Revenues &amp; Costs'.BL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M73]&lt;=0;[$'Distribution Revenues &amp; Costs'.BM39];[$'Distribution Revenues &amp; Costs'.BM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N73]&lt;=0;[$'Distribution Revenues &amp; Costs'.BN39];[$'Distribution Revenues &amp; Costs'.BN35])" office:value-type="currency" office:currency="EUR" office:value="276.03" calcext:value-type="currency">
            <text:p>276,03 €</text:p>
          </table:table-cell>
          <table:table-cell table:style-name="ce240" table:formula="of:=IF([$'Product &amp; Production costs'.BO73]&lt;=0;[$'Distribution Revenues &amp; Costs'.BO39];[$'Distribution Revenues &amp; Costs'.BO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P73]&lt;=0;[$'Distribution Revenues &amp; Costs'.BP39];[$'Distribution Revenues &amp; Costs'.BP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Q73]&lt;=0;[$'Distribution Revenues &amp; Costs'.BQ39];[$'Distribution Revenues &amp; Costs'.BQ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R73]&lt;=0;[$'Distribution Revenues &amp; Costs'.BR39];[$'Distribution Revenues &amp; Costs'.BR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S73]&lt;=0;[$'Distribution Revenues &amp; Costs'.BS39];[$'Distribution Revenues &amp; Costs'.BS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T73]&lt;=0;[$'Distribution Revenues &amp; Costs'.BT39];[$'Distribution Revenues &amp; Costs'.BT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U73]&lt;=0;[$'Distribution Revenues &amp; Costs'.BU39];[$'Distribution Revenues &amp; Costs'.BU35])" office:value-type="currency" office:currency="EUR" office:value="193.05" calcext:value-type="currency">
            <text:p>193,05 €</text:p>
          </table:table-cell>
          <table:table-cell table:style-name="ce240" table:formula="of:=IF([$'Product &amp; Production costs'.BV73]&lt;=0;[$'Distribution Revenues &amp; Costs'.BV39];[$'Distribution Revenues &amp; Costs'.BV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W73]&lt;=0;[$'Distribution Revenues &amp; Costs'.BW39];[$'Distribution Revenues &amp; Costs'.BW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X73]&lt;=0;[$'Distribution Revenues &amp; Costs'.BX39];[$'Distribution Revenues &amp; Costs'.BX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Y73]&lt;=0;[$'Distribution Revenues &amp; Costs'.BY39];[$'Distribution Revenues &amp; Costs'.BY35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Z73]&lt;=0;[$'Distribution Revenues &amp; Costs'.BZ39];[$'Distribution Revenues &amp; Costs'.BZ35])" office:value-type="currency" office:currency="EUR" office:value="276.03" calcext:value-type="currency">
            <text:p>276,03 €</text:p>
          </table:table-cell>
          <table:table-cell table:style-name="ce240" table:formula="of:=IF([$'Product &amp; Production costs'.CA73]&lt;=0;[$'Distribution Revenues &amp; Costs'.CA39];[$'Distribution Revenues &amp; Costs'.CA35])" office:value-type="currency" office:currency="EUR" office:value="73.38" calcext:value-type="currency">
            <text:p>73,38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ivate Parties Sales Costs</text:p>
          </table:table-cell>
          <table:table-cell table:style-name="ce267" table:formula="of:=IF([$'Product &amp; Production costs'.D73]-[$'Product &amp; Production costs'.D74]&lt;=0;[$'Distribution Revenues &amp; Costs'.D60];[$'Distribution Revenues &amp; Costs'.D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E73]-[$'Product &amp; Production costs'.E74]&lt;=0;[$'Distribution Revenues &amp; Costs'.E60];[$'Distribution Revenues &amp; Costs'.E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F73]-[$'Product &amp; Production costs'.F74]&lt;=0;[$'Distribution Revenues &amp; Costs'.F60];[$'Distribution Revenues &amp; Costs'.F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G73]-[$'Product &amp; Production costs'.G74]&lt;=0;[$'Distribution Revenues &amp; Costs'.G60];[$'Distribution Revenues &amp; Costs'.G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H73]-[$'Product &amp; Production costs'.H74]&lt;=0;[$'Distribution Revenues &amp; Costs'.H60];[$'Distribution Revenues &amp; Costs'.H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I73]-[$'Product &amp; Production costs'.I74]&lt;=0;[$'Distribution Revenues &amp; Costs'.I60];[$'Distribution Revenues &amp; Costs'.I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J73]-[$'Product &amp; Production costs'.J74]&lt;=0;[$'Distribution Revenues &amp; Costs'.J60];[$'Distribution Revenues &amp; Costs'.J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K73]-[$'Product &amp; Production costs'.K74]&lt;=0;[$'Distribution Revenues &amp; Costs'.K60];[$'Distribution Revenues &amp; Costs'.K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L73]-[$'Product &amp; Production costs'.L74]&lt;=0;[$'Distribution Revenues &amp; Costs'.L60];[$'Distribution Revenues &amp; Costs'.L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M73]-[$'Product &amp; Production costs'.M74]&lt;=0;[$'Distribution Revenues &amp; Costs'.M60];[$'Distribution Revenues &amp; Costs'.M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N73]-[$'Product &amp; Production costs'.N74]&lt;=0;[$'Distribution Revenues &amp; Costs'.N60];[$'Distribution Revenues &amp; Costs'.N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O73]-[$'Product &amp; Production costs'.O74]&lt;=0;[$'Distribution Revenues &amp; Costs'.O60];[$'Distribution Revenues &amp; Costs'.O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P73]-[$'Product &amp; Production costs'.P74]&lt;=0;[$'Distribution Revenues &amp; Costs'.P60];[$'Distribution Revenues &amp; Costs'.P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Q73]-[$'Product &amp; Production costs'.Q74]&lt;=0;[$'Distribution Revenues &amp; Costs'.Q60];[$'Distribution Revenues &amp; Costs'.Q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R73]-[$'Product &amp; Production costs'.R74]&lt;=0;[$'Distribution Revenues &amp; Costs'.R60];[$'Distribution Revenues &amp; Costs'.R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S73]-[$'Product &amp; Production costs'.S74]&lt;=0;[$'Distribution Revenues &amp; Costs'.S60];[$'Distribution Revenues &amp; Costs'.S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T73]-[$'Product &amp; Production costs'.T74]&lt;=0;[$'Distribution Revenues &amp; Costs'.T60];[$'Distribution Revenues &amp; Costs'.T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U73]-[$'Product &amp; Production costs'.U74]&lt;=0;[$'Distribution Revenues &amp; Costs'.U60];[$'Distribution Revenues &amp; Costs'.U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V73]-[$'Product &amp; Production costs'.V74]&lt;=0;[$'Distribution Revenues &amp; Costs'.V60];[$'Distribution Revenues &amp; Costs'.V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W73]-[$'Product &amp; Production costs'.W74]&lt;=0;[$'Distribution Revenues &amp; Costs'.W60];[$'Distribution Revenues &amp; Costs'.W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X73]-[$'Product &amp; Production costs'.X74]&lt;=0;[$'Distribution Revenues &amp; Costs'.X60];[$'Distribution Revenues &amp; Costs'.X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Y73]-[$'Product &amp; Production costs'.Y74]&lt;=0;[$'Distribution Revenues &amp; Costs'.Y60];[$'Distribution Revenues &amp; Costs'.Y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Z73]-[$'Product &amp; Production costs'.Z74]&lt;=0;[$'Distribution Revenues &amp; Costs'.Z60];[$'Distribution Revenues &amp; Costs'.Z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A73]-[$'Product &amp; Production costs'.AA74]&lt;=0;[$'Distribution Revenues &amp; Costs'.AA60];[$'Distribution Revenues &amp; Costs'.AA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B73]-[$'Product &amp; Production costs'.AB74]&lt;=0;[$'Distribution Revenues &amp; Costs'.AB60];[$'Distribution Revenues &amp; Costs'.AB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C73]-[$'Product &amp; Production costs'.AC74]&lt;=0;[$'Distribution Revenues &amp; Costs'.AC60];[$'Distribution Revenues &amp; Costs'.AC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D73]-[$'Product &amp; Production costs'.AD74]&lt;=0;[$'Distribution Revenues &amp; Costs'.AD60];[$'Distribution Revenues &amp; Costs'.AD56])" office:value-type="currency" office:currency="EUR" office:value="278.99" calcext:value-type="currency">
            <text:p>278,99 €</text:p>
          </table:table-cell>
          <table:table-cell table:style-name="ce240" table:formula="of:=IF([$'Product &amp; Production costs'.AE73]-[$'Product &amp; Production costs'.AE74]&lt;=0;[$'Distribution Revenues &amp; Costs'.AE60];[$'Distribution Revenues &amp; Costs'.AE56])" office:value-type="currency" office:currency="EUR" office:value="278.99" calcext:value-type="currency">
            <text:p>278,99 €</text:p>
          </table:table-cell>
          <table:table-cell table:style-name="ce240" table:formula="of:=IF([$'Product &amp; Production costs'.AF73]-[$'Product &amp; Production costs'.AF74]&lt;=0;[$'Distribution Revenues &amp; Costs'.AF60];[$'Distribution Revenues &amp; Costs'.AF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G73]-[$'Product &amp; Production costs'.AG74]&lt;=0;[$'Distribution Revenues &amp; Costs'.AG60];[$'Distribution Revenues &amp; Costs'.AG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H73]-[$'Product &amp; Production costs'.AH74]&lt;=0;[$'Distribution Revenues &amp; Costs'.AH60];[$'Distribution Revenues &amp; Costs'.AH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I73]-[$'Product &amp; Production costs'.AI74]&lt;=0;[$'Distribution Revenues &amp; Costs'.AI60];[$'Distribution Revenues &amp; Costs'.AI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J73]-[$'Product &amp; Production costs'.AJ74]&lt;=0;[$'Distribution Revenues &amp; Costs'.AJ60];[$'Distribution Revenues &amp; Costs'.AJ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K73]-[$'Product &amp; Production costs'.AK74]&lt;=0;[$'Distribution Revenues &amp; Costs'.AK60];[$'Distribution Revenues &amp; Costs'.AK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L73]-[$'Product &amp; Production costs'.AL74]&lt;=0;[$'Distribution Revenues &amp; Costs'.AL60];[$'Distribution Revenues &amp; Costs'.AL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M73]-[$'Product &amp; Production costs'.AM74]&lt;=0;[$'Distribution Revenues &amp; Costs'.AM60];[$'Distribution Revenues &amp; Costs'.AM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N73]-[$'Product &amp; Production costs'.AN74]&lt;=0;[$'Distribution Revenues &amp; Costs'.AN60];[$'Distribution Revenues &amp; Costs'.AN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O73]-[$'Product &amp; Production costs'.AO74]&lt;=0;[$'Distribution Revenues &amp; Costs'.AO60];[$'Distribution Revenues &amp; Costs'.AO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P73]-[$'Product &amp; Production costs'.AP74]&lt;=0;[$'Distribution Revenues &amp; Costs'.AP60];[$'Distribution Revenues &amp; Costs'.AP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Q73]-[$'Product &amp; Production costs'.AQ74]&lt;=0;[$'Distribution Revenues &amp; Costs'.AQ60];[$'Distribution Revenues &amp; Costs'.AQ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R73]-[$'Product &amp; Production costs'.AR74]&lt;=0;[$'Distribution Revenues &amp; Costs'.AR60];[$'Distribution Revenues &amp; Costs'.AR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S73]-[$'Product &amp; Production costs'.AS74]&lt;=0;[$'Distribution Revenues &amp; Costs'.AS60];[$'Distribution Revenues &amp; Costs'.AS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T73]-[$'Product &amp; Production costs'.AT74]&lt;=0;[$'Distribution Revenues &amp; Costs'.AT60];[$'Distribution Revenues &amp; Costs'.AT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U73]-[$'Product &amp; Production costs'.AU74]&lt;=0;[$'Distribution Revenues &amp; Costs'.AU60];[$'Distribution Revenues &amp; Costs'.AU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V73]-[$'Product &amp; Production costs'.AV74]&lt;=0;[$'Distribution Revenues &amp; Costs'.AV60];[$'Distribution Revenues &amp; Costs'.AV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W73]-[$'Product &amp; Production costs'.AW74]&lt;=0;[$'Distribution Revenues &amp; Costs'.AW60];[$'Distribution Revenues &amp; Costs'.AW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X73]-[$'Product &amp; Production costs'.AX74]&lt;=0;[$'Distribution Revenues &amp; Costs'.AX60];[$'Distribution Revenues &amp; Costs'.AX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Y73]-[$'Product &amp; Production costs'.AY74]&lt;=0;[$'Distribution Revenues &amp; Costs'.AY60];[$'Distribution Revenues &amp; Costs'.AY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AZ73]-[$'Product &amp; Production costs'.AZ74]&lt;=0;[$'Distribution Revenues &amp; Costs'.AZ60];[$'Distribution Revenues &amp; Costs'.AZ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A73]-[$'Product &amp; Production costs'.BA74]&lt;=0;[$'Distribution Revenues &amp; Costs'.BA60];[$'Distribution Revenues &amp; Costs'.BA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B73]-[$'Product &amp; Production costs'.BB74]&lt;=0;[$'Distribution Revenues &amp; Costs'.BB60];[$'Distribution Revenues &amp; Costs'.BB56])" office:value-type="currency" office:currency="EUR" office:value="278.99" calcext:value-type="currency">
            <text:p>278,99 €</text:p>
          </table:table-cell>
          <table:table-cell table:style-name="ce240" table:formula="of:=IF([$'Product &amp; Production costs'.BC73]-[$'Product &amp; Production costs'.BC74]&lt;=0;[$'Distribution Revenues &amp; Costs'.BC60];[$'Distribution Revenues &amp; Costs'.BC56])" office:value-type="currency" office:currency="EUR" office:value="278.99" calcext:value-type="currency">
            <text:p>278,99 €</text:p>
          </table:table-cell>
          <table:table-cell table:style-name="ce240" table:formula="of:=IF([$'Product &amp; Production costs'.BD73]-[$'Product &amp; Production costs'.BD74]&lt;=0;[$'Distribution Revenues &amp; Costs'.BD60];[$'Distribution Revenues &amp; Costs'.BD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E73]-[$'Product &amp; Production costs'.BE74]&lt;=0;[$'Distribution Revenues &amp; Costs'.BE60];[$'Distribution Revenues &amp; Costs'.BE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F73]-[$'Product &amp; Production costs'.BF74]&lt;=0;[$'Distribution Revenues &amp; Costs'.BF60];[$'Distribution Revenues &amp; Costs'.BF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G73]-[$'Product &amp; Production costs'.BG74]&lt;=0;[$'Distribution Revenues &amp; Costs'.BG60];[$'Distribution Revenues &amp; Costs'.BG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H73]-[$'Product &amp; Production costs'.BH74]&lt;=0;[$'Distribution Revenues &amp; Costs'.BH60];[$'Distribution Revenues &amp; Costs'.BH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I73]-[$'Product &amp; Production costs'.BI74]&lt;=0;[$'Distribution Revenues &amp; Costs'.BI60];[$'Distribution Revenues &amp; Costs'.BI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J73]-[$'Product &amp; Production costs'.BJ74]&lt;=0;[$'Distribution Revenues &amp; Costs'.BJ60];[$'Distribution Revenues &amp; Costs'.BJ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K73]-[$'Product &amp; Production costs'.BK74]&lt;=0;[$'Distribution Revenues &amp; Costs'.BK60];[$'Distribution Revenues &amp; Costs'.BK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L73]-[$'Product &amp; Production costs'.BL74]&lt;=0;[$'Distribution Revenues &amp; Costs'.BL60];[$'Distribution Revenues &amp; Costs'.BL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M73]-[$'Product &amp; Production costs'.BM74]&lt;=0;[$'Distribution Revenues &amp; Costs'.BM60];[$'Distribution Revenues &amp; Costs'.BM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N73]-[$'Product &amp; Production costs'.BN74]&lt;=0;[$'Distribution Revenues &amp; Costs'.BN60];[$'Distribution Revenues &amp; Costs'.BN56])" office:value-type="currency" office:currency="EUR" office:value="278.99" calcext:value-type="currency">
            <text:p>278,99 €</text:p>
          </table:table-cell>
          <table:table-cell table:style-name="ce240" table:formula="of:=IF([$'Product &amp; Production costs'.BO73]-[$'Product &amp; Production costs'.BO74]&lt;=0;[$'Distribution Revenues &amp; Costs'.BO60];[$'Distribution Revenues &amp; Costs'.BO56])" office:value-type="currency" office:currency="EUR" office:value="278.99" calcext:value-type="currency">
            <text:p>278,99 €</text:p>
          </table:table-cell>
          <table:table-cell table:style-name="ce240" table:formula="of:=IF([$'Product &amp; Production costs'.BP73]-[$'Product &amp; Production costs'.BP74]&lt;=0;[$'Distribution Revenues &amp; Costs'.BP60];[$'Distribution Revenues &amp; Costs'.BP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Q73]-[$'Product &amp; Production costs'.BQ74]&lt;=0;[$'Distribution Revenues &amp; Costs'.BQ60];[$'Distribution Revenues &amp; Costs'.BQ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R73]-[$'Product &amp; Production costs'.BR74]&lt;=0;[$'Distribution Revenues &amp; Costs'.BR60];[$'Distribution Revenues &amp; Costs'.BR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S73]-[$'Product &amp; Production costs'.BS74]&lt;=0;[$'Distribution Revenues &amp; Costs'.BS60];[$'Distribution Revenues &amp; Costs'.BS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T73]-[$'Product &amp; Production costs'.BT74]&lt;=0;[$'Distribution Revenues &amp; Costs'.BT60];[$'Distribution Revenues &amp; Costs'.BT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U73]-[$'Product &amp; Production costs'.BU74]&lt;=0;[$'Distribution Revenues &amp; Costs'.BU60];[$'Distribution Revenues &amp; Costs'.BU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V73]-[$'Product &amp; Production costs'.BV74]&lt;=0;[$'Distribution Revenues &amp; Costs'.BV60];[$'Distribution Revenues &amp; Costs'.BV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W73]-[$'Product &amp; Production costs'.BW74]&lt;=0;[$'Distribution Revenues &amp; Costs'.BW60];[$'Distribution Revenues &amp; Costs'.BW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X73]-[$'Product &amp; Production costs'.BX74]&lt;=0;[$'Distribution Revenues &amp; Costs'.BX60];[$'Distribution Revenues &amp; Costs'.BX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Y73]-[$'Product &amp; Production costs'.BY74]&lt;=0;[$'Distribution Revenues &amp; Costs'.BY60];[$'Distribution Revenues &amp; Costs'.BY56])" office:value-type="currency" office:currency="EUR" office:value="73.38" calcext:value-type="currency">
            <text:p>73,38 €</text:p>
          </table:table-cell>
          <table:table-cell table:style-name="ce240" table:formula="of:=IF([$'Product &amp; Production costs'.BZ73]-[$'Product &amp; Production costs'.BZ74]&lt;=0;[$'Distribution Revenues &amp; Costs'.BZ60];[$'Distribution Revenues &amp; Costs'.BZ56])" office:value-type="currency" office:currency="EUR" office:value="278.99" calcext:value-type="currency">
            <text:p>278,99 €</text:p>
          </table:table-cell>
          <table:table-cell table:style-name="ce240" table:formula="of:=IF([$'Product &amp; Production costs'.CA73]-[$'Product &amp; Production costs'.CA74]&lt;=0;[$'Distribution Revenues &amp; Costs'.CA60];[$'Distribution Revenues &amp; Costs'.CA56])" office:value-type="currency" office:currency="EUR" office:value="278.99" calcext:value-type="currency">
            <text:p>278,99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ebsite Sales Costs</text:p>
          </table:table-cell>
          <table:table-cell table:style-name="ce267" table:formula="of:=IF([$'Product &amp; Production costs'.D73]-[$'Product &amp; Production costs'.D74]-[$'Product &amp; Production costs'.D75]&lt;=0;[$'Distribution Revenues &amp; Costs'.D82]+[$'Distribution Revenues &amp; Costs'.D83]+[$'Distribution Revenues &amp; Costs'.D84]+[$'Distribution Revenues &amp; Costs'.D85];[$'Distribution Revenues &amp; Costs'.D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E73]-[$'Product &amp; Production costs'.E74]-[$'Product &amp; Production costs'.E75]&lt;=0;[$'Distribution Revenues &amp; Costs'.E82]+[$'Distribution Revenues &amp; Costs'.E83]+[$'Distribution Revenues &amp; Costs'.E84]+[$'Distribution Revenues &amp; Costs'.E85];[$'Distribution Revenues &amp; Costs'.E81])" office:value-type="currency" office:currency="EUR" office:value="243.88" calcext:value-type="currency">
            <text:p>243,88 €</text:p>
          </table:table-cell>
          <table:table-cell table:style-name="ce240" table:formula="of:=IF([$'Product &amp; Production costs'.F73]-[$'Product &amp; Production costs'.F74]-[$'Product &amp; Production costs'.F75]&lt;=0;[$'Distribution Revenues &amp; Costs'.F82]+[$'Distribution Revenues &amp; Costs'.F83]+[$'Distribution Revenues &amp; Costs'.F84]+[$'Distribution Revenues &amp; Costs'.F85];[$'Distribution Revenues &amp; Costs'.F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G73]-[$'Product &amp; Production costs'.G74]-[$'Product &amp; Production costs'.G75]&lt;=0;[$'Distribution Revenues &amp; Costs'.G82]+[$'Distribution Revenues &amp; Costs'.G83]+[$'Distribution Revenues &amp; Costs'.G84]+[$'Distribution Revenues &amp; Costs'.G85];[$'Distribution Revenues &amp; Costs'.G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H73]-[$'Product &amp; Production costs'.H74]-[$'Product &amp; Production costs'.H75]&lt;=0;[$'Distribution Revenues &amp; Costs'.H82]+[$'Distribution Revenues &amp; Costs'.H83]+[$'Distribution Revenues &amp; Costs'.H84]+[$'Distribution Revenues &amp; Costs'.H85];[$'Distribution Revenues &amp; Costs'.H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I73]-[$'Product &amp; Production costs'.I74]-[$'Product &amp; Production costs'.I75]&lt;=0;[$'Distribution Revenues &amp; Costs'.I82]+[$'Distribution Revenues &amp; Costs'.I83]+[$'Distribution Revenues &amp; Costs'.I84]+[$'Distribution Revenues &amp; Costs'.I85];[$'Distribution Revenues &amp; Costs'.I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J73]-[$'Product &amp; Production costs'.J74]-[$'Product &amp; Production costs'.J75]&lt;=0;[$'Distribution Revenues &amp; Costs'.J82]+[$'Distribution Revenues &amp; Costs'.J83]+[$'Distribution Revenues &amp; Costs'.J84]+[$'Distribution Revenues &amp; Costs'.J85];[$'Distribution Revenues &amp; Costs'.J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K73]-[$'Product &amp; Production costs'.K74]-[$'Product &amp; Production costs'.K75]&lt;=0;[$'Distribution Revenues &amp; Costs'.K82]+[$'Distribution Revenues &amp; Costs'.K83]+[$'Distribution Revenues &amp; Costs'.K84]+[$'Distribution Revenues &amp; Costs'.K85];[$'Distribution Revenues &amp; Costs'.K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L73]-[$'Product &amp; Production costs'.L74]-[$'Product &amp; Production costs'.L75]&lt;=0;[$'Distribution Revenues &amp; Costs'.L82]+[$'Distribution Revenues &amp; Costs'.L83]+[$'Distribution Revenues &amp; Costs'.L84]+[$'Distribution Revenues &amp; Costs'.L85];[$'Distribution Revenues &amp; Costs'.L81])" office:value-type="currency" office:currency="EUR" office:value="307.48" calcext:value-type="currency">
            <text:p>307,48 €</text:p>
          </table:table-cell>
          <table:table-cell table:style-name="ce240" table:formula="of:=IF([$'Product &amp; Production costs'.M73]-[$'Product &amp; Production costs'.M74]-[$'Product &amp; Production costs'.M75]&lt;=0;[$'Distribution Revenues &amp; Costs'.M82]+[$'Distribution Revenues &amp; Costs'.M83]+[$'Distribution Revenues &amp; Costs'.M84]+[$'Distribution Revenues &amp; Costs'.M85];[$'Distribution Revenues &amp; Costs'.M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N73]-[$'Product &amp; Production costs'.N74]-[$'Product &amp; Production costs'.N75]&lt;=0;[$'Distribution Revenues &amp; Costs'.N82]+[$'Distribution Revenues &amp; Costs'.N83]+[$'Distribution Revenues &amp; Costs'.N84]+[$'Distribution Revenues &amp; Costs'.N85];[$'Distribution Revenues &amp; Costs'.N81])" office:value-type="currency" office:currency="EUR" office:value="317.26" calcext:value-type="currency">
            <text:p>317,26 €</text:p>
          </table:table-cell>
          <table:table-cell table:style-name="ce240" table:formula="of:=IF([$'Product &amp; Production costs'.O73]-[$'Product &amp; Production costs'.O74]-[$'Product &amp; Production costs'.O75]&lt;=0;[$'Distribution Revenues &amp; Costs'.O82]+[$'Distribution Revenues &amp; Costs'.O83]+[$'Distribution Revenues &amp; Costs'.O84]+[$'Distribution Revenues &amp; Costs'.O85];[$'Distribution Revenues &amp; Costs'.O81])" office:value-type="currency" office:currency="EUR" office:value="314.82" calcext:value-type="currency">
            <text:p>314,82 €</text:p>
          </table:table-cell>
          <table:table-cell table:style-name="ce240" table:formula="of:=IF([$'Product &amp; Production costs'.P73]-[$'Product &amp; Production costs'.P74]-[$'Product &amp; Production costs'.P75]&lt;=0;[$'Distribution Revenues &amp; Costs'.P82]+[$'Distribution Revenues &amp; Costs'.P83]+[$'Distribution Revenues &amp; Costs'.P84]+[$'Distribution Revenues &amp; Costs'.P85];[$'Distribution Revenues &amp; Costs'.P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Q73]-[$'Product &amp; Production costs'.Q74]-[$'Product &amp; Production costs'.Q75]&lt;=0;[$'Distribution Revenues &amp; Costs'.Q82]+[$'Distribution Revenues &amp; Costs'.Q83]+[$'Distribution Revenues &amp; Costs'.Q84]+[$'Distribution Revenues &amp; Costs'.Q85];[$'Distribution Revenues &amp; Costs'.Q81])" office:value-type="currency" office:currency="EUR" office:value="314.82" calcext:value-type="currency">
            <text:p>314,82 €</text:p>
          </table:table-cell>
          <table:table-cell table:style-name="ce240" table:formula="of:=IF([$'Product &amp; Production costs'.R73]-[$'Product &amp; Production costs'.R74]-[$'Product &amp; Production costs'.R75]&lt;=0;[$'Distribution Revenues &amp; Costs'.R82]+[$'Distribution Revenues &amp; Costs'.R83]+[$'Distribution Revenues &amp; Costs'.R84]+[$'Distribution Revenues &amp; Costs'.R85];[$'Distribution Revenues &amp; Costs'.R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S73]-[$'Product &amp; Production costs'.S74]-[$'Product &amp; Production costs'.S75]&lt;=0;[$'Distribution Revenues &amp; Costs'.S82]+[$'Distribution Revenues &amp; Costs'.S83]+[$'Distribution Revenues &amp; Costs'.S84]+[$'Distribution Revenues &amp; Costs'.S85];[$'Distribution Revenues &amp; Costs'.S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T73]-[$'Product &amp; Production costs'.T74]-[$'Product &amp; Production costs'.T75]&lt;=0;[$'Distribution Revenues &amp; Costs'.T82]+[$'Distribution Revenues &amp; Costs'.T83]+[$'Distribution Revenues &amp; Costs'.T84]+[$'Distribution Revenues &amp; Costs'.T85];[$'Distribution Revenues &amp; Costs'.T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U73]-[$'Product &amp; Production costs'.U74]-[$'Product &amp; Production costs'.U75]&lt;=0;[$'Distribution Revenues &amp; Costs'.U82]+[$'Distribution Revenues &amp; Costs'.U83]+[$'Distribution Revenues &amp; Costs'.U84]+[$'Distribution Revenues &amp; Costs'.U85];[$'Distribution Revenues &amp; Costs'.U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V73]-[$'Product &amp; Production costs'.V74]-[$'Product &amp; Production costs'.V75]&lt;=0;[$'Distribution Revenues &amp; Costs'.V82]+[$'Distribution Revenues &amp; Costs'.V83]+[$'Distribution Revenues &amp; Costs'.V84]+[$'Distribution Revenues &amp; Costs'.V85];[$'Distribution Revenues &amp; Costs'.V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W73]-[$'Product &amp; Production costs'.W74]-[$'Product &amp; Production costs'.W75]&lt;=0;[$'Distribution Revenues &amp; Costs'.W82]+[$'Distribution Revenues &amp; Costs'.W83]+[$'Distribution Revenues &amp; Costs'.W84]+[$'Distribution Revenues &amp; Costs'.W85];[$'Distribution Revenues &amp; Costs'.W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X73]-[$'Product &amp; Production costs'.X74]-[$'Product &amp; Production costs'.X75]&lt;=0;[$'Distribution Revenues &amp; Costs'.X82]+[$'Distribution Revenues &amp; Costs'.X83]+[$'Distribution Revenues &amp; Costs'.X84]+[$'Distribution Revenues &amp; Costs'.X85];[$'Distribution Revenues &amp; Costs'.X81])" office:value-type="currency" office:currency="EUR" office:value="341.72" calcext:value-type="currency">
            <text:p>341,72 €</text:p>
          </table:table-cell>
          <table:table-cell table:style-name="ce240" table:formula="of:=IF([$'Product &amp; Production costs'.Y73]-[$'Product &amp; Production costs'.Y74]-[$'Product &amp; Production costs'.Y75]&lt;=0;[$'Distribution Revenues &amp; Costs'.Y82]+[$'Distribution Revenues &amp; Costs'.Y83]+[$'Distribution Revenues &amp; Costs'.Y84]+[$'Distribution Revenues &amp; Costs'.Y85];[$'Distribution Revenues &amp; Costs'.Y81])" office:value-type="currency" office:currency="EUR" office:value="346.61" calcext:value-type="currency">
            <text:p>346,61 €</text:p>
          </table:table-cell>
          <table:table-cell table:style-name="ce240" table:formula="of:=IF([$'Product &amp; Production costs'.Z73]-[$'Product &amp; Production costs'.Z74]-[$'Product &amp; Production costs'.Z75]&lt;=0;[$'Distribution Revenues &amp; Costs'.Z82]+[$'Distribution Revenues &amp; Costs'.Z83]+[$'Distribution Revenues &amp; Costs'.Z84]+[$'Distribution Revenues &amp; Costs'.Z85];[$'Distribution Revenues &amp; Costs'.Z81])" office:value-type="currency" office:currency="EUR" office:value="344.17" calcext:value-type="currency">
            <text:p>344,17 €</text:p>
          </table:table-cell>
          <table:table-cell table:style-name="ce240" table:formula="of:=IF([$'Product &amp; Production costs'.AA73]-[$'Product &amp; Production costs'.AA74]-[$'Product &amp; Production costs'.AA75]&lt;=0;[$'Distribution Revenues &amp; Costs'.AA82]+[$'Distribution Revenues &amp; Costs'.AA83]+[$'Distribution Revenues &amp; Costs'.AA84]+[$'Distribution Revenues &amp; Costs'.AA85];[$'Distribution Revenues &amp; Costs'.AA81])" office:value-type="currency" office:currency="EUR" office:value="341.72" calcext:value-type="currency">
            <text:p>341,72 €</text:p>
          </table:table-cell>
          <table:table-cell table:style-name="ce240" table:formula="of:=IF([$'Product &amp; Production costs'.AB73]-[$'Product &amp; Production costs'.AB74]-[$'Product &amp; Production costs'.AB75]&lt;=0;[$'Distribution Revenues &amp; Costs'.AB82]+[$'Distribution Revenues &amp; Costs'.AB83]+[$'Distribution Revenues &amp; Costs'.AB84]+[$'Distribution Revenues &amp; Costs'.AB85];[$'Distribution Revenues &amp; Costs'.AB81])" office:value-type="currency" office:currency="EUR" office:value="339.28" calcext:value-type="currency">
            <text:p>339,28 €</text:p>
          </table:table-cell>
          <table:table-cell table:style-name="ce240" table:formula="of:=IF([$'Product &amp; Production costs'.AC73]-[$'Product &amp; Production costs'.AC74]-[$'Product &amp; Production costs'.AC75]&lt;=0;[$'Distribution Revenues &amp; Costs'.AC82]+[$'Distribution Revenues &amp; Costs'.AC83]+[$'Distribution Revenues &amp; Costs'.AC84]+[$'Distribution Revenues &amp; Costs'.AC85];[$'Distribution Revenues &amp; Costs'.AC81])" office:value-type="currency" office:currency="EUR" office:value="336.83" calcext:value-type="currency">
            <text:p>336,83 €</text:p>
          </table:table-cell>
          <table:table-cell table:style-name="ce240" table:formula="of:=IF([$'Product &amp; Production costs'.AD73]-[$'Product &amp; Production costs'.AD74]-[$'Product &amp; Production costs'.AD75]&lt;=0;[$'Distribution Revenues &amp; Costs'.AD82]+[$'Distribution Revenues &amp; Costs'.AD83]+[$'Distribution Revenues &amp; Costs'.AD84]+[$'Distribution Revenues &amp; Costs'.AD85];[$'Distribution Revenues &amp; Costs'.AD81])" office:value-type="currency" office:currency="EUR" office:value="366.18" calcext:value-type="currency">
            <text:p>366,18 €</text:p>
          </table:table-cell>
          <table:table-cell table:style-name="ce240" table:formula="of:=IF([$'Product &amp; Production costs'.AE73]-[$'Product &amp; Production costs'.AE74]-[$'Product &amp; Production costs'.AE75]&lt;=0;[$'Distribution Revenues &amp; Costs'.AE82]+[$'Distribution Revenues &amp; Costs'.AE83]+[$'Distribution Revenues &amp; Costs'.AE84]+[$'Distribution Revenues &amp; Costs'.AE85];[$'Distribution Revenues &amp; Costs'.AE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F73]-[$'Product &amp; Production costs'.AF74]-[$'Product &amp; Production costs'.AF75]&lt;=0;[$'Distribution Revenues &amp; Costs'.AF82]+[$'Distribution Revenues &amp; Costs'.AF83]+[$'Distribution Revenues &amp; Costs'.AF84]+[$'Distribution Revenues &amp; Costs'.AF85];[$'Distribution Revenues &amp; Costs'.AF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G73]-[$'Product &amp; Production costs'.AG74]-[$'Product &amp; Production costs'.AG75]&lt;=0;[$'Distribution Revenues &amp; Costs'.AG82]+[$'Distribution Revenues &amp; Costs'.AG83]+[$'Distribution Revenues &amp; Costs'.AG84]+[$'Distribution Revenues &amp; Costs'.AG85];[$'Distribution Revenues &amp; Costs'.AG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H73]-[$'Product &amp; Production costs'.AH74]-[$'Product &amp; Production costs'.AH75]&lt;=0;[$'Distribution Revenues &amp; Costs'.AH82]+[$'Distribution Revenues &amp; Costs'.AH83]+[$'Distribution Revenues &amp; Costs'.AH84]+[$'Distribution Revenues &amp; Costs'.AH85];[$'Distribution Revenues &amp; Costs'.AH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I73]-[$'Product &amp; Production costs'.AI74]-[$'Product &amp; Production costs'.AI75]&lt;=0;[$'Distribution Revenues &amp; Costs'.AI82]+[$'Distribution Revenues &amp; Costs'.AI83]+[$'Distribution Revenues &amp; Costs'.AI84]+[$'Distribution Revenues &amp; Costs'.AI85];[$'Distribution Revenues &amp; Costs'.AI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J73]-[$'Product &amp; Production costs'.AJ74]-[$'Product &amp; Production costs'.AJ75]&lt;=0;[$'Distribution Revenues &amp; Costs'.AJ82]+[$'Distribution Revenues &amp; Costs'.AJ83]+[$'Distribution Revenues &amp; Costs'.AJ84]+[$'Distribution Revenues &amp; Costs'.AJ85];[$'Distribution Revenues &amp; Costs'.AJ81])" office:value-type="currency" office:currency="EUR" office:value="351.51" calcext:value-type="currency">
            <text:p>351,51 €</text:p>
          </table:table-cell>
          <table:table-cell table:style-name="ce240" table:formula="of:=IF([$'Product &amp; Production costs'.AK73]-[$'Product &amp; Production costs'.AK74]-[$'Product &amp; Production costs'.AK75]&lt;=0;[$'Distribution Revenues &amp; Costs'.AK82]+[$'Distribution Revenues &amp; Costs'.AK83]+[$'Distribution Revenues &amp; Costs'.AK84]+[$'Distribution Revenues &amp; Costs'.AK85];[$'Distribution Revenues &amp; Costs'.AK81])" office:value-type="currency" office:currency="EUR" office:value="356.4" calcext:value-type="currency">
            <text:p>356,40 €</text:p>
          </table:table-cell>
          <table:table-cell table:style-name="ce240" table:formula="of:=IF([$'Product &amp; Production costs'.AL73]-[$'Product &amp; Production costs'.AL74]-[$'Product &amp; Production costs'.AL75]&lt;=0;[$'Distribution Revenues &amp; Costs'.AL82]+[$'Distribution Revenues &amp; Costs'.AL83]+[$'Distribution Revenues &amp; Costs'.AL84]+[$'Distribution Revenues &amp; Costs'.AL85];[$'Distribution Revenues &amp; Costs'.AL81])" office:value-type="currency" office:currency="EUR" office:value="351.51" calcext:value-type="currency">
            <text:p>351,51 €</text:p>
          </table:table-cell>
          <table:table-cell table:style-name="ce240" table:formula="of:=IF([$'Product &amp; Production costs'.AM73]-[$'Product &amp; Production costs'.AM74]-[$'Product &amp; Production costs'.AM75]&lt;=0;[$'Distribution Revenues &amp; Costs'.AM82]+[$'Distribution Revenues &amp; Costs'.AM83]+[$'Distribution Revenues &amp; Costs'.AM84]+[$'Distribution Revenues &amp; Costs'.AM85];[$'Distribution Revenues &amp; Costs'.AM81])" office:value-type="currency" office:currency="EUR" office:value="349.06" calcext:value-type="currency">
            <text:p>349,06 €</text:p>
          </table:table-cell>
          <table:table-cell table:style-name="ce240" table:formula="of:=IF([$'Product &amp; Production costs'.AN73]-[$'Product &amp; Production costs'.AN74]-[$'Product &amp; Production costs'.AN75]&lt;=0;[$'Distribution Revenues &amp; Costs'.AN82]+[$'Distribution Revenues &amp; Costs'.AN83]+[$'Distribution Revenues &amp; Costs'.AN84]+[$'Distribution Revenues &amp; Costs'.AN85];[$'Distribution Revenues &amp; Costs'.AN81])" office:value-type="currency" office:currency="EUR" office:value="344.17" calcext:value-type="currency">
            <text:p>344,17 €</text:p>
          </table:table-cell>
          <table:table-cell table:style-name="ce240" table:formula="of:=IF([$'Product &amp; Production costs'.AO73]-[$'Product &amp; Production costs'.AO74]-[$'Product &amp; Production costs'.AO75]&lt;=0;[$'Distribution Revenues &amp; Costs'.AO82]+[$'Distribution Revenues &amp; Costs'.AO83]+[$'Distribution Revenues &amp; Costs'.AO84]+[$'Distribution Revenues &amp; Costs'.AO85];[$'Distribution Revenues &amp; Costs'.AO81])" office:value-type="currency" office:currency="EUR" office:value="341.72" calcext:value-type="currency">
            <text:p>341,72 €</text:p>
          </table:table-cell>
          <table:table-cell table:style-name="ce240" table:formula="of:=IF([$'Product &amp; Production costs'.AP73]-[$'Product &amp; Production costs'.AP74]-[$'Product &amp; Production costs'.AP75]&lt;=0;[$'Distribution Revenues &amp; Costs'.AP82]+[$'Distribution Revenues &amp; Costs'.AP83]+[$'Distribution Revenues &amp; Costs'.AP84]+[$'Distribution Revenues &amp; Costs'.AP85];[$'Distribution Revenues &amp; Costs'.AP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Q73]-[$'Product &amp; Production costs'.AQ74]-[$'Product &amp; Production costs'.AQ75]&lt;=0;[$'Distribution Revenues &amp; Costs'.AQ82]+[$'Distribution Revenues &amp; Costs'.AQ83]+[$'Distribution Revenues &amp; Costs'.AQ84]+[$'Distribution Revenues &amp; Costs'.AQ85];[$'Distribution Revenues &amp; Costs'.AQ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R73]-[$'Product &amp; Production costs'.AR74]-[$'Product &amp; Production costs'.AR75]&lt;=0;[$'Distribution Revenues &amp; Costs'.AR82]+[$'Distribution Revenues &amp; Costs'.AR83]+[$'Distribution Revenues &amp; Costs'.AR84]+[$'Distribution Revenues &amp; Costs'.AR85];[$'Distribution Revenues &amp; Costs'.AR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S73]-[$'Product &amp; Production costs'.AS74]-[$'Product &amp; Production costs'.AS75]&lt;=0;[$'Distribution Revenues &amp; Costs'.AS82]+[$'Distribution Revenues &amp; Costs'.AS83]+[$'Distribution Revenues &amp; Costs'.AS84]+[$'Distribution Revenues &amp; Costs'.AS85];[$'Distribution Revenues &amp; Costs'.AS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T73]-[$'Product &amp; Production costs'.AT74]-[$'Product &amp; Production costs'.AT75]&lt;=0;[$'Distribution Revenues &amp; Costs'.AT82]+[$'Distribution Revenues &amp; Costs'.AT83]+[$'Distribution Revenues &amp; Costs'.AT84]+[$'Distribution Revenues &amp; Costs'.AT85];[$'Distribution Revenues &amp; Costs'.AT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U73]-[$'Product &amp; Production costs'.AU74]-[$'Product &amp; Production costs'.AU75]&lt;=0;[$'Distribution Revenues &amp; Costs'.AU82]+[$'Distribution Revenues &amp; Costs'.AU83]+[$'Distribution Revenues &amp; Costs'.AU84]+[$'Distribution Revenues &amp; Costs'.AU85];[$'Distribution Revenues &amp; Costs'.AU81])" office:value-type="currency" office:currency="EUR" office:value="226.76" calcext:value-type="currency">
            <text:p>226,76 €</text:p>
          </table:table-cell>
          <table:table-cell table:style-name="ce240" table:formula="of:=IF([$'Product &amp; Production costs'.AV73]-[$'Product &amp; Production costs'.AV74]-[$'Product &amp; Production costs'.AV75]&lt;=0;[$'Distribution Revenues &amp; Costs'.AV82]+[$'Distribution Revenues &amp; Costs'.AV83]+[$'Distribution Revenues &amp; Costs'.AV84]+[$'Distribution Revenues &amp; Costs'.AV85];[$'Distribution Revenues &amp; Costs'.AV81])" office:value-type="currency" office:currency="EUR" office:value="353.95" calcext:value-type="currency">
            <text:p>353,95 €</text:p>
          </table:table-cell>
          <table:table-cell table:style-name="ce240" table:formula="of:=IF([$'Product &amp; Production costs'.AW73]-[$'Product &amp; Production costs'.AW74]-[$'Product &amp; Production costs'.AW75]&lt;=0;[$'Distribution Revenues &amp; Costs'.AW82]+[$'Distribution Revenues &amp; Costs'.AW83]+[$'Distribution Revenues &amp; Costs'.AW84]+[$'Distribution Revenues &amp; Costs'.AW85];[$'Distribution Revenues &amp; Costs'.AW81])" office:value-type="currency" office:currency="EUR" office:value="358.84" calcext:value-type="currency">
            <text:p>358,84 €</text:p>
          </table:table-cell>
          <table:table-cell table:style-name="ce240" table:formula="of:=IF([$'Product &amp; Production costs'.AX73]-[$'Product &amp; Production costs'.AX74]-[$'Product &amp; Production costs'.AX75]&lt;=0;[$'Distribution Revenues &amp; Costs'.AX82]+[$'Distribution Revenues &amp; Costs'.AX83]+[$'Distribution Revenues &amp; Costs'.AX84]+[$'Distribution Revenues &amp; Costs'.AX85];[$'Distribution Revenues &amp; Costs'.AX81])" office:value-type="currency" office:currency="EUR" office:value="353.95" calcext:value-type="currency">
            <text:p>353,95 €</text:p>
          </table:table-cell>
          <table:table-cell table:style-name="ce240" table:formula="of:=IF([$'Product &amp; Production costs'.AY73]-[$'Product &amp; Production costs'.AY74]-[$'Product &amp; Production costs'.AY75]&lt;=0;[$'Distribution Revenues &amp; Costs'.AY82]+[$'Distribution Revenues &amp; Costs'.AY83]+[$'Distribution Revenues &amp; Costs'.AY84]+[$'Distribution Revenues &amp; Costs'.AY85];[$'Distribution Revenues &amp; Costs'.AY81])" office:value-type="currency" office:currency="EUR" office:value="349.06" calcext:value-type="currency">
            <text:p>349,06 €</text:p>
          </table:table-cell>
          <table:table-cell table:style-name="ce240" table:formula="of:=IF([$'Product &amp; Production costs'.AZ73]-[$'Product &amp; Production costs'.AZ74]-[$'Product &amp; Production costs'.AZ75]&lt;=0;[$'Distribution Revenues &amp; Costs'.AZ82]+[$'Distribution Revenues &amp; Costs'.AZ83]+[$'Distribution Revenues &amp; Costs'.AZ84]+[$'Distribution Revenues &amp; Costs'.AZ85];[$'Distribution Revenues &amp; Costs'.AZ81])" office:value-type="currency" office:currency="EUR" office:value="346.61" calcext:value-type="currency">
            <text:p>346,61 €</text:p>
          </table:table-cell>
          <table:table-cell table:style-name="ce240" table:formula="of:=IF([$'Product &amp; Production costs'.BA73]-[$'Product &amp; Production costs'.BA74]-[$'Product &amp; Production costs'.BA75]&lt;=0;[$'Distribution Revenues &amp; Costs'.BA82]+[$'Distribution Revenues &amp; Costs'.BA83]+[$'Distribution Revenues &amp; Costs'.BA84]+[$'Distribution Revenues &amp; Costs'.BA85];[$'Distribution Revenues &amp; Costs'.BA81])" office:value-type="currency" office:currency="EUR" office:value="344.17" calcext:value-type="currency">
            <text:p>344,17 €</text:p>
          </table:table-cell>
          <table:table-cell table:style-name="ce240" table:formula="of:=IF([$'Product &amp; Production costs'.BB73]-[$'Product &amp; Production costs'.BB74]-[$'Product &amp; Production costs'.BB75]&lt;=0;[$'Distribution Revenues &amp; Costs'.BB82]+[$'Distribution Revenues &amp; Costs'.BB83]+[$'Distribution Revenues &amp; Costs'.BB84]+[$'Distribution Revenues &amp; Costs'.BB85];[$'Distribution Revenues &amp; Costs'.BB81])" office:value-type="currency" office:currency="EUR" office:value="373.52" calcext:value-type="currency">
            <text:p>373,52 €</text:p>
          </table:table-cell>
          <table:table-cell table:style-name="ce240" table:formula="of:=IF([$'Product &amp; Production costs'.BC73]-[$'Product &amp; Production costs'.BC74]-[$'Product &amp; Production costs'.BC75]&lt;=0;[$'Distribution Revenues &amp; Costs'.BC82]+[$'Distribution Revenues &amp; Costs'.BC83]+[$'Distribution Revenues &amp; Costs'.BC84]+[$'Distribution Revenues &amp; Costs'.BC85];[$'Distribution Revenues &amp; Costs'.BC81])" office:value-type="currency" office:currency="EUR" office:value="383.3" calcext:value-type="currency">
            <text:p>383,30 €</text:p>
          </table:table-cell>
          <table:table-cell table:style-name="ce240" table:formula="of:=IF([$'Product &amp; Production costs'.BD73]-[$'Product &amp; Production costs'.BD74]-[$'Product &amp; Production costs'.BD75]&lt;=0;[$'Distribution Revenues &amp; Costs'.BD82]+[$'Distribution Revenues &amp; Costs'.BD83]+[$'Distribution Revenues &amp; Costs'.BD84]+[$'Distribution Revenues &amp; Costs'.BD85];[$'Distribution Revenues &amp; Costs'.BD81])" office:value-type="currency" office:currency="EUR" office:value="375.97" calcext:value-type="currency">
            <text:p>375,97 €</text:p>
          </table:table-cell>
          <table:table-cell table:style-name="ce240" table:formula="of:=IF([$'Product &amp; Production costs'.BE73]-[$'Product &amp; Production costs'.BE74]-[$'Product &amp; Production costs'.BE75]&lt;=0;[$'Distribution Revenues &amp; Costs'.BE82]+[$'Distribution Revenues &amp; Costs'.BE83]+[$'Distribution Revenues &amp; Costs'.BE84]+[$'Distribution Revenues &amp; Costs'.BE85];[$'Distribution Revenues &amp; Costs'.BE81])" office:value-type="currency" office:currency="EUR" office:value="371.07" calcext:value-type="currency">
            <text:p>371,07 €</text:p>
          </table:table-cell>
          <table:table-cell table:style-name="ce240" table:formula="of:=IF([$'Product &amp; Production costs'.BF73]-[$'Product &amp; Production costs'.BF74]-[$'Product &amp; Production costs'.BF75]&lt;=0;[$'Distribution Revenues &amp; Costs'.BF82]+[$'Distribution Revenues &amp; Costs'.BF83]+[$'Distribution Revenues &amp; Costs'.BF84]+[$'Distribution Revenues &amp; Costs'.BF85];[$'Distribution Revenues &amp; Costs'.BF81])" office:value-type="currency" office:currency="EUR" office:value="363.74" calcext:value-type="currency">
            <text:p>363,74 €</text:p>
          </table:table-cell>
          <table:table-cell table:style-name="ce240" table:formula="of:=IF([$'Product &amp; Production costs'.BG73]-[$'Product &amp; Production costs'.BG74]-[$'Product &amp; Production costs'.BG75]&lt;=0;[$'Distribution Revenues &amp; Costs'.BG82]+[$'Distribution Revenues &amp; Costs'.BG83]+[$'Distribution Revenues &amp; Costs'.BG84]+[$'Distribution Revenues &amp; Costs'.BG85];[$'Distribution Revenues &amp; Costs'.BG81])" office:value-type="currency" office:currency="EUR" office:value="358.84" calcext:value-type="currency">
            <text:p>358,84 €</text:p>
          </table:table-cell>
          <table:table-cell table:style-name="ce240" table:formula="of:=IF([$'Product &amp; Production costs'.BH73]-[$'Product &amp; Production costs'.BH74]-[$'Product &amp; Production costs'.BH75]&lt;=0;[$'Distribution Revenues &amp; Costs'.BH82]+[$'Distribution Revenues &amp; Costs'.BH83]+[$'Distribution Revenues &amp; Costs'.BH84]+[$'Distribution Revenues &amp; Costs'.BH85];[$'Distribution Revenues &amp; Costs'.BH81])" office:value-type="currency" office:currency="EUR" office:value="353.95" calcext:value-type="currency">
            <text:p>353,95 €</text:p>
          </table:table-cell>
          <table:table-cell table:style-name="ce240" table:formula="of:=IF([$'Product &amp; Production costs'.BI73]-[$'Product &amp; Production costs'.BI74]-[$'Product &amp; Production costs'.BI75]&lt;=0;[$'Distribution Revenues &amp; Costs'.BI82]+[$'Distribution Revenues &amp; Costs'.BI83]+[$'Distribution Revenues &amp; Costs'.BI84]+[$'Distribution Revenues &amp; Costs'.BI85];[$'Distribution Revenues &amp; Costs'.BI81])" office:value-type="currency" office:currency="EUR" office:value="358.84" calcext:value-type="currency">
            <text:p>358,84 €</text:p>
          </table:table-cell>
          <table:table-cell table:style-name="ce240" table:formula="of:=IF([$'Product &amp; Production costs'.BJ73]-[$'Product &amp; Production costs'.BJ74]-[$'Product &amp; Production costs'.BJ75]&lt;=0;[$'Distribution Revenues &amp; Costs'.BJ82]+[$'Distribution Revenues &amp; Costs'.BJ83]+[$'Distribution Revenues &amp; Costs'.BJ84]+[$'Distribution Revenues &amp; Costs'.BJ85];[$'Distribution Revenues &amp; Costs'.BJ81])" office:value-type="currency" office:currency="EUR" office:value="353.95" calcext:value-type="currency">
            <text:p>353,95 €</text:p>
          </table:table-cell>
          <table:table-cell table:style-name="ce240" table:formula="of:=IF([$'Product &amp; Production costs'.BK73]-[$'Product &amp; Production costs'.BK74]-[$'Product &amp; Production costs'.BK75]&lt;=0;[$'Distribution Revenues &amp; Costs'.BK82]+[$'Distribution Revenues &amp; Costs'.BK83]+[$'Distribution Revenues &amp; Costs'.BK84]+[$'Distribution Revenues &amp; Costs'.BK85];[$'Distribution Revenues &amp; Costs'.BK81])" office:value-type="currency" office:currency="EUR" office:value="351.51" calcext:value-type="currency">
            <text:p>351,51 €</text:p>
          </table:table-cell>
          <table:table-cell table:style-name="ce240" table:formula="of:=IF([$'Product &amp; Production costs'.BL73]-[$'Product &amp; Production costs'.BL74]-[$'Product &amp; Production costs'.BL75]&lt;=0;[$'Distribution Revenues &amp; Costs'.BL82]+[$'Distribution Revenues &amp; Costs'.BL83]+[$'Distribution Revenues &amp; Costs'.BL84]+[$'Distribution Revenues &amp; Costs'.BL85];[$'Distribution Revenues &amp; Costs'.BL81])" office:value-type="currency" office:currency="EUR" office:value="346.61" calcext:value-type="currency">
            <text:p>346,61 €</text:p>
          </table:table-cell>
          <table:table-cell table:style-name="ce240" table:formula="of:=IF([$'Product &amp; Production costs'.BM73]-[$'Product &amp; Production costs'.BM74]-[$'Product &amp; Production costs'.BM75]&lt;=0;[$'Distribution Revenues &amp; Costs'.BM82]+[$'Distribution Revenues &amp; Costs'.BM83]+[$'Distribution Revenues &amp; Costs'.BM84]+[$'Distribution Revenues &amp; Costs'.BM85];[$'Distribution Revenues &amp; Costs'.BM81])" office:value-type="currency" office:currency="EUR" office:value="344.17" calcext:value-type="currency">
            <text:p>344,17 €</text:p>
          </table:table-cell>
          <table:table-cell table:style-name="ce240" table:formula="of:=IF([$'Product &amp; Production costs'.BN73]-[$'Product &amp; Production costs'.BN74]-[$'Product &amp; Production costs'.BN75]&lt;=0;[$'Distribution Revenues &amp; Costs'.BN82]+[$'Distribution Revenues &amp; Costs'.BN83]+[$'Distribution Revenues &amp; Costs'.BN84]+[$'Distribution Revenues &amp; Costs'.BN85];[$'Distribution Revenues &amp; Costs'.BN81])" office:value-type="currency" office:currency="EUR" office:value="373.52" calcext:value-type="currency">
            <text:p>373,52 €</text:p>
          </table:table-cell>
          <table:table-cell table:style-name="ce240" table:formula="of:=IF([$'Product &amp; Production costs'.BO73]-[$'Product &amp; Production costs'.BO74]-[$'Product &amp; Production costs'.BO75]&lt;=0;[$'Distribution Revenues &amp; Costs'.BO82]+[$'Distribution Revenues &amp; Costs'.BO83]+[$'Distribution Revenues &amp; Costs'.BO84]+[$'Distribution Revenues &amp; Costs'.BO85];[$'Distribution Revenues &amp; Costs'.BO81])" office:value-type="currency" office:currency="EUR" office:value="383.3" calcext:value-type="currency">
            <text:p>383,30 €</text:p>
          </table:table-cell>
          <table:table-cell table:style-name="ce240" table:formula="of:=IF([$'Product &amp; Production costs'.BP73]-[$'Product &amp; Production costs'.BP74]-[$'Product &amp; Production costs'.BP75]&lt;=0;[$'Distribution Revenues &amp; Costs'.BP82]+[$'Distribution Revenues &amp; Costs'.BP83]+[$'Distribution Revenues &amp; Costs'.BP84]+[$'Distribution Revenues &amp; Costs'.BP85];[$'Distribution Revenues &amp; Costs'.BP81])" office:value-type="currency" office:currency="EUR" office:value="375.97" calcext:value-type="currency">
            <text:p>375,97 €</text:p>
          </table:table-cell>
          <table:table-cell table:style-name="ce240" table:formula="of:=IF([$'Product &amp; Production costs'.BQ73]-[$'Product &amp; Production costs'.BQ74]-[$'Product &amp; Production costs'.BQ75]&lt;=0;[$'Distribution Revenues &amp; Costs'.BQ82]+[$'Distribution Revenues &amp; Costs'.BQ83]+[$'Distribution Revenues &amp; Costs'.BQ84]+[$'Distribution Revenues &amp; Costs'.BQ85];[$'Distribution Revenues &amp; Costs'.BQ81])" office:value-type="currency" office:currency="EUR" office:value="371.07" calcext:value-type="currency">
            <text:p>371,07 €</text:p>
          </table:table-cell>
          <table:table-cell table:style-name="ce240" table:formula="of:=IF([$'Product &amp; Production costs'.BR73]-[$'Product &amp; Production costs'.BR74]-[$'Product &amp; Production costs'.BR75]&lt;=0;[$'Distribution Revenues &amp; Costs'.BR82]+[$'Distribution Revenues &amp; Costs'.BR83]+[$'Distribution Revenues &amp; Costs'.BR84]+[$'Distribution Revenues &amp; Costs'.BR85];[$'Distribution Revenues &amp; Costs'.BR81])" office:value-type="currency" office:currency="EUR" office:value="363.74" calcext:value-type="currency">
            <text:p>363,74 €</text:p>
          </table:table-cell>
          <table:table-cell table:style-name="ce240" table:formula="of:=IF([$'Product &amp; Production costs'.BS73]-[$'Product &amp; Production costs'.BS74]-[$'Product &amp; Production costs'.BS75]&lt;=0;[$'Distribution Revenues &amp; Costs'.BS82]+[$'Distribution Revenues &amp; Costs'.BS83]+[$'Distribution Revenues &amp; Costs'.BS84]+[$'Distribution Revenues &amp; Costs'.BS85];[$'Distribution Revenues &amp; Costs'.BS81])" office:value-type="currency" office:currency="EUR" office:value="358.84" calcext:value-type="currency">
            <text:p>358,84 €</text:p>
          </table:table-cell>
          <table:table-cell table:style-name="ce240" table:formula="of:=IF([$'Product &amp; Production costs'.BT73]-[$'Product &amp; Production costs'.BT74]-[$'Product &amp; Production costs'.BT75]&lt;=0;[$'Distribution Revenues &amp; Costs'.BT82]+[$'Distribution Revenues &amp; Costs'.BT83]+[$'Distribution Revenues &amp; Costs'.BT84]+[$'Distribution Revenues &amp; Costs'.BT85];[$'Distribution Revenues &amp; Costs'.BT81])" office:value-type="currency" office:currency="EUR" office:value="353.95" calcext:value-type="currency">
            <text:p>353,95 €</text:p>
          </table:table-cell>
          <table:table-cell table:style-name="ce240" table:formula="of:=IF([$'Product &amp; Production costs'.BU73]-[$'Product &amp; Production costs'.BU74]-[$'Product &amp; Production costs'.BU75]&lt;=0;[$'Distribution Revenues &amp; Costs'.BU82]+[$'Distribution Revenues &amp; Costs'.BU83]+[$'Distribution Revenues &amp; Costs'.BU84]+[$'Distribution Revenues &amp; Costs'.BU85];[$'Distribution Revenues &amp; Costs'.BU81])" office:value-type="currency" office:currency="EUR" office:value="358.84" calcext:value-type="currency">
            <text:p>358,84 €</text:p>
          </table:table-cell>
          <table:table-cell table:style-name="ce240" table:formula="of:=IF([$'Product &amp; Production costs'.BV73]-[$'Product &amp; Production costs'.BV74]-[$'Product &amp; Production costs'.BV75]&lt;=0;[$'Distribution Revenues &amp; Costs'.BV82]+[$'Distribution Revenues &amp; Costs'.BV83]+[$'Distribution Revenues &amp; Costs'.BV84]+[$'Distribution Revenues &amp; Costs'.BV85];[$'Distribution Revenues &amp; Costs'.BV81])" office:value-type="currency" office:currency="EUR" office:value="353.95" calcext:value-type="currency">
            <text:p>353,95 €</text:p>
          </table:table-cell>
          <table:table-cell table:style-name="ce240" table:formula="of:=IF([$'Product &amp; Production costs'.BW73]-[$'Product &amp; Production costs'.BW74]-[$'Product &amp; Production costs'.BW75]&lt;=0;[$'Distribution Revenues &amp; Costs'.BW82]+[$'Distribution Revenues &amp; Costs'.BW83]+[$'Distribution Revenues &amp; Costs'.BW84]+[$'Distribution Revenues &amp; Costs'.BW85];[$'Distribution Revenues &amp; Costs'.BW81])" office:value-type="currency" office:currency="EUR" office:value="351.51" calcext:value-type="currency">
            <text:p>351,51 €</text:p>
          </table:table-cell>
          <table:table-cell table:style-name="ce240" table:formula="of:=IF([$'Product &amp; Production costs'.BX73]-[$'Product &amp; Production costs'.BX74]-[$'Product &amp; Production costs'.BX75]&lt;=0;[$'Distribution Revenues &amp; Costs'.BX82]+[$'Distribution Revenues &amp; Costs'.BX83]+[$'Distribution Revenues &amp; Costs'.BX84]+[$'Distribution Revenues &amp; Costs'.BX85];[$'Distribution Revenues &amp; Costs'.BX81])" office:value-type="currency" office:currency="EUR" office:value="346.61" calcext:value-type="currency">
            <text:p>346,61 €</text:p>
          </table:table-cell>
          <table:table-cell table:style-name="ce240" table:formula="of:=IF([$'Product &amp; Production costs'.BY73]-[$'Product &amp; Production costs'.BY74]-[$'Product &amp; Production costs'.BY75]&lt;=0;[$'Distribution Revenues &amp; Costs'.BY82]+[$'Distribution Revenues &amp; Costs'.BY83]+[$'Distribution Revenues &amp; Costs'.BY84]+[$'Distribution Revenues &amp; Costs'.BY85];[$'Distribution Revenues &amp; Costs'.BY81])" office:value-type="currency" office:currency="EUR" office:value="344.17" calcext:value-type="currency">
            <text:p>344,17 €</text:p>
          </table:table-cell>
          <table:table-cell table:style-name="ce240" table:formula="of:=IF([$'Product &amp; Production costs'.BZ73]-[$'Product &amp; Production costs'.BZ74]-[$'Product &amp; Production costs'.BZ75]&lt;=0;[$'Distribution Revenues &amp; Costs'.BZ82]+[$'Distribution Revenues &amp; Costs'.BZ83]+[$'Distribution Revenues &amp; Costs'.BZ84]+[$'Distribution Revenues &amp; Costs'.BZ85];[$'Distribution Revenues &amp; Costs'.BZ81])" office:value-type="currency" office:currency="EUR" office:value="373.52" calcext:value-type="currency">
            <text:p>373,52 €</text:p>
          </table:table-cell>
          <table:table-cell table:style-name="ce240" table:formula="of:=IF([$'Product &amp; Production costs'.CA73]-[$'Product &amp; Production costs'.CA74]-[$'Product &amp; Production costs'.CA75]&lt;=0;[$'Distribution Revenues &amp; Costs'.CA82]+[$'Distribution Revenues &amp; Costs'.CA83]+[$'Distribution Revenues &amp; Costs'.CA84]+[$'Distribution Revenues &amp; Costs'.CA85];[$'Distribution Revenues &amp; Costs'.CA81])" office:value-type="currency" office:currency="EUR" office:value="383.3" calcext:value-type="currency">
            <text:p>383,30 €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240" table:number-columns-repeated="7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5"/>
        </table:table-row>
        <table:table-row table:style-name="ro1">
          <table:table-cell/>
          <table:table-cell office:value-type="string" calcext:value-type="string">
            <text:p>Net cash flow</text:p>
          </table:table-cell>
          <table:table-cell table:style-name="Default"/>
          <table:table-cell table:style-name="ce240" table:formula="of:=[.D40]-[.D46]" office:value-type="currency" office:currency="EUR" office:value="-373.52" calcext:value-type="currency">
            <text:p>-373,52 €</text:p>
          </table:table-cell>
          <table:table-cell table:style-name="ce240" table:formula="of:=[.E40]-[.E46]" office:value-type="currency" office:currency="EUR" office:value="-246.64" calcext:value-type="currency">
            <text:p>-246,64 €</text:p>
          </table:table-cell>
          <table:table-cell table:style-name="ce240" table:formula="of:=[.F40]-[.F46]" office:value-type="currency" office:currency="EUR" office:value="-336.17" calcext:value-type="currency">
            <text:p>-336,17 €</text:p>
          </table:table-cell>
          <table:table-cell table:style-name="ce240" table:formula="of:=[.G40]-[.G46]" office:value-type="currency" office:currency="EUR" office:value="-373.52" calcext:value-type="currency">
            <text:p>-373,52 €</text:p>
          </table:table-cell>
          <table:table-cell table:style-name="ce240" table:formula="of:=[.H40]-[.H46]" office:value-type="currency" office:currency="EUR" office:value="-373.52" calcext:value-type="currency">
            <text:p>-373,52 €</text:p>
          </table:table-cell>
          <table:table-cell table:style-name="ce240" table:formula="of:=[.I40]-[.I46]" office:value-type="currency" office:currency="EUR" office:value="-373.52" calcext:value-type="currency">
            <text:p>-373,52 €</text:p>
          </table:table-cell>
          <table:table-cell table:style-name="ce240" table:formula="of:=[.J40]-[.J46]" office:value-type="currency" office:currency="EUR" office:value="-373.52" calcext:value-type="currency">
            <text:p>-373,52 €</text:p>
          </table:table-cell>
          <table:table-cell table:style-name="ce240" table:formula="of:=[.K40]-[.K46]" office:value-type="currency" office:currency="EUR" office:value="-373.52" calcext:value-type="currency">
            <text:p>-373,52 €</text:p>
          </table:table-cell>
          <table:table-cell table:style-name="ce240" table:formula="of:=[.L40]-[.L46]" office:value-type="currency" office:currency="EUR" office:value="209.76" calcext:value-type="currency">
            <text:p>209,76 €</text:p>
          </table:table-cell>
          <table:table-cell table:style-name="ce240" table:formula="of:=[.M40]-[.M46]" office:value-type="currency" office:currency="EUR" office:value="282.81" calcext:value-type="currency">
            <text:p>282,81 €</text:p>
          </table:table-cell>
          <table:table-cell table:style-name="ce240" table:formula="of:=[.N40]-[.N46]" office:value-type="currency" office:currency="EUR" office:value="279.98" calcext:value-type="currency">
            <text:p>279,98 €</text:p>
          </table:table-cell>
          <table:table-cell table:style-name="ce240" table:formula="of:=[.O40]-[.O46]" office:value-type="currency" office:currency="EUR" office:value="-181.58" calcext:value-type="currency">
            <text:p>-181,58 €</text:p>
          </table:table-cell>
          <table:table-cell table:style-name="ce240" table:formula="of:=[.P40]-[.P46]" office:value-type="currency" office:currency="EUR" office:value="-373.52" calcext:value-type="currency">
            <text:p>-373,52 €</text:p>
          </table:table-cell>
          <table:table-cell table:style-name="ce240" table:formula="of:=[.Q40]-[.Q46]" office:value-type="currency" office:currency="EUR" office:value="-13.58" calcext:value-type="currency">
            <text:p>-13,58 €</text:p>
          </table:table-cell>
          <table:table-cell table:style-name="ce240" table:formula="of:=[.R40]-[.R46]" office:value-type="currency" office:currency="EUR" office:value="-373.52" calcext:value-type="currency">
            <text:p>-373,52 €</text:p>
          </table:table-cell>
          <table:table-cell table:style-name="ce240" table:formula="of:=[.S40]-[.S46]" office:value-type="currency" office:currency="EUR" office:value="-373.52" calcext:value-type="currency">
            <text:p>-373,52 €</text:p>
          </table:table-cell>
          <table:table-cell table:style-name="ce240" table:formula="of:=[.T40]-[.T46]" office:value-type="currency" office:currency="EUR" office:value="-373.52" calcext:value-type="currency">
            <text:p>-373,52 €</text:p>
          </table:table-cell>
          <table:table-cell table:style-name="ce240" table:formula="of:=[.U40]-[.U46]" office:value-type="currency" office:currency="EUR" office:value="-373.52" calcext:value-type="currency">
            <text:p>-373,52 €</text:p>
          </table:table-cell>
          <table:table-cell table:style-name="ce240" table:formula="of:=[.V40]-[.V46]" office:value-type="currency" office:currency="EUR" office:value="-373.52" calcext:value-type="currency">
            <text:p>-373,52 €</text:p>
          </table:table-cell>
          <table:table-cell table:style-name="ce240" table:formula="of:=[.W40]-[.W46]" office:value-type="currency" office:currency="EUR" office:value="-373.52" calcext:value-type="currency">
            <text:p>-373,52 €</text:p>
          </table:table-cell>
          <table:table-cell table:style-name="ce240" table:formula="of:=[.X40]-[.X46]" office:value-type="currency" office:currency="EUR" office:value="343.52" calcext:value-type="currency">
            <text:p>343,52 €</text:p>
          </table:table-cell>
          <table:table-cell table:style-name="ce240" table:formula="of:=[.Y40]-[.Y46]" office:value-type="currency" office:currency="EUR" office:value="378.96" calcext:value-type="currency">
            <text:p>378,96 €</text:p>
          </table:table-cell>
          <table:table-cell table:style-name="ce240" table:formula="of:=[.Z40]-[.Z46]" office:value-type="currency" office:currency="EUR" office:value="469.07" calcext:value-type="currency">
            <text:p>469,07 €</text:p>
          </table:table-cell>
          <table:table-cell table:style-name="ce240" table:formula="of:=[.AA40]-[.AA46]" office:value-type="currency" office:currency="EUR" office:value="455.52" calcext:value-type="currency">
            <text:p>455,52 €</text:p>
          </table:table-cell>
          <table:table-cell table:style-name="ce240" table:formula="of:=[.AB40]-[.AB46]" office:value-type="currency" office:currency="EUR" office:value="-86.04" calcext:value-type="currency">
            <text:p>-86,04 €</text:p>
          </table:table-cell>
          <table:table-cell table:style-name="ce240" table:formula="of:=[.AC40]-[.AC46]" office:value-type="currency" office:currency="EUR" office:value="420.41" calcext:value-type="currency">
            <text:p>420,41 €</text:p>
          </table:table-cell>
          <table:table-cell table:style-name="ce240" table:formula="of:=[.AD40]-[.AD46]" office:value-type="currency" office:currency="EUR" office:value="2718.8" calcext:value-type="currency">
            <text:p>2 718,80 €</text:p>
          </table:table-cell>
          <table:table-cell table:style-name="ce240" table:formula="of:=[.AE40]-[.AE46]" office:value-type="currency" office:currency="EUR" office:value="-483.13" calcext:value-type="currency">
            <text:p>-483,13 €</text:p>
          </table:table-cell>
          <table:table-cell table:style-name="ce240" table:formula="of:=[.AF40]-[.AF46]" office:value-type="currency" office:currency="EUR" office:value="-373.52" calcext:value-type="currency">
            <text:p>-373,52 €</text:p>
          </table:table-cell>
          <table:table-cell table:style-name="ce240" table:formula="of:=[.AG40]-[.AG46]" office:value-type="currency" office:currency="EUR" office:value="-373.52" calcext:value-type="currency">
            <text:p>-373,52 €</text:p>
          </table:table-cell>
          <table:table-cell table:style-name="ce240" table:formula="of:=[.AH40]-[.AH46]" office:value-type="currency" office:currency="EUR" office:value="-373.52" calcext:value-type="currency">
            <text:p>-373,52 €</text:p>
          </table:table-cell>
          <table:table-cell table:style-name="ce240" table:formula="of:=[.AI40]-[.AI46]" office:value-type="currency" office:currency="EUR" office:value="-373.52" calcext:value-type="currency">
            <text:p>-373,52 €</text:p>
          </table:table-cell>
          <table:table-cell table:style-name="ce240" table:formula="of:=[.AJ40]-[.AJ46]" office:value-type="currency" office:currency="EUR" office:value="525.73" calcext:value-type="currency">
            <text:p>525,73 €</text:p>
          </table:table-cell>
          <table:table-cell table:style-name="ce240" table:formula="of:=[.AK40]-[.AK46]" office:value-type="currency" office:currency="EUR" office:value="1401.17" calcext:value-type="currency">
            <text:p>1 401,17 €</text:p>
          </table:table-cell>
          <table:table-cell table:style-name="ce240" table:formula="of:=[.AL40]-[.AL46]" office:value-type="currency" office:currency="EUR" office:value="525.73" calcext:value-type="currency">
            <text:p>525,73 €</text:p>
          </table:table-cell>
          <table:table-cell table:style-name="ce240" table:formula="of:=[.AM40]-[.AM46]" office:value-type="currency" office:currency="EUR" office:value="504.18" calcext:value-type="currency">
            <text:p>504,18 €</text:p>
          </table:table-cell>
          <table:table-cell table:style-name="ce240" table:formula="of:=[.AN40]-[.AN46]" office:value-type="currency" office:currency="EUR" office:value="469.07" calcext:value-type="currency">
            <text:p>469,07 €</text:p>
          </table:table-cell>
          <table:table-cell table:style-name="ce240" table:formula="of:=[.AO40]-[.AO46]" office:value-type="currency" office:currency="EUR" office:value="455.52" calcext:value-type="currency">
            <text:p>455,52 €</text:p>
          </table:table-cell>
          <table:table-cell table:style-name="ce240" table:formula="of:=[.AP40]-[.AP46]" office:value-type="currency" office:currency="EUR" office:value="991.83" calcext:value-type="currency">
            <text:p>991,83 €</text:p>
          </table:table-cell>
          <table:table-cell table:style-name="ce240" table:formula="of:=[.AQ40]-[.AQ46]" office:value-type="currency" office:currency="EUR" office:value="-373.52" calcext:value-type="currency">
            <text:p>-373,52 €</text:p>
          </table:table-cell>
          <table:table-cell table:style-name="ce240" table:formula="of:=[.AR40]-[.AR46]" office:value-type="currency" office:currency="EUR" office:value="-373.52" calcext:value-type="currency">
            <text:p>-373,52 €</text:p>
          </table:table-cell>
          <table:table-cell table:style-name="ce240" table:formula="of:=[.AS40]-[.AS46]" office:value-type="currency" office:currency="EUR" office:value="-373.52" calcext:value-type="currency">
            <text:p>-373,52 €</text:p>
          </table:table-cell>
          <table:table-cell table:style-name="ce240" table:formula="of:=[.AT40]-[.AT46]" office:value-type="currency" office:currency="EUR" office:value="-373.52" calcext:value-type="currency">
            <text:p>-373,52 €</text:p>
          </table:table-cell>
          <table:table-cell table:style-name="ce240" table:formula="of:=[.AU40]-[.AU46]" office:value-type="currency" office:currency="EUR" office:value="-373.52" calcext:value-type="currency">
            <text:p>-373,52 €</text:p>
          </table:table-cell>
          <table:table-cell table:style-name="ce240" table:formula="of:=[.AV40]-[.AV46]" office:value-type="currency" office:currency="EUR" office:value="539.29" calcext:value-type="currency">
            <text:p>539,29 €</text:p>
          </table:table-cell>
          <table:table-cell table:style-name="ce240" table:formula="of:=[.AW40]-[.AW46]" office:value-type="currency" office:currency="EUR" office:value="1414.73" calcext:value-type="currency">
            <text:p>1 414,73 €</text:p>
          </table:table-cell>
          <table:table-cell table:style-name="ce240" table:formula="of:=[.AX40]-[.AX46]" office:value-type="currency" office:currency="EUR" office:value="539.29" calcext:value-type="currency">
            <text:p>539,29 €</text:p>
          </table:table-cell>
          <table:table-cell table:style-name="ce240" table:formula="of:=[.AY40]-[.AY46]" office:value-type="currency" office:currency="EUR" office:value="504.18" calcext:value-type="currency">
            <text:p>504,18 €</text:p>
          </table:table-cell>
          <table:table-cell table:style-name="ce240" table:formula="of:=[.AZ40]-[.AZ46]" office:value-type="currency" office:currency="EUR" office:value="490.63" calcext:value-type="currency">
            <text:p>490,63 €</text:p>
          </table:table-cell>
          <table:table-cell table:style-name="ce240" table:formula="of:=[.BA40]-[.BA46]" office:value-type="currency" office:currency="EUR" office:value="469.07" calcext:value-type="currency">
            <text:p>469,07 €</text:p>
          </table:table-cell>
          <table:table-cell table:style-name="ce240" table:formula="of:=[.BB40]-[.BB46]" office:value-type="currency" office:currency="EUR" office:value="2767.46" calcext:value-type="currency">
            <text:p>2 767,46 €</text:p>
          </table:table-cell>
          <table:table-cell table:style-name="ce240" table:formula="of:=[.BC40]-[.BC46]" office:value-type="currency" office:currency="EUR" office:value="1120.33" calcext:value-type="currency">
            <text:p>1 120,33 €</text:p>
          </table:table-cell>
          <table:table-cell table:style-name="ce240" table:formula="of:=[.BD40]-[.BD46]" office:value-type="currency" office:currency="EUR" office:value="701.27" calcext:value-type="currency">
            <text:p>701,27 €</text:p>
          </table:table-cell>
          <table:table-cell table:style-name="ce240" table:formula="of:=[.BE40]-[.BE46]" office:value-type="currency" office:currency="EUR" office:value="666.17" calcext:value-type="currency">
            <text:p>666,17 €</text:p>
          </table:table-cell>
          <table:table-cell table:style-name="ce240" table:formula="of:=[.BF40]-[.BF46]" office:value-type="currency" office:currency="EUR" office:value="609.5" calcext:value-type="currency">
            <text:p>609,50 €</text:p>
          </table:table-cell>
          <table:table-cell table:style-name="ce240" table:formula="of:=[.BG40]-[.BG46]" office:value-type="currency" office:currency="EUR" office:value="574.4" calcext:value-type="currency">
            <text:p>574,40 €</text:p>
          </table:table-cell>
          <table:table-cell table:style-name="ce240" table:formula="of:=[.BH40]-[.BH46]" office:value-type="currency" office:currency="EUR" office:value="539.29" calcext:value-type="currency">
            <text:p>539,29 €</text:p>
          </table:table-cell>
          <table:table-cell table:style-name="ce240" table:formula="of:=[.BI40]-[.BI46]" office:value-type="currency" office:currency="EUR" office:value="1414.73" calcext:value-type="currency">
            <text:p>1 414,73 €</text:p>
          </table:table-cell>
          <table:table-cell table:style-name="ce240" table:formula="of:=[.BJ40]-[.BJ46]" office:value-type="currency" office:currency="EUR" office:value="539.29" calcext:value-type="currency">
            <text:p>539,29 €</text:p>
          </table:table-cell>
          <table:table-cell table:style-name="ce240" table:formula="of:=[.BK40]-[.BK46]" office:value-type="currency" office:currency="EUR" office:value="525.73" calcext:value-type="currency">
            <text:p>525,73 €</text:p>
          </table:table-cell>
          <table:table-cell table:style-name="ce240" table:formula="of:=[.BL40]-[.BL46]" office:value-type="currency" office:currency="EUR" office:value="490.63" calcext:value-type="currency">
            <text:p>490,63 €</text:p>
          </table:table-cell>
          <table:table-cell table:style-name="ce240" table:formula="of:=[.BM40]-[.BM46]" office:value-type="currency" office:currency="EUR" office:value="469.07" calcext:value-type="currency">
            <text:p>469,07 €</text:p>
          </table:table-cell>
          <table:table-cell table:style-name="ce240" table:formula="of:=[.BN40]-[.BN46]" office:value-type="currency" office:currency="EUR" office:value="2767.46" calcext:value-type="currency">
            <text:p>2 767,46 €</text:p>
          </table:table-cell>
          <table:table-cell table:style-name="ce240" table:formula="of:=[.BO40]-[.BO46]" office:value-type="currency" office:currency="EUR" office:value="1120.33" calcext:value-type="currency">
            <text:p>1 120,33 €</text:p>
          </table:table-cell>
          <table:table-cell table:style-name="ce240" table:formula="of:=[.BP40]-[.BP46]" office:value-type="currency" office:currency="EUR" office:value="701.27" calcext:value-type="currency">
            <text:p>701,27 €</text:p>
          </table:table-cell>
          <table:table-cell table:style-name="ce240" table:formula="of:=[.BQ40]-[.BQ46]" office:value-type="currency" office:currency="EUR" office:value="666.17" calcext:value-type="currency">
            <text:p>666,17 €</text:p>
          </table:table-cell>
          <table:table-cell table:style-name="ce240" table:formula="of:=[.BR40]-[.BR46]" office:value-type="currency" office:currency="EUR" office:value="609.5" calcext:value-type="currency">
            <text:p>609,50 €</text:p>
          </table:table-cell>
          <table:table-cell table:style-name="ce240" table:formula="of:=[.BS40]-[.BS46]" office:value-type="currency" office:currency="EUR" office:value="574.4" calcext:value-type="currency">
            <text:p>574,40 €</text:p>
          </table:table-cell>
          <table:table-cell table:style-name="ce240" table:formula="of:=[.BT40]-[.BT46]" office:value-type="currency" office:currency="EUR" office:value="539.29" calcext:value-type="currency">
            <text:p>539,29 €</text:p>
          </table:table-cell>
          <table:table-cell table:style-name="ce240" table:formula="of:=[.BU40]-[.BU46]" office:value-type="currency" office:currency="EUR" office:value="1414.73" calcext:value-type="currency">
            <text:p>1 414,73 €</text:p>
          </table:table-cell>
          <table:table-cell table:style-name="ce240" table:formula="of:=[.BV40]-[.BV46]" office:value-type="currency" office:currency="EUR" office:value="539.29" calcext:value-type="currency">
            <text:p>539,29 €</text:p>
          </table:table-cell>
          <table:table-cell table:style-name="ce240" table:formula="of:=[.BW40]-[.BW46]" office:value-type="currency" office:currency="EUR" office:value="525.73" calcext:value-type="currency">
            <text:p>525,73 €</text:p>
          </table:table-cell>
          <table:table-cell table:style-name="ce240" table:formula="of:=[.BX40]-[.BX46]" office:value-type="currency" office:currency="EUR" office:value="490.63" calcext:value-type="currency">
            <text:p>490,63 €</text:p>
          </table:table-cell>
          <table:table-cell table:style-name="ce240" table:formula="of:=[.BY40]-[.BY46]" office:value-type="currency" office:currency="EUR" office:value="469.07" calcext:value-type="currency">
            <text:p>469,07 €</text:p>
          </table:table-cell>
          <table:table-cell table:style-name="ce240" table:formula="of:=[.BZ40]-[.BZ46]" office:value-type="currency" office:currency="EUR" office:value="2767.46" calcext:value-type="currency">
            <text:p>2 767,46 €</text:p>
          </table:table-cell>
          <table:table-cell table:style-name="ce240" table:formula="of:=[.CA40]-[.CA46]" office:value-type="currency" office:currency="EUR" office:value="1120.33" calcext:value-type="currency">
            <text:p>1 120,33 €</text:p>
          </table:table-cell>
        </table:table-row>
        <table:table-row table:style-name="ro1">
          <table:table-cell/>
          <table:table-cell office:value-type="string" calcext:value-type="string">
            <text:p>Cumulated cash flow/year</text:p>
          </table:table-cell>
          <table:table-cell table:style-name="Default"/>
          <table:table-cell table:style-name="ce240" table:number-columns-repeated="3"/>
          <table:table-cell table:style-name="ce240" table:formula="of:=SUM([.D52:.G52])" office:value-type="currency" office:currency="EUR" office:value="-1329.85" calcext:value-type="currency">
            <text:p>-1 329,85 €</text:p>
          </table:table-cell>
          <table:table-cell table:style-name="ce240" table:number-columns-repeated="11"/>
          <table:table-cell table:style-name="ce240" table:formula="of:=SUM([.H52:.S52])" office:value-type="currency" office:currency="EUR" office:value="-2037.25" calcext:value-type="currency">
            <text:p>-2 037,25 €</text:p>
          </table:table-cell>
          <table:table-cell table:style-name="ce240" table:number-columns-repeated="11"/>
          <table:table-cell table:style-name="ce240" table:formula="of:=SUM([.T52:.AE52])" office:value-type="currency" office:currency="EUR" office:value="2723.03" calcext:value-type="currency">
            <text:p>2 723,03 €</text:p>
          </table:table-cell>
          <table:table-cell table:style-name="ce240" table:number-columns-repeated="11"/>
          <table:table-cell table:style-name="ce240" table:formula="of:=SUM([.AF52:.AQ52])" office:value-type="currency" office:currency="EUR" office:value="3005.63" calcext:value-type="currency">
            <text:p>3 005,63 €</text:p>
          </table:table-cell>
          <table:table-cell table:style-name="ce240" table:number-columns-repeated="11"/>
          <table:table-cell table:style-name="ce240" table:formula="of:=SUM([.AR52:.BC52])" office:value-type="currency" office:currency="EUR" office:value="6350.9" calcext:value-type="currency">
            <text:p>6 350,90 €</text:p>
          </table:table-cell>
          <table:table-cell table:style-name="ce240" table:number-columns-repeated="11"/>
          <table:table-cell table:style-name="ce240" table:formula="of:=SUM([.BD52:.BO52])" office:value-type="currency" office:currency="EUR" office:value="10417.87" calcext:value-type="currency">
            <text:p>10 417,87 €</text:p>
          </table:table-cell>
          <table:table-cell table:style-name="ce240" table:number-columns-repeated="11"/>
          <table:table-cell table:style-name="ce240" table:formula="of:=SUM([.BP52:.CA52])" office:value-type="currency" office:currency="EUR" office:value="10417.87" calcext:value-type="currency">
            <text:p>10 417,87 €</text:p>
          </table:table-cell>
        </table:table-row>
        <table:table-row table:style-name="ro1">
          <table:table-cell/>
          <table:table-cell office:value-type="string" calcext:value-type="string">
            <text:p>Cumulated cash flow</text:p>
          </table:table-cell>
          <table:table-cell table:style-name="Default" table:number-columns-repeated="2"/>
          <table:table-cell table:number-columns-repeated="2"/>
          <table:table-cell table:style-name="ce240" table:formula="of:=[.G53]" office:value-type="currency" office:currency="EUR" office:value="-1329.85" calcext:value-type="currency">
            <text:p>-1 329,85 €</text:p>
          </table:table-cell>
          <table:table-cell table:number-columns-repeated="11"/>
          <table:table-cell table:style-name="ce240" table:formula="of:=[.G54]+[.S53]" office:value-type="currency" office:currency="EUR" office:value="-3367.1" calcext:value-type="currency">
            <text:p>-3 367,10 €</text:p>
          </table:table-cell>
          <table:table-cell table:number-columns-repeated="11"/>
          <table:table-cell table:style-name="ce240" table:formula="of:=[.S54]+[.AE53]" office:value-type="currency" office:currency="EUR" office:value="-644.069999999999" calcext:value-type="currency">
            <text:p>-644,07 €</text:p>
          </table:table-cell>
          <table:table-cell table:number-columns-repeated="11"/>
          <table:table-cell table:style-name="ce240" table:formula="of:=[.AE54]+[.AQ53]" office:value-type="currency" office:currency="EUR" office:value="2361.56" calcext:value-type="currency">
            <text:p>2 361,56 €</text:p>
          </table:table-cell>
          <table:table-cell table:number-columns-repeated="11"/>
          <table:table-cell table:style-name="ce240" table:formula="of:=[.AQ54]+[.BC53]" office:value-type="currency" office:currency="EUR" office:value="8712.46" calcext:value-type="currency">
            <text:p>8 712,46 €</text:p>
          </table:table-cell>
          <table:table-cell table:number-columns-repeated="11"/>
          <table:table-cell table:style-name="ce240" table:formula="of:=[.BC54]+[.BO53]" office:value-type="currency" office:currency="EUR" office:value="19130.33" calcext:value-type="currency">
            <text:p>19 130,33 €</text:p>
          </table:table-cell>
          <table:table-cell table:number-columns-repeated="11"/>
          <table:table-cell table:style-name="ce240" table:formula="of:=[.BO54]+[.CA53]" office:value-type="currency" office:currency="EUR" office:value="29548.2" calcext:value-type="currency">
            <text:p>29 548,20 €</text:p>
          </table:table-cell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75"/>
        </table:table-row>
        <table:table-row table:style-name="ro1">
          <table:table-cell table:number-columns-repeated="2"/>
          <table:table-cell office:value-type="string" calcext:value-type="string">
            <text:p>Net cash flow + man power consumed in €</text:p>
          </table:table-cell>
          <table:table-cell table:style-name="ce150" table:formula="of:=[.D52]+[.D12]" office:value-type="currency" office:currency="EUR" office:value="9.28000000000003" calcext:value-type="currency">
            <text:p>9,28 €</text:p>
          </table:table-cell>
          <table:table-cell table:style-name="ce150" table:formula="of:=[.E52]+[.E12]" office:value-type="currency" office:currency="EUR" office:value="39.54" calcext:value-type="currency">
            <text:p>39,54 €</text:p>
          </table:table-cell>
          <table:table-cell table:style-name="ce150" table:formula="of:=[.F52]+[.F12]" office:value-type="currency" office:currency="EUR" office:value="224.58" calcext:value-type="currency">
            <text:p>224,58 €</text:p>
          </table:table-cell>
          <table:table-cell table:style-name="ce150" table:formula="of:=[.G52]+[.G12]" office:value-type="currency" office:currency="EUR" office:value="23.34" calcext:value-type="currency">
            <text:p>23,34 €</text:p>
          </table:table-cell>
          <table:table-cell table:style-name="ce150" table:formula="of:=[.H52]+[.H12]" office:value-type="currency" office:currency="EUR" office:value="-62.27" calcext:value-type="currency">
            <text:p>-62,27 €</text:p>
          </table:table-cell>
          <table:table-cell table:style-name="ce150" table:formula="of:=[.I52]+[.I12]" office:value-type="currency" office:currency="EUR" office:value="-59.82" calcext:value-type="currency">
            <text:p>-59,82 €</text:p>
          </table:table-cell>
          <table:table-cell table:style-name="ce150" table:formula="of:=[.J52]+[.J12]" office:value-type="currency" office:currency="EUR" office:value="-26.19" calcext:value-type="currency">
            <text:p>-26,19 €</text:p>
          </table:table-cell>
          <table:table-cell table:style-name="ce150" table:formula="of:=[.K52]+[.K12]" office:value-type="currency" office:currency="EUR" office:value="115.31" calcext:value-type="currency">
            <text:p>115,31 €</text:p>
          </table:table-cell>
          <table:table-cell table:style-name="ce150" table:formula="of:=[.L52]+[.L12]" office:value-type="currency" office:currency="EUR" office:value="638.67" calcext:value-type="currency">
            <text:p>638,67 €</text:p>
          </table:table-cell>
          <table:table-cell table:style-name="ce150" table:formula="of:=[.M52]+[.M12]" office:value-type="currency" office:currency="EUR" office:value="886.61" calcext:value-type="currency">
            <text:p>886,61 €</text:p>
          </table:table-cell>
          <table:table-cell table:style-name="ce150" table:formula="of:=[.N52]+[.N12]" office:value-type="currency" office:currency="EUR" office:value="659.97" calcext:value-type="currency">
            <text:p>659,97 €</text:p>
          </table:table-cell>
          <table:table-cell table:style-name="ce150" table:formula="of:=[.O52]+[.O12]" office:value-type="currency" office:currency="EUR" office:value="195.96" calcext:value-type="currency">
            <text:p>195,96 €</text:p>
          </table:table-cell>
          <table:table-cell table:style-name="ce150" table:formula="of:=[.P52]+[.P12]" office:value-type="currency" office:currency="EUR" office:value="73.73" calcext:value-type="currency">
            <text:p>73,73 €</text:p>
          </table:table-cell>
          <table:table-cell table:style-name="ce150" table:formula="of:=[.Q52]+[.Q12]" office:value-type="currency" office:currency="EUR" office:value="375.33" calcext:value-type="currency">
            <text:p>375,33 €</text:p>
          </table:table-cell>
          <table:table-cell table:style-name="ce150" table:formula="of:=[.R52]+[.R12]" office:value-type="currency" office:currency="EUR" office:value="255.96" calcext:value-type="currency">
            <text:p>255,96 €</text:p>
          </table:table-cell>
          <table:table-cell table:style-name="ce150" table:formula="of:=[.S52]+[.S12]" office:value-type="currency" office:currency="EUR" office:value="84.74" calcext:value-type="currency">
            <text:p>84,74 €</text:p>
          </table:table-cell>
          <table:table-cell table:style-name="ce150" table:formula="of:=[.T52]+[.T12]" office:value-type="currency" office:currency="EUR" office:value="-5.75999999999999" calcext:value-type="currency">
            <text:p>-5,76 €</text:p>
          </table:table-cell>
          <table:table-cell table:style-name="ce150" table:formula="of:=[.U52]+[.U12]" office:value-type="currency" office:currency="EUR" office:value="-10.66" calcext:value-type="currency">
            <text:p>-10,66 €</text:p>
          </table:table-cell>
          <table:table-cell table:style-name="ce150" table:formula="of:=[.V52]+[.V12]" office:value-type="currency" office:currency="EUR" office:value="49.64" calcext:value-type="currency">
            <text:p>49,64 €</text:p>
          </table:table-cell>
          <table:table-cell table:style-name="ce150" table:formula="of:=[.W52]+[.W12]" office:value-type="currency" office:currency="EUR" office:value="210.71" calcext:value-type="currency">
            <text:p>210,71 €</text:p>
          </table:table-cell>
          <table:table-cell table:style-name="ce150" table:formula="of:=[.X52]+[.X12]" office:value-type="currency" office:currency="EUR" office:value="937.53" calcext:value-type="currency">
            <text:p>937,53 €</text:p>
          </table:table-cell>
          <table:table-cell table:style-name="ce150" table:formula="of:=[.Y52]+[.Y12]" office:value-type="currency" office:currency="EUR" office:value="1190.67" calcext:value-type="currency">
            <text:p>1 190,67 €</text:p>
          </table:table-cell>
          <table:table-cell table:style-name="ce150" table:formula="of:=[.Z52]+[.Z12]" office:value-type="currency" office:currency="EUR" office:value="924.88" calcext:value-type="currency">
            <text:p>924,88 €</text:p>
          </table:table-cell>
          <table:table-cell table:style-name="ce150" table:formula="of:=[.AA52]+[.AA12]" office:value-type="currency" office:currency="EUR" office:value="908.89" calcext:value-type="currency">
            <text:p>908,89 €</text:p>
          </table:table-cell>
          <table:table-cell table:style-name="ce150" table:formula="of:=[.AB52]+[.AB12]" office:value-type="currency" office:currency="EUR" office:value="790.48" calcext:value-type="currency">
            <text:p>790,48 €</text:p>
          </table:table-cell>
          <table:table-cell table:style-name="ce150" table:formula="of:=[.AC52]+[.AC12]" office:value-type="currency" office:currency="EUR" office:value="890.04" calcext:value-type="currency">
            <text:p>890,04 €</text:p>
          </table:table-cell>
          <table:table-cell table:style-name="ce150" table:formula="of:=[.AD52]+[.AD12]" office:value-type="currency" office:currency="EUR" office:value="3370.29" calcext:value-type="currency">
            <text:p>3 370,29 €</text:p>
          </table:table-cell>
          <table:table-cell table:style-name="ce150" table:formula="of:=[.AE52]+[.AE12]" office:value-type="currency" office:currency="EUR" office:value="-2.86" calcext:value-type="currency">
            <text:p>-2,86 €</text:p>
          </table:table-cell>
          <table:table-cell table:style-name="ce150" table:formula="of:=[.AF52]+[.AF12]" office:value-type="currency" office:currency="EUR" office:value="13.8" calcext:value-type="currency">
            <text:p>13,80 €</text:p>
          </table:table-cell>
          <table:table-cell table:style-name="ce150" table:formula="of:=[.AG52]+[.AG12]" office:value-type="currency" office:currency="EUR" office:value="8.91000000000003" calcext:value-type="currency">
            <text:p>8,91 €</text:p>
          </table:table-cell>
          <table:table-cell table:style-name="ce150" table:formula="of:=[.AH52]+[.AH12]" office:value-type="currency" office:currency="EUR" office:value="120.57" calcext:value-type="currency">
            <text:p>120,57 €</text:p>
          </table:table-cell>
          <table:table-cell table:style-name="ce150" table:formula="of:=[.AI52]+[.AI12]" office:value-type="currency" office:currency="EUR" office:value="406.75" calcext:value-type="currency">
            <text:p>406,75 €</text:p>
          </table:table-cell>
          <table:table-cell table:style-name="ce150" table:formula="of:=[.AJ52]+[.AJ12]" office:value-type="currency" office:currency="EUR" office:value="1353.7" calcext:value-type="currency">
            <text:p>1 353,70 €</text:p>
          </table:table-cell>
          <table:table-cell table:style-name="ce150" table:formula="of:=[.AK52]+[.AK12]" office:value-type="currency" office:currency="EUR" office:value="2565.47" calcext:value-type="currency">
            <text:p>2 565,47 €</text:p>
          </table:table-cell>
          <table:table-cell table:style-name="ce150" table:formula="of:=[.AL52]+[.AL12]" office:value-type="currency" office:currency="EUR" office:value="1078.53" calcext:value-type="currency">
            <text:p>1 078,53 €</text:p>
          </table:table-cell>
          <table:table-cell table:style-name="ce150" table:formula="of:=[.AM52]+[.AM12]" office:value-type="currency" office:currency="EUR" office:value="1054.53" calcext:value-type="currency">
            <text:p>1 054,53 €</text:p>
          </table:table-cell>
          <table:table-cell table:style-name="ce150" table:formula="of:=[.AN52]+[.AN12]" office:value-type="currency" office:currency="EUR" office:value="1156.4" calcext:value-type="currency">
            <text:p>1 156,40 €</text:p>
          </table:table-cell>
          <table:table-cell table:style-name="ce150" table:formula="of:=[.AO52]+[.AO12]" office:value-type="currency" office:currency="EUR" office:value="1037.67" calcext:value-type="currency">
            <text:p>1 037,67 €</text:p>
          </table:table-cell>
          <table:table-cell table:style-name="ce150" table:formula="of:=[.AP52]+[.AP12]" office:value-type="currency" office:currency="EUR" office:value="1657.14" calcext:value-type="currency">
            <text:p>1 657,14 €</text:p>
          </table:table-cell>
          <table:table-cell table:style-name="ce150" table:formula="of:=[.AQ52]+[.AQ12]" office:value-type="currency" office:currency="EUR" office:value="118.13" calcext:value-type="currency">
            <text:p>118,13 €</text:p>
          </table:table-cell>
          <table:table-cell table:style-name="ce150" table:formula="of:=[.AR52]+[.AR12]" office:value-type="currency" office:currency="EUR" office:value="27.62" calcext:value-type="currency">
            <text:p>27,62 €</text:p>
          </table:table-cell>
          <table:table-cell table:style-name="ce150" table:formula="of:=[.AS52]+[.AS12]" office:value-type="currency" office:currency="EUR" office:value="20.29" calcext:value-type="currency">
            <text:p>20,29 €</text:p>
          </table:table-cell>
          <table:table-cell table:style-name="ce150" table:formula="of:=[.AT52]+[.AT12]" office:value-type="currency" office:currency="EUR" office:value="230.64" calcext:value-type="currency">
            <text:p>230,64 €</text:p>
          </table:table-cell>
          <table:table-cell table:style-name="ce150" table:formula="of:=[.AU52]+[.AU12]" office:value-type="currency" office:currency="EUR" office:value="1146.3" calcext:value-type="currency">
            <text:p>1 146,30 €</text:p>
          </table:table-cell>
          <table:table-cell table:style-name="ce150" table:formula="of:=[.AV52]+[.AV12]" office:value-type="currency" office:currency="EUR" office:value="1637.18" calcext:value-type="currency">
            <text:p>1 637,18 €</text:p>
          </table:table-cell>
          <table:table-cell table:style-name="ce150" table:formula="of:=[.AW52]+[.AW12]" office:value-type="currency" office:currency="EUR" office:value="2894.19" calcext:value-type="currency">
            <text:p>2 894,19 €</text:p>
          </table:table-cell>
          <table:table-cell table:style-name="ce150" table:formula="of:=[.AX52]+[.AX12]" office:value-type="currency" office:currency="EUR" office:value="1261.72" calcext:value-type="currency">
            <text:p>1 261,72 €</text:p>
          </table:table-cell>
          <table:table-cell table:style-name="ce150" table:formula="of:=[.AY52]+[.AY12]" office:value-type="currency" office:currency="EUR" office:value="1221.71" calcext:value-type="currency">
            <text:p>1 221,71 €</text:p>
          </table:table-cell>
          <table:table-cell table:style-name="ce150" table:formula="of:=[.AZ52]+[.AZ12]" office:value-type="currency" office:currency="EUR" office:value="2237.93" calcext:value-type="currency">
            <text:p>2 237,93 €</text:p>
          </table:table-cell>
          <table:table-cell table:style-name="ce150" table:formula="of:=[.BA52]+[.BA12]" office:value-type="currency" office:currency="EUR" office:value="1254.24" calcext:value-type="currency">
            <text:p>1 254,24 €</text:p>
          </table:table-cell>
          <table:table-cell table:style-name="ce150" table:formula="of:=[.BB52]+[.BB12]" office:value-type="currency" office:currency="EUR" office:value="3451.97" calcext:value-type="currency">
            <text:p>3 451,97 €</text:p>
          </table:table-cell>
          <table:table-cell table:style-name="ce150" table:formula="of:=[.BC52]+[.BC12]" office:value-type="currency" office:currency="EUR" office:value="1631.18" calcext:value-type="currency">
            <text:p>1 631,18 €</text:p>
          </table:table-cell>
          <table:table-cell table:style-name="ce150" table:formula="of:=[.BD52]+[.BD12]" office:value-type="currency" office:currency="EUR" office:value="1119.17" calcext:value-type="currency">
            <text:p>1 119,17 €</text:p>
          </table:table-cell>
          <table:table-cell table:style-name="ce150" table:formula="of:=[.BE52]+[.BE12]" office:value-type="currency" office:currency="EUR" office:value="1079.18" calcext:value-type="currency">
            <text:p>1 079,18 €</text:p>
          </table:table-cell>
          <table:table-cell table:style-name="ce150" table:formula="of:=[.BF52]+[.BF12]" office:value-type="currency" office:currency="EUR" office:value="1414.23" calcext:value-type="currency">
            <text:p>1 414,23 €</text:p>
          </table:table-cell>
          <table:table-cell table:style-name="ce150" table:formula="of:=[.BG52]+[.BG12]" office:value-type="currency" office:currency="EUR" office:value="2518.11" calcext:value-type="currency">
            <text:p>2 518,11 €</text:p>
          </table:table-cell>
          <table:table-cell table:style-name="ce150" table:formula="of:=[.BH52]+[.BH12]" office:value-type="currency" office:currency="EUR" office:value="3090.83" calcext:value-type="currency">
            <text:p>3 090,83 €</text:p>
          </table:table-cell>
          <table:table-cell table:style-name="ce150" table:formula="of:=[.BI52]+[.BI12]" office:value-type="currency" office:currency="EUR" office:value="3064.92" calcext:value-type="currency">
            <text:p>3 064,92 €</text:p>
          </table:table-cell>
          <table:table-cell table:style-name="ce150" table:formula="of:=[.BJ52]+[.BJ12]" office:value-type="currency" office:currency="EUR" office:value="1569.42" calcext:value-type="currency">
            <text:p>1 569,42 €</text:p>
          </table:table-cell>
          <table:table-cell table:style-name="ce150" table:formula="of:=[.BK52]+[.BK12]" office:value-type="currency" office:currency="EUR" office:value="1553.42" calcext:value-type="currency">
            <text:p>1 553,42 €</text:p>
          </table:table-cell>
          <table:table-cell table:style-name="ce150" table:formula="of:=[.BL52]+[.BL12]" office:value-type="currency" office:currency="EUR" office:value="2457.58" calcext:value-type="currency">
            <text:p>2 457,58 €</text:p>
          </table:table-cell>
          <table:table-cell table:style-name="ce150" table:formula="of:=[.BM52]+[.BM12]" office:value-type="currency" office:currency="EUR" office:value="1623.58" calcext:value-type="currency">
            <text:p>1 623,58 €</text:p>
          </table:table-cell>
          <table:table-cell table:style-name="ce150" table:formula="of:=[.BN52]+[.BN12]" office:value-type="currency" office:currency="EUR" office:value="3482.67" calcext:value-type="currency">
            <text:p>3 482,67 €</text:p>
          </table:table-cell>
          <table:table-cell table:style-name="ce150" table:formula="of:=[.BO52]+[.BO12]" office:value-type="currency" office:currency="EUR" office:value="1661.87" calcext:value-type="currency">
            <text:p>1 661,87 €</text:p>
          </table:table-cell>
          <table:table-cell table:style-name="ce150" table:formula="of:=[.BP52]+[.BP12]" office:value-type="currency" office:currency="EUR" office:value="1149.87" calcext:value-type="currency">
            <text:p>1 149,87 €</text:p>
          </table:table-cell>
          <table:table-cell table:style-name="ce150" table:formula="of:=[.BQ52]+[.BQ12]" office:value-type="currency" office:currency="EUR" office:value="1109.87" calcext:value-type="currency">
            <text:p>1 109,87 €</text:p>
          </table:table-cell>
          <table:table-cell table:style-name="ce150" table:formula="of:=[.BR52]+[.BR12]" office:value-type="currency" office:currency="EUR" office:value="1783.58" calcext:value-type="currency">
            <text:p>1 783,58 €</text:p>
          </table:table-cell>
          <table:table-cell table:style-name="ce150" table:formula="of:=[.BS52]+[.BS12]" office:value-type="currency" office:currency="EUR" office:value="3589.1" calcext:value-type="currency">
            <text:p>3 589,10 €</text:p>
          </table:table-cell>
          <table:table-cell table:style-name="ce150" table:formula="of:=[.BT52]+[.BT12]" office:value-type="currency" office:currency="EUR" office:value="4620.44" calcext:value-type="currency">
            <text:p>4 620,44 €</text:p>
          </table:table-cell>
          <table:table-cell table:style-name="ce150" table:formula="of:=[.BU52]+[.BU12]" office:value-type="currency" office:currency="EUR" office:value="5625.52" calcext:value-type="currency">
            <text:p>5 625,52 €</text:p>
          </table:table-cell>
          <table:table-cell table:style-name="ce150" table:formula="of:=[.BV52]+[.BV12]" office:value-type="currency" office:currency="EUR" office:value="2140.2" calcext:value-type="currency">
            <text:p>2 140,20 €</text:p>
          </table:table-cell>
          <table:table-cell table:style-name="ce150" table:formula="of:=[.BW52]+[.BW12]" office:value-type="currency" office:currency="EUR" office:value="2124.19" calcext:value-type="currency">
            <text:p>2 124,19 €</text:p>
          </table:table-cell>
          <table:table-cell table:style-name="ce150" table:formula="of:=[.BX52]+[.BX12]" office:value-type="currency" office:currency="EUR" office:value="6040.6" calcext:value-type="currency">
            <text:p>6 040,60 €</text:p>
          </table:table-cell>
          <table:table-cell table:style-name="ce150" table:formula="of:=[.BY52]+[.BY12]" office:value-type="currency" office:currency="EUR" office:value="2308.46" calcext:value-type="currency">
            <text:p>2 308,46 €</text:p>
          </table:table-cell>
          <table:table-cell table:style-name="ce150" table:formula="of:=[.BZ52]+[.BZ12]" office:value-type="currency" office:currency="EUR" office:value="3539.78" calcext:value-type="currency">
            <text:p>3 539,78 €</text:p>
          </table:table-cell>
          <table:table-cell table:style-name="ce150" table:formula="of:=[.CA52]+[.CA12]" office:value-type="currency" office:currency="EUR" office:value="1718.99" calcext:value-type="currency">
            <text:p>1 718,99 €</text:p>
          </table:table-cell>
        </table:table-row>
        <table:named-expressions>
          <table:named-expression table:name="solver_adj" table:base-cell-address="$'Product &amp; Production costs'.$A$1" table:expression="solver_opt"/>
          <table:named-expression table:name="solver_asr" table:base-cell-address="$'Product &amp; Production costs'.$A$1" table:expression="0"/>
          <table:named-expression table:name="solver_bbd" table:base-cell-address="$'Product &amp; Production costs'.$A$1" table:expression="1"/>
          <table:named-expression table:name="solver_ccoeff" table:base-cell-address="$'Product &amp; Production costs'.$A$1" table:expression="0"/>
          <table:named-expression table:name="solver_cog" table:base-cell-address="$'Product &amp; Production costs'.$A$1" table:expression="0"/>
          <table:named-expression table:name="solver_crpb" table:base-cell-address="$'Product &amp; Production costs'.$A$1" table:expression="0"/>
          <table:named-expression table:name="solver_eng" table:base-cell-address="$'Product &amp; Production costs'.$A$1" table:expression="2"/>
          <table:named-expression table:name="solver_eps" table:base-cell-address="$'Product &amp; Production costs'.$A$1" table:expression="0"/>
          <table:named-expression table:name="solver_int" table:base-cell-address="$'Product &amp; Production costs'.$A$1" table:expression="0"/>
          <table:named-expression table:name="solver_lo_eng" table:base-cell-address="$'Product &amp; Production costs'.$A$1" table:expression="&quot;com.sun.star.comp.Calc.LpsolveSolver&quot;"/>
          <table:named-expression table:name="solver_mtpb" table:base-cell-address="$'Product &amp; Production costs'.$A$1" table:expression="0"/>
          <table:named-expression table:name="solver_neg" table:base-cell-address="$'Product &amp; Production costs'.$A$1" table:expression="2"/>
          <table:named-expression table:name="solver_num" table:base-cell-address="$'Product &amp; Production costs'.$A$1" table:expression="0"/>
          <table:named-range table:name="solver_opt" table:base-cell-address="$'Product &amp; Production costs'.$A$1" table:cell-range-address=".$S$53"/>
          <table:named-expression table:name="solver_smax" table:base-cell-address="$'Product &amp; Production costs'.$A$1" table:expression="0"/>
          <table:named-expression table:name="solver_smin" table:base-cell-address="$'Product &amp; Production costs'.$A$1" table:expression="0"/>
          <table:named-expression table:name="solver_soc" table:base-cell-address="$'Product &amp; Production costs'.$A$1" table:expression="0"/>
          <table:named-expression table:name="solver_stol" table:base-cell-address="$'Product &amp; Production costs'.$A$1" table:expression="0"/>
          <table:named-expression table:name="solver_tim" table:base-cell-address="$'Product &amp; Production costs'.$A$1" table:expression="100"/>
          <table:named-expression table:name="solver_typ" table:base-cell-address="$'Product &amp; Production costs'.$A$1" table:expression="3"/>
          <table:named-expression table:name="solver_val" table:base-cell-address="$'Product &amp; Production costs'.$A$1" table:expression="0"/>
          <table:named-expression table:name="solver_vrt" table:base-cell-address="$'Product &amp; Production costs'.$A$1" table:expression="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 number:title="User-defined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0" number:min-decimal-places="0" number:min-integer-digits="1"/>
      <number:text>%</number:text>
    </number:percentag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 number:display-factor="1000"/>
      <style:map style:condition="value()&gt;=0" style:apply-style-name="N165P0"/>
    </number:number-style>
    <number:currency-style style:name="N169P0" style:volatile="true">
      <number:text> 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1" number:grouping="true" number:display-factor="1000"/>
    </number:currency-style>
    <number:currency-style style:name="N169P2" style:volatile="true">
      <number:text> </number:text>
      <number:currency-symbol number:language="en" number:country="US">$</number:currency-symbol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73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0">
      <number:number number:decimal-places="1" number:min-decimal-places="1" number:min-integer-digits="1" number:grouping="true"/>
    </number:number-style>
    <number:percentage-style style:name="N181">
      <number:number number:decimal-places="1" number:min-decimal-places="1" number:min-integer-digits="1"/>
      <number:text>%</number:text>
    </number:percentage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" number:min-decimal-places="1" number:min-integer-digits="1"/>
    </number:number-style>
    <number:currency-style style:name="N19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time-style style:name="N197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date-style style:name="N19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0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00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00P0"/>
    </number:currency-style>
    <number:percentage-style style:name="N201">
      <number:number number:decimal-places="1" number:min-decimal-places="1" number:min-integer-digits="1"/>
      <number:text> %</number:text>
    </number:percentage-style>
    <number:number-style style:name="N202">
      <number:number number:decimal-places="13" number:min-decimal-places="13" number:min-integer-digits="1"/>
    </number:number-style>
    <number:number-style style:name="N203">
      <number:number number:decimal-places="16" number:min-decimal-places="16" number:min-integer-digits="1"/>
    </number:number-style>
    <number:number-style style:name="N204">
      <number:number number:decimal-places="15" number:min-decimal-places="15" number:min-integer-digits="1"/>
    </number:number-style>
    <number:number-style style:name="N205">
      <number:number number:decimal-places="14" number:min-decimal-places="14" number:min-integer-digits="1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number-style style:name="N10116" number:language="fr" number:country="FR">
      <number:number number:decimal-places="1" number:min-decimal-places="1" number:min-integer-digits="1" number:grouping="true"/>
    </number:number-style>
    <number:currency-style style:name="N1011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8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8P0"/>
    </number:currency-style>
    <number:currency-style style:name="N1012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0P0"/>
    </number:currency-style>
    <number:currency-style style:name="N1012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5">00/00/0000</text:date>, <text:time style:data-style-name="N2" text:time-value="22:45:38.9026258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ources" style:display-name="PageStyle_resourc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ster_20_budget" style:display-name="PageStyle_master 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vertising" style:display-name="PageStyle_advertis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lling" style:display-name="PageStyle_sell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pacity" style:display-name="PageStyle_capacit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5-02T10:03:14</meta:creation-date>
    <meta:initial-creator>SHIRALY</meta:initial-creator>
    <dc:language>fr-FR</dc:language>
    <dc:date>2024-12-15T22:58:34.130145326</dc:date>
    <meta:editing-cycles>143</meta:editing-cycles>
    <meta:editing-duration>P1DT12H24S</meta:editing-duration>
    <meta:generator>LibreOffice/24.2.7.2$Linux_X86_64 LibreOffice_project/420$Build-2</meta:generator>
    <dc:creator>Anne-Pierre de Peyronnet</dc:creator>
    <meta:document-statistic meta:table-count="3" meta:cell-count="87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