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fo:language="fr" fo:country="FR"/>
    </style:style>
    <style:style style:name="P2" style:family="paragraph" style:parent-style-name="Preformatted_20_Text">
      <style:text-properties fo:language="fr" fo:country="FR" officeooo:rsid="000dcb41" officeooo:paragraph-rsid="000dcb41"/>
    </style:style>
    <style:style style:name="P3" style:family="paragraph" style:parent-style-name="Preformatted_20_Text">
      <style:text-properties fo:language="fr" fo:country="FR" officeooo:rsid="000f3a3d" officeooo:paragraph-rsid="000f3a3d"/>
    </style:style>
    <style:style style:name="P4" style:family="paragraph" style:parent-style-name="Preformatted_20_Text">
      <style:text-properties fo:language="fr" fo:country="FR" officeooo:rsid="001304bc" officeooo:paragraph-rsid="001304bc"/>
    </style:style>
    <style:style style:name="P5" style:family="paragraph" style:parent-style-name="Heading_20_2">
      <style:text-properties fo:language="fr" fo:country="F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Documents pour l'étude de cas : Apiculteur</text:h>
      <text:p text:style-name="P4">French : (see farther for English)</text:p>
      <text:p text:style-name="P1">Pour chacun des documents indiqués, concentrez-vous sur les pages citées.</text:p>
      <text:p text:style-name="P1"/>
      <text:p text:style-name="P1"/>
      <text:h text:style-name="Heading_20_3" text:outline-level="3">SYN-MIEL-2016-Etude marché miel 2015.pdf</text:h>
      <text:p text:style-name="P3">Utilisez ce document comme référence sur les tendances lourdes. Actualisez les chiffres grâce aux autres documents.</text:p>
      <text:p text:style-name="P1"/>
      <text:h text:style-name="Heading_20_3" text:outline-level="3">Honey Market Presentation Spring 2023</text:h>
      <text:p text:style-name="P1">Voir les diapos :</text:p>
      <text:p text:style-name="P1">-24 et 25 : conclusions générales.</text:p>
      <text:p text:style-name="P1">-5 : importation de miel par région.</text:p>
      <text:p text:style-name="P1">-10, 11 et 12 : importations de pays tiers par État membre de l'UE.</text:p>
      <text:p text:style-name="P1">-17 : valeur moyenne du miel importé par origine</text:p>
      <text:p text:style-name="P1">-18, 19, 20 et 21, 23 : exportations mondiales de miel par région</text:p>
      <text:p text:style-name="P1"/>
      <text:p text:style-name="P1"/>
      <text:h text:style-name="Heading_20_3" text:outline-level="3">Overview implementation report honey</text:h>
      <text:p text:style-name="P1">Voir les diapos :</text:p>
      <text:p text:style-name="P1">-3 : conclusions</text:p>
      <text:p text:style-name="P1">-4, 5 : nombre de ruches</text:p>
      <text:p text:style-name="P1"/>
      <text:p text:style-name="P1"/>
      <text:h text:style-name="Heading_20_3" text:outline-level="3">Honey apiculture programmes overview 2020-2022</text:h>
      <text:p text:style-name="P1">Voir les diapos :</text:p>
      <text:p text:style-name="P1">-4 : nombre de ruches</text:p>
      <text:p text:style-name="P1">-8, 10, 11 : nombre d'apiculteurs</text:p>
      <text:p text:style-name="P1">-12 : production de miel</text:p>
      <text:p text:style-name="P1">-13 : prix moyen du miel</text:p>
      <text:p text:style-name="P1">-14 : estimation moyenne de la production de miel par ruche par an</text:p>
      <text:p text:style-name="P1">-15 : coût moyen de production d'un kilo de miel</text:p>
      <text:p text:style-name="P1"/>
      <text:p text:style-name="P1"/>
      <text:p text:style-name="P1"/>
      <text:p text:style-name="P1"/>
      <text:h text:style-name="Heading_20_3" text:outline-level="3">Fiche Fil Fam 22</text:h>
      <text:p text:style-name="P1">Rubriques à consulter :</text:p>
      <text:p text:style-name="P1">-A retenir</text:p>
      <text:p text:style-name="P1">-Production par miellée</text:p>
      <text:p text:style-name="P1">-Production</text:p>
      <text:p text:style-name="P1">-Commercialisation</text:p>
      <text:p text:style-name="P1">-Échanges de miel</text:p>
      <text:p text:style-name="P1">-Consommation</text:p>
      <text:p text:style-name="P1">-Focus</text:p>
      <text:p text:style-name="P1"/>
      <text:p text:style-name="P1"/>
      <text:p text:style-name="P1"/>
      <text:h text:style-name="Heading_20_3" text:outline-level="3">Syn API Observatoire Miel et Gelée Royale 2021</text:h>
      <text:p text:style-name="P1">A consulter :</text:p>
      <text:p text:style-name="P1">-Représentativité des répondants par rapport à la base de déclaration de la DGAL et au volume de miel produit en 2021</text:p>
      <text:p text:style-name="P1"><text:soft-page-break/>-Nombre d’apiculteurs déclarés auprès de la DGAL en 2020 et 2021</text:p>
      <text:p text:style-name="P1">-Taille moyenne des exploitations apicoles</text:p>
      <text:p text:style-name="P1">-Profil des apiculteurs</text:p>
      <text:p text:style-name="P1">-La formation des apiculteurs</text:p>
      <text:p text:style-name="P1">-La production de miel</text:p>
      <text:p text:style-name="P1">-Commercialisation et activités de diversification</text:p>
      <text:p text:style-name="P1">-La production de miel biologique</text:p>
      <text:p text:style-name="P1">-FOCUS : Perception des apiculteurs l’impact du changement climatique</text:p>
      <text:p text:style-name="P1"/>
      <text:p text:style-name="P1"/>
      <text:p text:style-name="P1"/>
      <text:h text:style-name="Heading_20_3" text:outline-level="3">Décision PSA INTV SIIF 2023-11.conso</text:h>
      <text:p text:style-name="P1">Parties à consulter:</text:p>
      <text:p text:style-name="P1">-1 Les objectifs du Programme Sectoriel Apicole, page 5</text:p>
      <text:p text:style-name="P1">-55.03 : Soutien aux laboratoires d’analyses des produits de la ruche, page 19</text:p>
      <text:p text:style-name="P1">-PARTIE III. LES DISPOSITIFS D ’ AIDES DIRECTES AUX APICULTEURS DU PROGRAMME SECTORIEL APICOLE ( SOUTIEN AUX INVESTISSEMENTS ), page 34</text:p>
      <text:p text:style-name="P1">-2. PRESERVATION , REPEUPLEMENT ET DEVELOPPEMENT DU CHEPTEL APICOLE, page 40</text:p>
      <text:p text:style-name="P1"/>
      <text:p text:style-name="P1"/>
      <text:p text:style-name="P1"/>
      <text:p text:style-name="P1"/>
      <text:p text:style-name="P1"/>
      <text:h text:style-name="Heading_20_3" text:outline-level="3">Sites web intéressants :</text:h>
      <text:p text:style-name="P2">-Vente en direct via le web : <text:a xlink:type="simple" xlink:href="https://www.famillemary.fr/" text:style-name="Internet_20_link" text:visited-style-name="Visited_20_Internet_20_Link">https://www.famillemary.fr/</text:a></text:p>
      <text:p text:style-name="P2">-Circuits de distribution : <text:a xlink:type="simple" xlink:href="https://www.miel-direct.fr/circuits-distribution-miel/" text:style-name="Internet_20_link" text:visited-style-name="Visited_20_Internet_20_Link">https://www.miel-direct.fr/circuits-distribution-miel/</text:a></text:p>
      <text:p text:style-name="P2">-Infographie du miel : <text:a xlink:type="simple" xlink:href="https://agriculture.gouv.fr/infographie-le-miel-et-lapiculture" text:style-name="Internet_20_link" text:visited-style-name="Visited_20_Internet_20_Link">https://agriculture.gouv.fr/infographie-le-miel-et-lapiculture</text:a></text:p>
      <text:p text:style-name="P2">-Chiffres clefs : <text:a xlink:type="simple" xlink:href="https://www.syndicatfrancaisdesmiels.fr/le-secteur-en-quelques-chiffres/" text:style-name="Internet_20_link" text:visited-style-name="Visited_20_Internet_20_Link">https://www.syndicatfrancaisdesmiels.fr/le-secteur-en-quelques-chiffres/</text:a></text:p>
      <text:p text:style-name="P2">-Blog apicole : <text:a xlink:type="simple" xlink:href="https://laplateformedumiel.fr/commercialisation-miel/" text:style-name="Internet_20_link" text:visited-style-name="Visited_20_Internet_20_Link">https://laplateformedumiel.fr/commercialisation-miel/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English :</text:p>
      <text:p text:style-name="P4">For each of the documents listed, focus on the cited pages.</text:p>
      <text:p text:style-name="P4"/>
      <text:p text:style-name="P4">SYN-MIEL-2016-Honey Market Study 2015.pdf</text:p>
      <text:p text:style-name="P4">Use this document as a reference for major trends. Update the figures using the other documents.</text:p>
      <text:p text:style-name="P4"/>
      <text:p text:style-name="P4">Honey Market Presentation Spring 2023</text:p>
      <text:p text:style-name="P4">See the slides:</text:p>
      <text:p text:style-name="P4">- 24 and 25: general conclusions.</text:p>
      <text:p text:style-name="P4">- 5: honey importation by region.</text:p>
      <text:p text:style-name="P4">- 10, 11, and 12: third-country imports by EU member state.</text:p>
      <text:p text:style-name="P4">- 17: average value of honey imported by origin</text:p>
      <text:p text:style-name="P4">- 18, 19, 20, and 21, 23: global honey exports by region</text:p>
      <text:p text:style-name="P4"/>
      <text:p text:style-name="P4">Overview Implementation Report Honey</text:p>
      <text:p text:style-name="P4">See the slides:</text:p>
      <text:p text:style-name="P4">- 3: conclusions</text:p>
      <text:p text:style-name="P4">- 4, 5: number of hives</text:p>
      <text:p text:style-name="P4"/>
      <text:p text:style-name="P4">Honey Apiculture Programs Overview 2020-2022</text:p>
      <text:p text:style-name="P4">See the slides:</text:p>
      <text:p text:style-name="P4"><text:soft-page-break/>- 4: number of hives</text:p>
      <text:p text:style-name="P4">- 8, 10, 11: number of beekeepers</text:p>
      <text:p text:style-name="P4">- 12: honey production</text:p>
      <text:p text:style-name="P4">- 13: average price of honey</text:p>
      <text:p text:style-name="P4">- 14: average estimation of honey production per hive per year</text:p>
      <text:p text:style-name="P4">- 15: average cost of producing one kilo of honey</text:p>
      <text:p text:style-name="P4"/>
      <text:p text:style-name="P4">Fiche Fil Fam 22</text:p>
      <text:p text:style-name="P4">Sections to consult:</text:p>
      <text:p text:style-name="P4">- Key takeaways</text:p>
      <text:p text:style-name="P4">- Production by honey flow</text:p>
      <text:p text:style-name="P4">- Production</text:p>
      <text:p text:style-name="P4">- Marketing</text:p>
      <text:p text:style-name="P4">- Honey trade</text:p>
      <text:p text:style-name="P4">- Consumption</text:p>
      <text:p text:style-name="P4">- Focus</text:p>
      <text:p text:style-name="P4"/>
      <text:p text:style-name="P4">Syn API Observatory Honey and Royal Jelly 2021</text:p>
      <text:p text:style-name="P4">To consult:</text:p>
      <text:p text:style-name="P4">- Representativeness of respondents in relation to the DGAL declaration base and the volume of honey produced in 2021</text:p>
      <text:p text:style-name="P4">- Number of beekeepers declared to the DGAL in 2020 and 2021</text:p>
      <text:p text:style-name="P4">- Average size of beekeeping farms</text:p>
      <text:p text:style-name="P4">- Profile of beekeepers</text:p>
      <text:p text:style-name="P4">- Beekeeper training</text:p>
      <text:p text:style-name="P4">- Honey production</text:p>
      <text:p text:style-name="P4">- Marketing and diversification activities</text:p>
      <text:p text:style-name="P4">- Organic honey production</text:p>
      <text:p text:style-name="P4">- FOCUS: Beekeepers' perception of the impact of climate change</text:p>
      <text:p text:style-name="P4"/>
      <text:p text:style-name="P4">Decision PSA INTV SIIF 2023-11.conso</text:p>
      <text:p text:style-name="P4">Parts to consult:</text:p>
      <text:p text:style-name="P4">- 1 The objectives of the Apicultural Sector Program, page 5</text:p>
      <text:p text:style-name="P4">- 55.03: Support for hive product analysis laboratories, page 19</text:p>
      <text:p text:style-name="P4">- PART III. DIRECT AID MEASURES FOR BEEKEEPERS UNDER THE APICULTURAL SECTOR PROGRAM (SUPPORT FOR INVESTMENTS), page 34</text:p>
      <text:p text:style-name="P4">- 2. PRESERVATION, REPOPULATION, AND DEVELOPMENT OF THE BEE STOCK, page 40</text:p>
      <text:p text:style-name="P4"/>
      <text:p text:style-name="P4">Interesting websites:</text:p>
      <text:p text:style-name="P4">- Direct sales via the web: https://www.famillemary.fr/</text:p>
      <text:p text:style-name="P4">- Distribution channels: https://www.miel-direct.fr/circuits-distribution-miel/</text:p>
      <text:p text:style-name="P4">- Honey infographic: https://agriculture.gouv.fr/infographie-le-miel-et-lapiculture</text:p>
      <text:p text:style-name="P4">- Key figures: https://www.syndicatfrancaisdesmiels.fr/le-secteur-en-quelques-chiffres/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4-03-01T09:24:26.774830082</dc:date>
    <dc:creator>Anne-Pierre de Peyronnet</dc:creator>
    <meta:editing-duration>PT10M30S</meta:editing-duration>
    <meta:editing-cycles>4</meta:editing-cycles>
    <meta:generator>LibreOffice/6.4.7.2$Linux_X86_64 LibreOffice_project/40$Build-2</meta:generator>
    <meta:document-statistic meta:table-count="0" meta:image-count="0" meta:object-count="0" meta:page-count="3" meta:paragraph-count="110" meta:word-count="696" meta:character-count="4567" meta:non-whitespace-character-count="3981"/>
  </office:meta>
</office:document-meta>
</file>